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10.83cm"/>
    </style:style>
    <style:style style:name="co4" style:family="table-column">
      <style:table-column-properties fo:break-before="auto" style:column-width="2.715cm"/>
    </style:style>
    <style:style style:name="co5" style:family="table-column">
      <style:table-column-properties fo:break-before="auto" style:column-width="8.516cm"/>
    </style:style>
    <style:style style:name="co6" style:family="table-column">
      <style:table-column-properties fo:break-before="auto" style:column-width="7.407cm"/>
    </style:style>
    <style:style style:name="co7" style:family="table-column">
      <style:table-column-properties fo:break-before="auto" style:column-width="10.492cm"/>
    </style:style>
    <style:style style:name="co8" style:family="table-column">
      <style:table-column-properties fo:break-before="auto" style:column-width="2.993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3.24cm"/>
    </style:style>
    <style:style style:name="co11" style:family="table-column">
      <style:table-column-properties fo:break-before="auto" style:column-width="11.107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1.884cm"/>
    </style:style>
    <style:style style:name="ro1" style:family="table-row">
      <style:table-row-properties style:row-height="0.866cm" fo:break-before="auto" style:use-optimal-row-height="true"/>
    </style:style>
    <style:style style:name="ro2" style:family="table-row">
      <style:table-row-properties style:row-height="2.073cm" fo:break-before="auto" style:use-optimal-row-height="true"/>
    </style:style>
    <style:style style:name="ro3" style:family="table-row">
      <style:table-row-properties style:row-height="1.67cm" fo:break-before="auto" style:use-optimal-row-height="true"/>
    </style:style>
    <style:style style:name="ro4" style:family="table-row">
      <style:table-row-properties style:row-height="1.268cm" fo:break-before="auto" style:use-optimal-row-height="true"/>
    </style:style>
    <style:style style:name="ro5" style:family="table-row">
      <style:table-row-properties style:row-height="2.475cm" fo:break-before="auto" style:use-optimal-row-height="true"/>
    </style:style>
    <style:style style:name="ro6" style:family="table-row">
      <style:table-row-properties style:row-height="2.877cm" fo:break-before="auto" style:use-optimal-row-height="true"/>
    </style:style>
    <style:style style:name="ro7" style:family="table-row">
      <style:table-row-properties style:row-height="4.888cm" fo:break-before="auto" style:use-optimal-row-height="true"/>
    </style:style>
    <style:style style:name="ro8" style:family="table-row">
      <style:table-row-properties style:row-height="4.083cm" fo:break-before="auto" style:use-optimal-row-height="true"/>
    </style:style>
    <style:style style:name="ro9" style:family="table-row">
      <style:table-row-properties style:row-height="0.445cm" fo:break-before="auto" style:use-optimal-row-height="true"/>
    </style:style>
    <style:style style:name="ta1" style:family="table" style:master-page-name="PageStyle_5f_PLWORK_5f_DELTIO_5f_01_5f_MHSYFA_5f_FULL_5f_Q">
      <style:table-properties table:display="true" style:writing-mode="lr-tb"/>
    </style:style>
    <style:style style:name="ta2" style:family="table" style:master-page-name="PageStyle_5f_Φύλλο1">
      <style:table-properties table:display="true" style:writing-mode="lr-tb"/>
    </style:style>
    <number:number-style style:name="N8001" number:language="el" number:country="GR">
      <number:number number:decimal-places="0" number:min-integer-digits="1"/>
    </number:number-style>
    <number:percentage-style style:name="N8010" number:language="el" number:country="GR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31859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 style:data-style-name="N8001">
      <style:table-cell-properties fo:background-color="#31859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8001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 style:data-style-name="N8001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solid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WORK_DELTIO_01_MHSYFA_FULL_Q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2" table:default-cell-style-name="ce6"/>
        <table:table-row table:style-name="ro1">
          <table:table-cell table:style-name="ce1" office:value-type="string">
            <text:p>Κωδικός</text:p>
          </table:table-cell>
          <table:table-cell table:style-name="ce7" office:value-type="string">
            <text:p>BARCODE</text:p>
          </table:table-cell>
          <table:table-cell table:style-name="ce1" office:value-type="string">
            <text:p>Περιγραφή Προϊόντος</text:p>
          </table:table-cell>
          <table:table-cell table:style-name="ce1" office:value-type="string">
            <text:p>ATCCODE</text:p>
          </table:table-cell>
          <table:table-cell table:style-name="ce1" office:value-type="string">
            <text:p>Δραστική/ες</text:p>
          </table:table-cell>
          <table:table-cell table:style-name="ce1" office:value-type="string">
            <text:p>Τρόπος Διάθεσης</text:p>
          </table:table-cell>
          <table:table-cell table:style-name="ce1" office:value-type="string">
            <text:p>KAK</text:p>
          </table:table-cell>
          <table:table-cell table:style-name="ce1" office:value-type="string">
            <text:p>ΜΗΣΥΦΑ</text:p>
          </table:table-cell>
          <table:table-cell table:style-name="ce1" office:value-type="string">
            <text:p>Προτειν/νη <text:s/>Τ Π</text:p>
          </table:table-cell>
          <table:table-cell table:style-name="ce1" office:value-type="string">
            <text:p>Προτειν/νη Ενδεικτική Λ Τ</text:p>
          </table:table-cell>
          <table:table-cell table:style-name="ce1" office:value-type="string">
            <text:p>Τρόπος Υπολογισμού</text:p>
          </table:table-cell>
          <table:table-cell table:style-name="ce1" office:value-type="string">
            <text:p>ΦΠΑ</text:p>
          </table:table-cell>
          <table:table-cell table:style-name="ce5" table:number-columns-repeated="1012"/>
        </table:table-row>
        <table:table-row table:style-name="ro2">
          <table:table-cell table:style-name="ce2" office:value-type="string">
            <text:p>242370201</text:p>
          </table:table-cell>
          <table:table-cell table:style-name="ce8" office:value-type="string">
            <text:p>2802423702015</text:p>
          </table:table-cell>
          <table:table-cell table:style-name="ce2" office:value-type="string">
            <text:p>ALGINE TAB (500+65)MG/TAB BTX12(1BLISTX12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PARACETAMOL:CAFF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DELCO A.E. <text:s/>ΧΡΩΜ. ΑΘΗΝ. ΑΦΟΙ Ε. ΚΟΛΟΚΟΤΡΩΝΗ</text:p>
          </table:table-cell>
          <table:table-cell table:style-name="ce2" office:value-type="string">
            <text:p>N</text:p>
          </table:table-cell>
          <table:table-cell table:style-name="ce12" office:value-type="float" office:value="1.13">
            <text:p>1,13 €</text:p>
          </table:table-cell>
          <table:table-cell table:style-name="ce12" office:value-type="float" office:value="1.56">
            <text:p>1,56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068201034 PANADOL EXTRA TAB (500+65)MG/TAB BTx16 (BLIST2x8) (ΣΑΠ=0,75) -- ΕΝΔΕΙΚΤΙΚΗ ΛΙΑΝΙΚΗ ΤΙΜΗ : 2,05 -- Αιτούμενη Τιμή Παραγωγού χαμηλότερη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76330201</text:p>
          </table:table-cell>
          <table:table-cell table:style-name="ce8" office:value-type="string">
            <text:p>2801763302015</text:p>
          </table:table-cell>
          <table:table-cell table:style-name="ce2" office:value-type="string">
            <text:p>BRONCHOTUSSINE SYR 4MG/5ML FLX100ML</text:p>
          </table:table-cell>
          <table:table-cell table:style-name="ce2" office:value-type="string">
            <text:p>R05CB02</text:p>
          </table:table-cell>
          <table:table-cell table:style-name="ce2" office:value-type="string">
            <text:p>BROMHEX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DELCO A.E. <text:s/>ΧΡΩΜ. ΑΘΗΝ. ΑΦΟΙ Ε. ΚΟΛΟΚΟΤΡΩΝΗ</text:p>
          </table:table-cell>
          <table:table-cell table:style-name="ce2" office:value-type="string">
            <text:p>N</text:p>
          </table:table-cell>
          <table:table-cell table:style-name="ce12" office:value-type="float" office:value="1.06">
            <text:p>1,06 €</text:p>
          </table:table-cell>
          <table:table-cell table:style-name="ce12" office:value-type="float" office:value="1.46">
            <text:p>1,46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,46 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9440201</text:p>
          </table:table-cell>
          <table:table-cell table:style-name="ce8" office:value-type="string">
            <text:p>2802094402016</text:p>
          </table:table-cell>
          <table:table-cell table:style-name="ce2" office:value-type="string">
            <text:p>NEO-MYCODERMOL CREAM 1% TUBX20gr</text:p>
          </table:table-cell>
          <table:table-cell table:style-name="ce2" office:value-type="string">
            <text:p>D01AE14</text:p>
          </table:table-cell>
          <table:table-cell table:style-name="ce2" office:value-type="string">
            <text:p>CICLOPIROX 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DELCO A.E. <text:s/>ΧΡΩΜ. ΑΘΗΝ. ΑΦΟΙ Ε. ΚΟΛΟΚΟΤΡΩΝΗ</text:p>
          </table:table-cell>
          <table:table-cell table:style-name="ce2" office:value-type="string">
            <text:p>N</text:p>
          </table:table-cell>
          <table:table-cell table:style-name="ce12" office:value-type="float" office:value="1.29">
            <text:p>1,29 €</text:p>
          </table:table-cell>
          <table:table-cell table:style-name="ce12" office:value-type="float" office:value="1.78">
            <text:p>1,7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,78 (( FR <text:s text:c="2"/>1,3933 <text:s text:c="5"/>0 <text:s text:c="5"/>0 ), <text:s/>Μέσος όρος: 1,39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9440101</text:p>
          </table:table-cell>
          <table:table-cell table:style-name="ce8" office:value-type="string">
            <text:p>2802094401019</text:p>
          </table:table-cell>
          <table:table-cell table:style-name="ce2" office:value-type="string">
            <text:p>NEO-MYCODERMOL CUT.SOL 1% FLX20ML</text:p>
          </table:table-cell>
          <table:table-cell table:style-name="ce2" office:value-type="string">
            <text:p>D01AE14</text:p>
          </table:table-cell>
          <table:table-cell table:style-name="ce2" office:value-type="string">
            <text:p>CICLOPIROX 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DELCO A.E. <text:s/>ΧΡΩΜ. ΑΘΗΝ. ΑΦΟΙ Ε. ΚΟΛΟΚΟΤΡΩΝΗ</text:p>
          </table:table-cell>
          <table:table-cell table:style-name="ce2" office:value-type="string">
            <text:p>N</text:p>
          </table:table-cell>
          <table:table-cell table:style-name="ce12" office:value-type="float" office:value="1.48">
            <text:p>1,48 €</text:p>
          </table:table-cell>
          <table:table-cell table:style-name="ce12" office:value-type="float" office:value="2.04">
            <text:p>2,0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0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1410101</text:p>
          </table:table-cell>
          <table:table-cell table:style-name="ce8" office:value-type="string">
            <text:p>2802314101019</text:p>
          </table:table-cell>
          <table:table-cell table:style-name="ce2" office:value-type="string">
            <text:p>PONOTEX `ADELCO` TAB (500+100+27)MG/TAB ΒΤΧ20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ACETYLSALICYLIC ACID:ALUMINIUM HYDROXIDE GEL, DRIED:MAGNESIUM HYD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DELCO A.E. <text:s/>ΧΡΩΜ. ΑΘΗΝ. ΑΦΟΙ Ε. ΚΟΛΟΚΟΤΡΩΝΗ</text:p>
          </table:table-cell>
          <table:table-cell table:style-name="ce2" office:value-type="string">
            <text:p>N</text:p>
          </table:table-cell>
          <table:table-cell table:style-name="ce12" office:value-type="float" office:value="1.85">
            <text:p>1,85 €</text:p>
          </table:table-cell>
          <table:table-cell table:style-name="ce12" office:value-type="float" office:value="2.55">
            <text:p>2,5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5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8470102</text:p>
          </table:table-cell>
          <table:table-cell table:style-name="ce8" office:value-type="string">
            <text:p>2802784701023</text:p>
          </table:table-cell>
          <table:table-cell table:style-name="ce2" office:value-type="string">
            <text:p>REFRESH PLUS EY.DRO.SOL 5MG/ML ΒΤx30 (περιέκτης μιας δόσης) <text:s/>x 0,4 ML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CARMELLOSE SODIUM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ALLERGAN PHARMACEUTICALS IRELAND</text:p>
          </table:table-cell>
          <table:table-cell table:style-name="ce2" office:value-type="string">
            <text:p>N</text:p>
          </table:table-cell>
          <table:table-cell table:style-name="ce12" office:value-type="float" office:value="4.01">
            <text:p>4,01 €</text:p>
          </table:table-cell>
          <table:table-cell table:style-name="ce12" office:value-type="float" office:value="5.52">
            <text:p>5,52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52 (( SE <text:s text:c="2"/>3,11 <text:s text:c="2"/>IE <text:s text:c="2"/>3,6 <text:s text:c="2"/>CZ <text:s text:c="2"/>5,33 ), <text:s/>Μέσος όρος: 4,01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1190101</text:p>
          </table:table-cell>
          <table:table-cell table:style-name="ce8" office:value-type="string">
            <text:p>2802311901018</text:p>
          </table:table-cell>
          <table:table-cell table:style-name="ce2" office:value-type="string">
            <text:p>DICLOPLAST MED.PLAST 1,29% (180MG/PLAST) BT x 1 φάκελο x 5 έμπλαστρα (10 x 14 cm)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EP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7.19">
            <text:p>7,19 €</text:p>
          </table:table-cell>
          <table:table-cell table:style-name="ce12" office:value-type="float" office:value="9.91">
            <text:p>9,9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9,91 (( DE <text:s text:c="2"/>6,24 <text:s text:c="2"/>CY <text:s text:c="2"/>8 <text:s text:c="2"/>BE <text:s text:c="2"/>8,39 ), <text:s/>Μέσος όρος: 7,54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1190104</text:p>
          </table:table-cell>
          <table:table-cell table:style-name="ce8" office:value-type="string">
            <text:p>2802311901049</text:p>
          </table:table-cell>
          <table:table-cell table:style-name="ce2" office:value-type="string">
            <text:p>DICLOPLAST MED.PLAST 1,29% (180MG/PLAST) BT x 1 φάκελο x 5 έμπλαστρα (10 x 14 cm) + 1 φακελίσκο με ελαστικό δίχτυ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EP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7.19">
            <text:p>7,19 €</text:p>
          </table:table-cell>
          <table:table-cell table:style-name="ce12" office:value-type="float" office:value="9.91">
            <text:p>9,9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9,91 (( DE <text:s text:c="2"/>6,24 <text:s text:c="2"/>CY <text:s text:c="2"/>8 <text:s text:c="2"/>BE <text:s text:c="2"/>8,39 ), <text:s/>Μέσος όρος: 7,54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8030202</text:p>
          </table:table-cell>
          <table:table-cell table:style-name="ce8" office:value-type="string">
            <text:p>2801980302027</text:p>
          </table:table-cell>
          <table:table-cell table:style-name="ce2" office:value-type="string">
            <text:p>IMPORTAL ORAL.SOL 3,333G/5ML FL x 500 ML</text:p>
          </table:table-cell>
          <table:table-cell table:style-name="ce2" office:value-type="string">
            <text:p>A06AD12</text:p>
          </table:table-cell>
          <table:table-cell table:style-name="ce2" office:value-type="string">
            <text:p>LACTITOL MONOHYD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6.41">
            <text:p>6,41 €</text:p>
          </table:table-cell>
          <table:table-cell table:style-name="ce12" office:value-type="float" office:value="8.83">
            <text:p>8,83 €</text:p>
          </table:table-cell>
          <table:table-cell table:style-name="ce2" office:value-type="string">
            <text:p>34-- ΜΗ.ΣΥ.ΦΑ - Μ.Ο. Τριών Χωρών -- ΕΝΔΕΙΚΤΙΚΗ ΛΙΑΝΙΚΗ ΤΙΜΗ : 8,83 (( NL <text:s text:c="2"/>5,22 <text:s text:c="2"/>IT <text:s text:c="2"/>7,6 <text:s text:c="5"/>0 ), <text:s/>Μέσος όρος: 6,41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8030101</text:p>
          </table:table-cell>
          <table:table-cell table:style-name="ce8" office:value-type="string">
            <text:p>2801980301013</text:p>
          </table:table-cell>
          <table:table-cell table:style-name="ce2" office:value-type="string">
            <text:p>IMPORTAL PD.OR.SD 10G/SACHET BTx20SACHETSx10G</text:p>
          </table:table-cell>
          <table:table-cell table:style-name="ce2" office:value-type="string">
            <text:p>A06AD12</text:p>
          </table:table-cell>
          <table:table-cell table:style-name="ce2" office:value-type="string">
            <text:p>LACTITOL MONOHYD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3.0667">
            <text:p>3,07 €</text:p>
          </table:table-cell>
          <table:table-cell table:style-name="ce12" office:value-type="float" office:value="4.23">
            <text:p>4,23 €</text:p>
          </table:table-cell>
          <table:table-cell table:style-name="ce2" office:value-type="string">
            <text:p>34-- ΜΗ.ΣΥ.ΦΑ - Μ.Ο. Τριών Χωρών -- ΕΝΔΕΙΚΤΙΚΗ ΛΙΑΝΙΚΗ ΤΙΜΗ : 4,23 (( FR <text:s text:c="2"/>2,49 <text:s text:c="2"/>NL <text:s text:c="2"/>3,12 <text:s text:c="2"/>ES <text:s text:c="2"/>3,59 ), <text:s/>Μέσος όρος: 3,06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5120201</text:p>
          </table:table-cell>
          <table:table-cell table:style-name="ce8" office:value-type="float" office:value="2802551202012">
            <text:p>2802551202012</text:p>
          </table:table-cell>
          <table:table-cell table:style-name="ce2" office:value-type="string">
            <text:p>MOMENDOL GEL.EXT.US 10% W/W BTx1 TUBEx50 g</text:p>
          </table:table-cell>
          <table:table-cell table:style-name="ce2" office:value-type="string">
            <text:p>M02AA12</text:p>
          </table:table-cell>
          <table:table-cell table:style-name="ce2" office:value-type="string">
            <text:p>NAPROX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5.12">
            <text:p>5,12 €</text:p>
          </table:table-cell>
          <table:table-cell table:style-name="ce12" office:value-type="float" office:value="7.06">
            <text:p>7,06 €</text:p>
          </table:table-cell>
          <table:table-cell table:style-name="ce2" office:value-type="string">
            <text:p>34-- ΜΗ.ΣΥ.ΦΑ - Μ.Ο. Τριών Χωρών -- ΕΝΔΕΙΚΤΙΚΗ ΛΙΑΝΙΚΗ ΤΙΜΗ : 7,06 (( IT <text:s text:c="2"/>5,12 <text:s text:c="5"/>0 <text:s text:c="5"/>0 ), <text:s/>Μέσος όρος: 5,12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7321201</text:p>
          </table:table-cell>
          <table:table-cell table:style-name="ce8" office:value-type="string">
            <text:p>2800273212012</text:p>
          </table:table-cell>
          <table:table-cell table:style-name="ce2" office:value-type="string">
            <text:p>TANTUM VERDE LEMON LOZ 3MG/LOZ <text:s/>Verde Lemon BTx20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4.47">
            <text:p>4,47 €</text:p>
          </table:table-cell>
          <table:table-cell table:style-name="ce12" office:value-type="float" office:value="6.16">
            <text:p>6,1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,16 (( ES <text:s text:c="2"/>4,47 <text:s text:c="2"/>IT <text:s text:c="2"/>4,45 <text:s text:c="2"/>DE <text:s text:c="2"/>4,5 ), <text:s/>Μέσος όρος: 4,47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7321001</text:p>
          </table:table-cell>
          <table:table-cell table:style-name="ce8" office:value-type="float" office:value="2800273210018">
            <text:p>2800273210018</text:p>
          </table:table-cell>
          <table:table-cell table:style-name="ce2" office:value-type="string">
            <text:p>TANTUM VERDE LOZ 3MG/LOZ BTx20 (ΑΝΑ 10 ΣΕ ΑΛΟΥΜΙΝΟΧΑΡΤΟ)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4.47">
            <text:p>4,47 €</text:p>
          </table:table-cell>
          <table:table-cell table:style-name="ce12" office:value-type="float" office:value="6.16">
            <text:p>6,1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,16 (( ES <text:s text:c="2"/>4,47 <text:s text:c="2"/>IT <text:s text:c="2"/>4,45 <text:s text:c="2"/>DE <text:s text:c="2"/>4,5 ), <text:s/>Μέσος όρος: 4,47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7320501</text:p>
          </table:table-cell>
          <table:table-cell table:style-name="ce8" office:value-type="string">
            <text:p>2800273205014</text:p>
          </table:table-cell>
          <table:table-cell table:style-name="ce2" office:value-type="string">
            <text:p>TANTUM VERDE MOUTH.PAST 0,5% <text:s text:c="2"/>W/W TUBX50G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3.28">
            <text:p>3,28 €</text:p>
          </table:table-cell>
          <table:table-cell table:style-name="ce12" office:value-type="float" office:value="4.52">
            <text:p>4,52 €</text:p>
          </table:table-cell>
          <table:table-cell table:style-name="ce2" office:value-type="string">
            <text:p>33-- ΜΗ.ΣΥ.ΦΑ - ΚΟΣΤΟΛΟΓΙΟ -- ΕΝΔΕΙΚΤΙΚΗ ΛΙΑΝΙΚΗ ΤΙΜΗ : 4,52 ( 3,28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7320703</text:p>
          </table:table-cell>
          <table:table-cell table:style-name="ce8" office:value-type="string">
            <text:p>2800273207032</text:p>
          </table:table-cell>
          <table:table-cell table:style-name="ce2" office:value-type="string">
            <text:p>TANTUM VERDE MOUTH.WASH 0,15% (W/V) FL x 240ML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5.01">
            <text:p>5,01 €</text:p>
          </table:table-cell>
          <table:table-cell table:style-name="ce12" office:value-type="float" office:value="6.9">
            <text:p>6,9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,9 (( ES <text:s text:c="2"/>4,9 <text:s text:c="2"/>IT <text:s text:c="2"/>4,99 <text:s text:c="2"/>DE <text:s text:c="2"/>5,15 ), <text:s/>Μέσος όρος: 5,01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7320702</text:p>
          </table:table-cell>
          <table:table-cell table:style-name="ce8" office:value-type="string">
            <text:p>2800273207025</text:p>
          </table:table-cell>
          <table:table-cell table:style-name="ce2" office:value-type="string">
            <text:p>TANTUM VERDE MOUTH.WASH 0,15% (W/V) FL x 250 ML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5.1333">
            <text:p>5,13 €</text:p>
          </table:table-cell>
          <table:table-cell table:style-name="ce12" office:value-type="float" office:value="7.07">
            <text:p>7,07 €</text:p>
          </table:table-cell>
          <table:table-cell table:style-name="ce2" office:value-type="string">
            <text:p>34-- ΜΗ.ΣΥ.ΦΑ - Μ.Ο. Τριών Χωρών -- ΕΝΔΕΙΚΤΙΚΗ ΛΙΑΝΙΚΗ ΤΙΜΗ : 7,07 (( IT <text:s text:c="2"/>5,11 <text:s text:c="2"/>DE <text:s text:c="2"/>5,27 <text:s text:c="2"/>ES <text:s text:c="2"/>5,02 ), <text:s/>Μέσος όρος: 5,13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7321101</text:p>
          </table:table-cell>
          <table:table-cell table:style-name="ce8" office:value-type="string">
            <text:p>2800273211015</text:p>
          </table:table-cell>
          <table:table-cell table:style-name="ce2" office:value-type="string">
            <text:p>TANTUM VERDE ORANGE-HONEY LOZ 3MG/LOZ Orange-Honey BTx20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4.47">
            <text:p>4,47 €</text:p>
          </table:table-cell>
          <table:table-cell table:style-name="ce12" office:value-type="float" office:value="6.16">
            <text:p>6,1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,16 (( ES <text:s text:c="2"/>4,47 <text:s text:c="2"/>DE <text:s text:c="2"/>4,5 <text:s text:c="2"/>IT <text:s text:c="2"/>4,45 ), <text:s/>Μέσος όρος: 4,47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06240202</text:p>
          </table:table-cell>
          <table:table-cell table:style-name="ce8" office:value-type="string">
            <text:p>2801062402027</text:p>
          </table:table-cell>
          <table:table-cell table:style-name="ce2" office:value-type="string">
            <text:p>VERSALBA CREAM 3% TUBx80 G</text:p>
          </table:table-cell>
          <table:table-cell table:style-name="ce2" office:value-type="string">
            <text:p>M02AA11</text:p>
          </table:table-cell>
          <table:table-cell table:style-name="ce2" office:value-type="string">
            <text:p>BENDAZAC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NGELINI PHARMA HELLAS ΑΝΩΝΥΜΗ ΒΙΟΜΗΧΑΝΙΚΗ &amp; ΕΜΠΟΡΙΚΗ ΕΤΑΙΡΕΙΑ ΠΑΡΑΓΩΓΗΣ &amp; ΕΜΠΟΡΙΑΣ ΦΑΡΜΑΚΩΝ Δ.Τ. ANGELINI PHARMA HELLAS ABEE</text:p>
          </table:table-cell>
          <table:table-cell table:style-name="ce2" office:value-type="string">
            <text:p>N</text:p>
          </table:table-cell>
          <table:table-cell table:style-name="ce12" office:value-type="float" office:value="6">
            <text:p>6,00 €</text:p>
          </table:table-cell>
          <table:table-cell table:style-name="ce12" office:value-type="float" office:value="8.27">
            <text:p>8,27 €</text:p>
          </table:table-cell>
          <table:table-cell table:style-name="ce2" office:value-type="string">
            <text:p>34-- ΜΗ.ΣΥ.ΦΑ - Μ.Ο. Τριών Χωρών -- ΕΝΔΕΙΚΤΙΚΗ ΛΙΑΝΙΚΗ ΤΙΜΗ : 8,27 (( IT <text:s text:c="2"/>6 <text:s text:c="5"/>0 <text:s text:c="5"/>0 ), <text:s/>Μέσος όρος: 6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55300101</text:p>
          </table:table-cell>
          <table:table-cell table:style-name="ce8" office:value-type="string">
            <text:p>2802553001019</text:p>
          </table:table-cell>
          <table:table-cell table:style-name="ce2" office:value-type="string">
            <text:p>LEVARS ORAL.SOL 1000MG/10ML BTx10 FL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ARS MEDENDI <text:s/>Φ.ΚΑΡΑΝΙΚΟΛΟΠΟΥΛΟΣ - Χ.ΚΑΚΛΑΜΑΝΗ Ο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5700701</text:p>
          </table:table-cell>
          <table:table-cell table:style-name="ce8" office:value-type="string">
            <text:p>2800057007018</text:p>
          </table:table-cell>
          <table:table-cell table:style-name="ce2" office:value-type="string">
            <text:p>XYLOCAINE SPR 10% W/V FLx50ML(500 DOSES)</text:p>
          </table:table-cell>
          <table:table-cell table:style-name="ce2" office:value-type="string">
            <text:p>N01BB02</text:p>
          </table:table-cell>
          <table:table-cell table:style-name="ce2" office:value-type="string">
            <text:p>LIDOCA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ASPEN PHARMA TRADING LIMITED, IRELAND</text:p>
          </table:table-cell>
          <table:table-cell table:style-name="ce2" office:value-type="string">
            <text:p>N</text:p>
          </table:table-cell>
          <table:table-cell table:style-name="ce12" office:value-type="float" office:value="7.17">
            <text:p>7,17 €</text:p>
          </table:table-cell>
          <table:table-cell table:style-name="ce12" office:value-type="float" office:value="9.88">
            <text:p>9,88 €</text:p>
          </table:table-cell>
          <table:table-cell table:style-name="ce2" office:value-type="string">
            <text:p>34-- ΜΗ.ΣΥ.ΦΑ - Μ.Ο. Τριών Χωρών -- ΕΝΔΕΙΚΤΙΚΗ ΛΙΑΝΙΚΗ ΤΙΜΗ : 9,88 (( IE <text:s text:c="2"/>4,46 <text:s text:c="2"/>UK <text:s text:c="2"/>7,14 <text:s text:c="2"/>FI <text:s text:c="2"/>9,91 ), <text:s/>Μέσος όρος: 7,1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1770102</text:p>
          </table:table-cell>
          <table:table-cell table:style-name="ce8" office:value-type="string">
            <text:p>2802817701020</text:p>
          </table:table-cell>
          <table:table-cell table:style-name="ce2" office:value-type="string">
            <text:p>ARTHROLOC PD.ORA.SOL 1,884 (1,5)G/SACHET BTx30 SACHETS (PAPER/ALUMINIUM/PE)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 SODIUM SAL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LU ΕΜΠΟΡΙΑ ΠΑΡΑΦΑΡΜ/ΚΩΝ &amp; ΚΑΛΛΥΝΤΙΚΩΝ Α.Ε. Δ.Τ. BALU AE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41670401</text:p>
          </table:table-cell>
          <table:table-cell table:style-name="ce8" office:value-type="string">
            <text:p>2800416704015</text:p>
          </table:table-cell>
          <table:table-cell table:style-name="ce2" office:value-type="string">
            <text:p>ASPIRIN TAB 100MG/TAB ΒΤx20(BLIST2x10)</text:p>
          </table:table-cell>
          <table:table-cell table:style-name="ce2" office:value-type="string">
            <text:p>B01AC06</text:p>
          </table:table-cell>
          <table:table-cell table:style-name="ce2" office:value-type="string">
            <text:p>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2833">
            <text:p>1,28 €</text:p>
          </table:table-cell>
          <table:table-cell table:style-name="ce12" office:value-type="float" office:value="1.77">
            <text:p>1,77 €</text:p>
          </table:table-cell>
          <table:table-cell table:style-name="ce2" office:value-type="string">
            <text:p>34-- ΜΗ.ΣΥ.ΦΑ - Μ.Ο. Τριών Χωρών -- ΕΝΔΕΙΚΤΙΚΗ ΛΙΑΝΙΚΗ ΤΙΜΗ : 1,77 (( SK <text:s text:c="2"/>0,93 <text:s text:c="2"/>LU <text:s text:c="2"/>1,46 <text:s text:c="2"/>BE <text:s text:c="2"/>1,46 ), <text:s/>Μέσος όρος: 1,28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41670301</text:p>
          </table:table-cell>
          <table:table-cell table:style-name="ce8" office:value-type="float" office:value="2800416703018">
            <text:p>2800416703018</text:p>
          </table:table-cell>
          <table:table-cell table:style-name="ce2" office:value-type="string">
            <text:p>ASPIRIN TAB 500MG/TAB ΒΤΧ20(BLIST2X10)</text:p>
          </table:table-cell>
          <table:table-cell table:style-name="ce2" office:value-type="string">
            <text:p>N02BA01</text:p>
          </table:table-cell>
          <table:table-cell table:style-name="ce2" office:value-type="string">
            <text:p>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47">
            <text:p>2,47 €</text:p>
          </table:table-cell>
          <table:table-cell table:style-name="ce12" office:value-type="float" office:value="3.4">
            <text:p>3,4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4 (( CY <text:s text:c="2"/>1,6 <text:s text:c="2"/>AT <text:s text:c="2"/>2,65 <text:s text:c="2"/>ES <text:s text:c="2"/>3,17 ), <text:s/>Μέσος όρος: 2,47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8800101</text:p>
          </table:table-cell>
          <table:table-cell table:style-name="ce8" office:value-type="string">
            <text:p>2802288001018</text:p>
          </table:table-cell>
          <table:table-cell table:style-name="ce2" office:value-type="string">
            <text:p>ASPIRIN-C EF.TAB (400+240)MG/TAB BTx10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ASCORBIC ACID: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92">
            <text:p>2,92 €</text:p>
          </table:table-cell>
          <table:table-cell table:style-name="ce12" office:value-type="float" office:value="4.03">
            <text:p>4,03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03 (( AT <text:s text:c="2"/>2,69 <text:s text:c="2"/>DE <text:s text:c="2"/>3,21 <text:s text:c="5"/>0 ), <text:s/>Μέσος όρος: 2,9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12200401</text:p>
          </table:table-cell>
          <table:table-cell table:style-name="ce8" office:value-type="string">
            <text:p>2801122004017</text:p>
          </table:table-cell>
          <table:table-cell table:style-name="ce2" office:value-type="string">
            <text:p>CANESTEN CREAM 1% TUBx20G</text:p>
          </table:table-cell>
          <table:table-cell table:style-name="ce2" office:value-type="string">
            <text:p>D01AC01</text:p>
          </table:table-cell>
          <table:table-cell table:style-name="ce2" office:value-type="string">
            <text:p>CLOTRIM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7356">
            <text:p>2,74 €</text:p>
          </table:table-cell>
          <table:table-cell table:style-name="ce12" office:value-type="float" office:value="3.77">
            <text:p>3,77 €</text:p>
          </table:table-cell>
          <table:table-cell table:style-name="ce2" office:value-type="string">
            <text:p>34-- ΜΗ.ΣΥ.ΦΑ - Μ.Ο. Τριών Χωρών -- ΕΝΔΕΙΚΤΙΚΗ ΛΙΑΝΙΚΗ ΤΙΜΗ : 3,77 (( UK <text:s text:c="2"/>2,4969 <text:s text:c="2"/>AT <text:s text:c="2"/>2,67 <text:s text:c="2"/>CY <text:s text:c="2"/>3,04 ), <text:s/>Μέσος όρος: 2,735633 + 30% + ΦΠΑ )</text:p>
          </table:table-cell>
          <table:table-cell table:style-name="ce2"/>
          <table:table-cell table:style-name="ce5" table:number-columns-repeated="2"/>
          <table:table-cell table:style-name="ce16" table:number-columns-repeated="1010"/>
        </table:table-row>
        <table:table-row table:style-name="ro4">
          <table:table-cell table:style-name="ce2" office:value-type="string">
            <text:p>112200601</text:p>
          </table:table-cell>
          <table:table-cell table:style-name="ce8" office:value-type="string">
            <text:p>2801122006011</text:p>
          </table:table-cell>
          <table:table-cell table:style-name="ce2" office:value-type="string">
            <text:p>CANESTEN CUT.SOL 1% FL x 20 ML</text:p>
          </table:table-cell>
          <table:table-cell table:style-name="ce2" office:value-type="string">
            <text:p>D01AC01</text:p>
          </table:table-cell>
          <table:table-cell table:style-name="ce2" office:value-type="string">
            <text:p>CLOTRIM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7801">
            <text:p>2,78 €</text:p>
          </table:table-cell>
          <table:table-cell table:style-name="ce12" office:value-type="float" office:value="3.83">
            <text:p>3,83 €</text:p>
          </table:table-cell>
          <table:table-cell table:style-name="ce2" office:value-type="string">
            <text:p>34-- ΜΗ.ΣΥ.ΦΑ - Μ.Ο. Τριών Χωρών -- ΕΝΔΕΙΚΤΙΚΗ ΛΙΑΝΙΚΗ ΤΙΜΗ : 3,83 (( CY <text:s text:c="2"/>2,22 <text:s text:c="2"/>UK <text:s text:c="2"/>2,6102 <text:s text:c="2"/>DE <text:s text:c="2"/>3,51 ), <text:s/>Μέσος όρος: 2,7800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0910102</text:p>
          </table:table-cell>
          <table:table-cell table:style-name="ce8" office:value-type="string">
            <text:p>2802609101021</text:p>
          </table:table-cell>
          <table:table-cell table:style-name="ce2" office:value-type="string">
            <text:p>DOLOPROCT RECT.CREAM 0,1%+2% <text:s/>(W/W) TUBx15 G</text:p>
          </table:table-cell>
          <table:table-cell table:style-name="ce2" office:value-type="string">
            <text:p>C05AA08</text:p>
          </table:table-cell>
          <table:table-cell table:style-name="ce2" office:value-type="string">
            <text:p>LIDOCAINE HYDROCHLORIDE:FLUOCORTOLONE PIVALATE</text:p>
          </table:table-cell>
          <table:table-cell table:style-name="ce2" office:value-type="string">
            <text:p>ΜΕ <text:s/>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39">
            <text:p>4,39 €</text:p>
          </table:table-cell>
          <table:table-cell table:style-name="ce12" office:value-type="float" office:value="6.05">
            <text:p>6,05 €</text:p>
          </table:table-cell>
          <table:table-cell table:style-name="ce2" office:value-type="string">
            <text:p>34-- ΜΗ.ΣΥ.ΦΑ - Μ.Ο. Τριών Χωρών -- ΕΝΔΕΙΚΤΙΚΗ ΛΙΑΝΙΚΗ ΤΙΜΗ : 6,05 (( DE <text:s text:c="2"/>5,59 <text:s text:c="2"/>SK <text:s text:c="2"/>3,19 <text:s text:c="5"/>0 ), <text:s/>Μέσος όρος: 4,39 + 30% + ΦΠΑ )</text:p>
          </table:table-cell>
          <table:table-cell table:style-name="ce14"/>
          <table:table-cell table:style-name="ce16" table:number-columns-repeated="2"/>
          <table:table-cell table:style-name="ce5" table:number-columns-repeated="1010"/>
        </table:table-row>
        <table:table-row table:style-name="ro4">
          <table:table-cell table:style-name="ce2" office:value-type="string">
            <text:p>260910103</text:p>
          </table:table-cell>
          <table:table-cell table:style-name="ce8" office:value-type="string">
            <text:p>2802609101038</text:p>
          </table:table-cell>
          <table:table-cell table:style-name="ce2" office:value-type="string">
            <text:p>DOLOPROCT RECT.CREAM 0,1%+2% <text:s/>(W/W) TUBx30 G</text:p>
          </table:table-cell>
          <table:table-cell table:style-name="ce2" office:value-type="string">
            <text:p>C05AA08</text:p>
          </table:table-cell>
          <table:table-cell table:style-name="ce2" office:value-type="string">
            <text:p>LIDOCAINE HYDROCHLORIDE:FLUOCORTOLONE PIVALATE</text:p>
          </table:table-cell>
          <table:table-cell table:style-name="ce2" office:value-type="string">
            <text:p>ΜΕ <text:s/>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7.7">
            <text:p>7,70 €</text:p>
          </table:table-cell>
          <table:table-cell table:style-name="ce12" office:value-type="float" office:value="10.61">
            <text:p>10,6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0,61 (( DE <text:s text:c="2"/>10,23 <text:s text:c="2"/>SK <text:s text:c="2"/>6,37 <text:s text:c="5"/>0 ), <text:s/>Μέσος όρος: 8,3 + 30% + ΦΠΑ )</text:p>
          </table:table-cell>
          <table:table-cell table:style-name="ce14"/>
          <table:table-cell table:style-name="ce16" table:number-columns-repeated="2"/>
          <table:table-cell table:style-name="ce5" table:number-columns-repeated="1010"/>
        </table:table-row>
        <table:table-row table:style-name="ro6">
          <table:table-cell table:style-name="ce2" office:value-type="string">
            <text:p>033550101</text:p>
          </table:table-cell>
          <table:table-cell table:style-name="ce8" office:value-type="string">
            <text:p>2800335501016</text:p>
          </table:table-cell>
          <table:table-cell table:style-name="ce2" office:value-type="string">
            <text:p>NUJOL OIL.ORAL 100% FLX240ML</text:p>
          </table:table-cell>
          <table:table-cell table:style-name="ce2" office:value-type="string">
            <text:p>A06AA01</text:p>
          </table:table-cell>
          <table:table-cell table:style-name="ce2" office:value-type="string">
            <text:p>PARAFFIN, LIQU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19">
            <text:p>2,19 €</text:p>
          </table:table-cell>
          <table:table-cell table:style-name="ce12" office:value-type="float" office:value="3.02">
            <text:p>3,0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02 <text:s/><text:span text:style-name="T1"><text:s/>Δεν </text:span><text:span text:style-name="T1">ανεβρέθησαν νέες τιμές. Δεν δύναται να συσχετιστεί με </text:span><text:span text:style-name="T1">άλλο τιμολογημένο προϊόν. Παραμένουν σε ισχύ οι </text:span><text:span text:style-name="T1">παλαιές τιμές : <text:s/>-- ΕΝΔΕΙΚΤΙΚΗ ΛΙΑΝΙΚΗ ΤΙΜΗ : 3,02 <text:s text:c="2"/></text:span>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4010101</text:p>
          </table:table-cell>
          <table:table-cell table:style-name="ce8" office:value-type="string">
            <text:p>2802940101018</text:p>
          </table:table-cell>
          <table:table-cell table:style-name="ce2" office:value-type="string">
            <text:p>RHINACEPT NASPR.SOL 0,5MG/ML BTx1 bottle x 15 ML</text:p>
          </table:table-cell>
          <table:table-cell table:style-name="ce2" office:value-type="string">
            <text:p>R01AA05</text:p>
          </table:table-cell>
          <table:table-cell table:style-name="ce2" office:value-type="string">
            <text:p>OXY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68">
            <text:p>3,68 €</text:p>
          </table:table-cell>
          <table:table-cell table:style-name="ce12" office:value-type="float" office:value="5.07">
            <text:p>5,0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935401024 VICKS SINEX NASPR.SOL 0,5MG/ML BOTTLE x15ML -- ΕΝΔΕΙΚΤΙΚΗ ΛΙΑΝΙΚΗ ΤΙΜΗ : 5,07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4490202</text:p>
          </table:table-cell>
          <table:table-cell table:style-name="ce8" office:value-type="string">
            <text:p>2802044902023</text:p>
          </table:table-cell>
          <table:table-cell table:style-name="ce2" office:value-type="string">
            <text:p>SCHERIPROCT <text:s/>NEO OINT.REC.A (0,19+0,5)% TUBx30G</text:p>
          </table:table-cell>
          <table:table-cell table:style-name="ce2" office:value-type="string">
            <text:p>C05AA04</text:p>
          </table:table-cell>
          <table:table-cell table:style-name="ce2" office:value-type="string">
            <text:p>CINCHOCAINE HYDROCHLORIDE:PREDNISOLONE CAPRO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0519">
            <text:p>4,05 €</text:p>
          </table:table-cell>
          <table:table-cell table:style-name="ce12" office:value-type="float" office:value="5.59">
            <text:p>5,59 €</text:p>
          </table:table-cell>
          <table:table-cell table:style-name="ce2" office:value-type="string">
            <text:p>34-- ΜΗ.ΣΥ.ΦΑ - Μ.Ο. Τριών Χωρών -- ΕΝΔΕΙΚΤΙΚΗ ΛΙΑΝΙΚΗ ΤΙΜΗ : 5,59 (( UK <text:s text:c="2"/>3,6657 <text:s text:c="2"/>IE <text:s text:c="2"/>4,24 <text:s text:c="2"/>AT <text:s text:c="2"/>4,25 ), <text:s/>Μέσος όρος: 4,0519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9630101</text:p>
          </table:table-cell>
          <table:table-cell table:style-name="ce8" office:value-type="float" office:value="2801996301014">
            <text:p>2801996301014</text:p>
          </table:table-cell>
          <table:table-cell table:style-name="ce2" office:value-type="string">
            <text:p>SKINOREN CREAM 20% TUB X 30G</text:p>
          </table:table-cell>
          <table:table-cell table:style-name="ce2" office:value-type="string">
            <text:p>D10AX03</text:p>
          </table:table-cell>
          <table:table-cell table:style-name="ce2" office:value-type="string">
            <text:p>AZELA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86">
            <text:p>4,86 €</text:p>
          </table:table-cell>
          <table:table-cell table:style-name="ce12" office:value-type="float" office:value="6.7">
            <text:p>6,70 €</text:p>
          </table:table-cell>
          <table:table-cell table:style-name="ce2" office:value-type="string">
            <text:p>34-- ΜΗ.ΣΥ.ΦΑ - Μ.Ο. Τριών Χωρών -- ΕΝΔΕΙΚΤΙΚΗ ΛΙΑΝΙΚΗ ΤΙΜΗ : 6,7 (( SK <text:s text:c="2"/>4,51 <text:s text:c="2"/>SE <text:s text:c="2"/>4,9745 <text:s text:c="2"/>UK <text:s text:c="2"/>5,0956 ), <text:s/>Μέσος όρος: 4,8600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0620201</text:p>
          </table:table-cell>
          <table:table-cell table:style-name="ce8" office:value-type="string">
            <text:p>2802206202015</text:p>
          </table:table-cell>
          <table:table-cell table:style-name="ce2" office:value-type="string">
            <text:p>TALCID CHW.TAB 500MG/TAB ΒΤΧ20(BLIST 2X10)</text:p>
          </table:table-cell>
          <table:table-cell table:style-name="ce2" office:value-type="string">
            <text:p>A02AD04</text:p>
          </table:table-cell>
          <table:table-cell table:style-name="ce2" office:value-type="string">
            <text:p>HYDROTALCI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38">
            <text:p>2,38 €</text:p>
          </table:table-cell>
          <table:table-cell table:style-name="ce12" office:value-type="float" office:value="3.28">
            <text:p>3,28 €</text:p>
          </table:table-cell>
          <table:table-cell table:style-name="ce3" office:value-type="string">
            <text:p>34-- ΜΗ.ΣΥ.ΦΑ - Μ.Ο. Τριών Χωρών -- ΕΝΔΕΙΚΤΙΚΗ ΛΙΑΝΙΚΗ ΤΙΜΗ : 3,4 (( AT <text:s text:c="2"/>2,47 <text:s text:c="5"/>0 <text:s text:c="5"/>0 ), <text:s/>Μέσος όρος: 2,47 + 30% + ΦΠΑ -- <text:s/>ΙΣΧΥΟΥΣΑ ΤΙΜΗ ΧΑΜΗΛΟΤΕΡΗ (ΕΛΤ=3,28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66630101</text:p>
          </table:table-cell>
          <table:table-cell table:style-name="ce8" office:value-type="string">
            <text:p>2801666301016</text:p>
          </table:table-cell>
          <table:table-cell table:style-name="ce2" office:value-type="string">
            <text:p>TRAVOGEN CREAM 1% (W/W) TUB x 15 G</text:p>
          </table:table-cell>
          <table:table-cell table:style-name="ce2" office:value-type="string">
            <text:p>D01AC05</text:p>
          </table:table-cell>
          <table:table-cell table:style-name="ce2" office:value-type="string">
            <text:p>ISO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35">
            <text:p>1,35 €</text:p>
          </table:table-cell>
          <table:table-cell table:style-name="ce12" office:value-type="float" office:value="1.87">
            <text:p>1,8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,87 (( AT <text:s text:c="2"/>1,48 <text:s text:c="2"/>BE <text:s text:c="2"/>2,893 <text:s text:c="2"/>CY <text:s text:c="2"/>3,01 ), <text:s/>Μέσος όρος: 2,461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66630102</text:p>
          </table:table-cell>
          <table:table-cell table:style-name="ce8" office:value-type="string">
            <text:p>2801666301023</text:p>
          </table:table-cell>
          <table:table-cell table:style-name="ce2" office:value-type="string">
            <text:p>TRAVOGEN CREAM 1% (W/W) TUB x 30 G</text:p>
          </table:table-cell>
          <table:table-cell table:style-name="ce2" office:value-type="string">
            <text:p>D01AC05</text:p>
          </table:table-cell>
          <table:table-cell table:style-name="ce2" office:value-type="string">
            <text:p>ISO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AYER ΕΛΛΑΣ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96">
            <text:p>2,96 €</text:p>
          </table:table-cell>
          <table:table-cell table:style-name="ce12" office:value-type="float" office:value="4.08">
            <text:p>4,0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08 (( AT <text:s text:c="2"/>2,96 <text:s text:c="2"/>CY <text:s text:c="2"/>3,92 <text:s text:c="2"/>BE <text:s text:c="2"/>5,1109 ), <text:s/>Μέσος όρος: 3,996967 + 30% + ΦΠΑ )</text:p>
          </table:table-cell>
          <table:table-cell table:style-name="ce2"/>
          <table:table-cell table:style-name="ce5" table:number-columns-repeated="2"/>
          <table:table-cell table:style-name="ce16" table:number-columns-repeated="1010"/>
        </table:table-row>
        <table:table-row table:style-name="ro3">
          <table:table-cell table:style-name="ce2" office:value-type="string">
            <text:p>259250202</text:p>
          </table:table-cell>
          <table:table-cell table:style-name="ce8" office:value-type="string">
            <text:p>2802592502027</text:p>
          </table:table-cell>
          <table:table-cell table:style-name="ce2" office:value-type="string">
            <text:p>ΛΕΟΝΤΟΣ ΠΑΥΣΙΠΟΝΗ ΘΕΡΜIKH ΚΡΕΜΑ CREAM 0,075 <text:s/>% W/W Σωλ. x <text:s/>50 G</text:p>
          </table:table-cell>
          <table:table-cell table:style-name="ce2" office:value-type="string">
            <text:p>M02AB01</text:p>
          </table:table-cell>
          <table:table-cell table:style-name="ce2" office:value-type="string">
            <text:p>CAPSAIC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EIERSDORF A.G. W. GERMANY</text:p>
          </table:table-cell>
          <table:table-cell table:style-name="ce2" office:value-type="string">
            <text:p>N</text:p>
          </table:table-cell>
          <table:table-cell table:style-name="ce12" office:value-type="float" office:value="3.26">
            <text:p>3,26 €</text:p>
          </table:table-cell>
          <table:table-cell table:style-name="ce12" office:value-type="float" office:value="4.49">
            <text:p>4,4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49 (( AT <text:s text:c="2"/>5,88 <text:s text:c="2"/>DE <text:s text:c="2"/>6,17 <text:s text:c="5"/>0 ), <text:s/>Μέσος όρος: 6,025 + 30% + ΦΠΑ )</text:p>
          </table:table-cell>
          <table:table-cell table:style-name="ce2"/>
          <table:table-cell table:style-name="ce5" table:number-columns-repeated="2"/>
          <table:table-cell table:style-name="ce16" table:number-columns-repeated="1010"/>
        </table:table-row>
        <table:table-row table:style-name="ro5">
          <table:table-cell table:style-name="ce2" office:value-type="string">
            <text:p>273600101</text:p>
          </table:table-cell>
          <table:table-cell table:style-name="ce8" office:value-type="string">
            <text:p>2802736001010</text:p>
          </table:table-cell>
          <table:table-cell table:style-name="ce2" office:value-type="string">
            <text:p>CARNIBEN OR.SOL.SD 1G/10ML BTx10 FL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BENNETT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76190201</text:p>
          </table:table-cell>
          <table:table-cell table:style-name="ce8" office:value-type="string">
            <text:p>2802761902016</text:p>
          </table:table-cell>
          <table:table-cell table:style-name="ce2" office:value-type="string">
            <text:p>LECARNA PD.ORA.SOL 1000MG/SACHET BT x 30 SACHETS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 TARTRAT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BENNETT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4.32">
            <text:p>14,32 €</text:p>
          </table:table-cell>
          <table:table-cell table:style-name="ce12" office:value-type="float" office:value="19.74">
            <text:p>19,7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<text:s/>Παραμένουν σε ισχύ οι παλαιές τιμές : <text:s/>-- ΕΝΔΕΙΚΤΙΚΗ ΛΙΑΝΙΚΗ ΤΙΜΗ : 19,7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14910201</text:p>
          </table:table-cell>
          <table:table-cell table:style-name="ce8" office:value-type="string">
            <text:p>2800149102010</text:p>
          </table:table-cell>
          <table:table-cell table:style-name="ce2" office:value-type="string">
            <text:p>BRUFEN C.TAB 200MG/TAB BTX30(BLIST3X10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2.92">
            <text:p>2,92 €</text:p>
          </table:table-cell>
          <table:table-cell table:style-name="ce12" office:value-type="float" office:value="4.03">
            <text:p>4,03 €</text:p>
          </table:table-cell>
          <table:table-cell table:style-name="ce2" office:value-type="string">
            <text:p>34-- ΜΗ.ΣΥ.ΦΑ - Μ.Ο. Τριών Χωρών -- ΕΝΔΕΙΚΤΙΚΗ ΛΙΑΝΙΚΗ ΤΙΜΗ : 4,92 (( PT <text:s text:c="2"/>3,57 <text:s text:c="5"/>0 <text:s text:c="5"/>0 ), <text:s/>Μέσος όρος: 3,57 + 30% + ΦΠΑ ) <text:s/>ΙΣΧΥΟΥΣΑ ΤΙΜΗ ΧΑΜΗΛΟΤΕΡΗ (ΕΛΤ=4,03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14910301</text:p>
          </table:table-cell>
          <table:table-cell table:style-name="ce8" office:value-type="string">
            <text:p>2800149103017</text:p>
          </table:table-cell>
          <table:table-cell table:style-name="ce2" office:value-type="string">
            <text:p>BRUFEN F.C.TAB 400MG/TAB BTX24(BLIST3X8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2.59">
            <text:p>2,59 €</text:p>
          </table:table-cell>
          <table:table-cell table:style-name="ce12" office:value-type="float" office:value="3.57">
            <text:p>3,57 €</text:p>
          </table:table-cell>
          <table:table-cell table:style-name="ce2" office:value-type="string">
            <text:p>34-- ΜΗ.ΣΥ.ΦΑ - Μ.Ο. Τριών Χωρών -- ΕΝΔΕΙΚΤΙΚΗ ΛΙΑΝΙΚΗ ΤΙΜΗ : 3,57 (( CY <text:s text:c="2"/>2,59 <text:s text:c="5"/>0 <text:s text:c="5"/>0 ), <text:s/>Μέσος όρος: 2,59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30410101</text:p>
          </table:table-cell>
          <table:table-cell table:style-name="ce8" office:value-type="string">
            <text:p>2800304101018</text:p>
          </table:table-cell>
          <table:table-cell table:style-name="ce2" office:value-type="string">
            <text:p>DUPHALAC SYR 3,335G/5ML FLx300 ML</text:p>
          </table:table-cell>
          <table:table-cell table:style-name="ce2" office:value-type="string">
            <text:p>A06AD11</text:p>
          </table:table-cell>
          <table:table-cell table:style-name="ce2" office:value-type="string">
            <text:p>LACTULOS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1.7104">
            <text:p>1,71 €</text:p>
          </table:table-cell>
          <table:table-cell table:style-name="ce12" office:value-type="float" office:value="2.35">
            <text:p>2,35 €</text:p>
          </table:table-cell>
          <table:table-cell table:style-name="ce2" office:value-type="string">
            <text:p>34-- ΜΗ.ΣΥ.ΦΑ - Μ.Ο. Τριών Χωρών -- ΕΝΔΕΙΚΤΙΚΗ ΛΙΑΝΙΚΗ ΤΙΜΗ : 2,35 (( IE <text:s text:c="2"/>1,23 <text:s text:c="2"/>SE <text:s text:c="2"/>1,7833 <text:s text:c="2"/>SK <text:s text:c="2"/>2,118 ), <text:s/>Μέσος όρος: 1,7104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15950201</text:p>
          </table:table-cell>
          <table:table-cell table:style-name="ce8" office:value-type="string">
            <text:p>2803159502016</text:p>
          </table:table-cell>
          <table:table-cell table:style-name="ce2" office:value-type="string">
            <text:p>FROBEN MO.SPR.SO 2.5MG/ML BTx1x 15ML VIAL (CLEAR GLASS TYPE III) + MICRO DOSING PUMP + ΒΑΛΒΙΔΑ ΨΕΚΑΣΜΟΥ</text:p>
          </table:table-cell>
          <table:table-cell table:style-name="ce2" office:value-type="string">
            <text:p>A01AD11</text:p>
          </table:table-cell>
          <table:table-cell table:style-name="ce2" office:value-type="string">
            <text:p>FLURBI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5.63">
            <text:p>5,63 €</text:p>
          </table:table-cell>
          <table:table-cell table:style-name="ce12" office:value-type="float" office:value="7.76">
            <text:p>7,76 €</text:p>
          </table:table-cell>
          <table:table-cell table:style-name="ce2" office:value-type="string">
            <text:p>34-- ΜΗ.ΣΥ.ΦΑ - Μ.Ο. Τριών Χωρών -- ΕΝΔΕΙΚΤΙΚΗ ΛΙΑΝΙΚΗ ΤΙΜΗ : 7,76 (( IT <text:s text:c="2"/>5,63 <text:s text:c="5"/>0 <text:s text:c="5"/>0 ), <text:s/>Μέσος όρος: 5,63 + 30% + ΦΠΑ )</text:p>
          </table:table-cell>
          <table:table-cell table:style-name="ce2"/>
          <table:table-cell table:style-name="ce5" table:number-columns-repeated="2"/>
          <table:table-cell table:style-name="ce17" table:number-columns-repeated="1010"/>
        </table:table-row>
        <table:table-row table:style-name="ro4">
          <table:table-cell table:style-name="ce2" office:value-type="string">
            <text:p>315950101</text:p>
          </table:table-cell>
          <table:table-cell table:style-name="ce8" office:value-type="string">
            <text:p>2803159501019</text:p>
          </table:table-cell>
          <table:table-cell table:style-name="ce2" office:value-type="string">
            <text:p>FROBEN MOUTH.WASH 2.5MG/ML BTx1x 160ML σε BOTTLE (AMPER PET)+10ML MEASURING PLASTIC CAP (PP)</text:p>
          </table:table-cell>
          <table:table-cell table:style-name="ce2" office:value-type="string">
            <text:p>A01AD11</text:p>
          </table:table-cell>
          <table:table-cell table:style-name="ce2" office:value-type="string">
            <text:p>FLURBI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5.91">
            <text:p>5,91 €</text:p>
          </table:table-cell>
          <table:table-cell table:style-name="ce12" office:value-type="float" office:value="8.14">
            <text:p>8,14 €</text:p>
          </table:table-cell>
          <table:table-cell table:style-name="ce2" office:value-type="string">
            <text:p>34-- ΜΗ.ΣΥ.ΦΑ - Μ.Ο. Τριών Χωρών -- ΕΝΔΕΙΚΤΙΚΗ ΛΙΑΝΙΚΗ ΤΙΜΗ : 8,14 (( IT <text:s text:c="2"/>5,91 <text:s text:c="5"/>0 <text:s text:c="5"/>0 ), <text:s/>Μέσος όρος: 5,91 + 30% + ΦΠΑ )</text:p>
          </table:table-cell>
          <table:table-cell table:style-name="ce2"/>
          <table:table-cell table:style-name="ce5" table:number-columns-repeated="2"/>
          <table:table-cell table:style-name="ce17" table:number-columns-repeated="1010"/>
        </table:table-row>
        <table:table-row table:style-name="ro4">
          <table:table-cell table:style-name="ce2" office:value-type="string">
            <text:p>230950106</text:p>
          </table:table-cell>
          <table:table-cell table:style-name="ce8" office:value-type="string">
            <text:p>2802309501060</text:p>
          </table:table-cell>
          <table:table-cell table:style-name="ce2" office:value-type="string">
            <text:p>OMACOR SOFT.CAPS 1000MG/CAP BTx FL x 28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10.34">
            <text:p>10,34 €</text:p>
          </table:table-cell>
          <table:table-cell table:style-name="ce12" office:value-type="float" office:value="14.25">
            <text:p>14,25 €</text:p>
          </table:table-cell>
          <table:table-cell table:style-name="ce2" office:value-type="string">
            <text:p>34-- ΜΗ.ΣΥ.ΦΑ - Μ.Ο. Τριών Χωρών -- ΕΝΔΕΙΚΤΙΚΗ ΛΙΑΝΙΚΗ ΤΙΜΗ : 14,25 (( ES <text:s text:c="2"/>7,39 <text:s text:c="2"/>BG <text:s text:c="2"/>9,24 <text:s text:c="2"/>HU <text:s text:c="2"/>14,39 ), <text:s/>Μέσος όρος: 10,3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30950102</text:p>
          </table:table-cell>
          <table:table-cell table:style-name="ce8" office:value-type="string">
            <text:p>2802309501022</text:p>
          </table:table-cell>
          <table:table-cell table:style-name="ce2" office:value-type="string">
            <text:p>OMACOR SOFT.CAPS 1000MG/CAP FLx28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10.34">
            <text:p>10,34 €</text:p>
          </table:table-cell>
          <table:table-cell table:style-name="ce12" office:value-type="float" office:value="14.25">
            <text:p>14,25 €</text:p>
          </table:table-cell>
          <table:table-cell table:style-name="ce2" office:value-type="string">
            <text:p>34-- ΜΗ.ΣΥ.ΦΑ - Μ.Ο. Τριών Χωρών -- ΕΝΔΕΙΚΤΙΚΗ ΛΙΑΝΙΚΗ ΤΙΜΗ : 14,25 (( ES <text:s text:c="2"/>7,39 <text:s text:c="2"/>BG <text:s text:c="2"/>9,24 <text:s text:c="2"/>HU <text:s text:c="2"/>14,39 ), <text:s/>Μέσος όρος: 10,3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31300102</text:p>
          </table:table-cell>
          <table:table-cell table:style-name="ce8" office:value-type="string">
            <text:p>2801313001023</text:p>
          </table:table-cell>
          <table:table-cell table:style-name="ce2" office:value-type="string">
            <text:p>PULVO-47 AER.TOP (10811 UC+2,23MG)/G FLx148G</text:p>
          </table:table-cell>
          <table:table-cell table:style-name="ce2" office:value-type="string">
            <text:p>D06AX04</text:p>
          </table:table-cell>
          <table:table-cell table:style-name="ce2" office:value-type="string">
            <text:p>HORSE LIVER CATALASE:NEOMYCIN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7.53">
            <text:p>7,53 €</text:p>
          </table:table-cell>
          <table:table-cell table:style-name="ce12" office:value-type="float" office:value="10.38">
            <text:p>10,38 €</text:p>
          </table:table-cell>
          <table:table-cell table:style-name="ce2" office:value-type="string">
            <text:p>33-- ΜΗ.ΣΥ.ΦΑ - ΚΟΣΤΟΛΟΓΙΟ -- ΕΝΔΕΙΚΤΙΚΗ ΛΙΑΝΙΚΗ ΤΙΜΗ : 10,38 ( 7,5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31300101</text:p>
          </table:table-cell>
          <table:table-cell table:style-name="ce8" office:value-type="string">
            <text:p>2801313001016</text:p>
          </table:table-cell>
          <table:table-cell table:style-name="ce2" office:value-type="string">
            <text:p>PULVO-47 AER.TOP (10811 UC+2,23MG)/G FLx74G</text:p>
          </table:table-cell>
          <table:table-cell table:style-name="ce2" office:value-type="string">
            <text:p>D06AX04</text:p>
          </table:table-cell>
          <table:table-cell table:style-name="ce2" office:value-type="string">
            <text:p>HORSE LIVER CATALASE:NEOMYCIN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GP ΦΑΡΜΑΚΕΥΤΙΚΑ ΠΡΟΪΟΝΤΑ ΜΟΝΟΠΡΟΣΩΠΗ ΕΤΑΙΡΕΙΑ ΠΕΡΙΟΡΙΣΜΕΝΗΣ ΕΥΘΥΝΗΣ Δ.Τ. BGP ΠΡΟΪΟΝΤΑ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4.32">
            <text:p>4,32 €</text:p>
          </table:table-cell>
          <table:table-cell table:style-name="ce12" office:value-type="float" office:value="5.96">
            <text:p>5,96 €</text:p>
          </table:table-cell>
          <table:table-cell table:style-name="ce2" office:value-type="string">
            <text:p>33-- ΜΗ.ΣΥ.ΦΑ - ΚΟΣΤΟΛΟΓΙΟ -- ΕΝΔΕΙΚΤΙΚΗ ΛΙΑΝΙΚΗ ΤΙΜΗ : 5,96 ( 4,32 + 30% + ΦΠΑ )</text:p>
          </table:table-cell>
          <table:table-cell table:style-name="ce2"/>
          <table:table-cell table:style-name="ce5" table:number-columns-repeated="2"/>
          <table:table-cell table:style-name="ce17" table:number-columns-repeated="1010"/>
        </table:table-row>
        <table:table-row table:style-name="ro3">
          <table:table-cell table:style-name="ce2" office:value-type="string">
            <text:p>292770101</text:p>
          </table:table-cell>
          <table:table-cell table:style-name="ce8" office:value-type="string">
            <text:p>2802927701019</text:p>
          </table:table-cell>
          <table:table-cell table:style-name="ce2" office:value-type="string">
            <text:p>VALDRIAN CAPS 400MG/CAP BTx1BOTTLEx60</text:p>
          </table:table-cell>
          <table:table-cell table:style-name="ce2" office:value-type="string">
            <text:p>N05CM09</text:p>
          </table:table-cell>
          <table:table-cell table:style-name="ce2" office:value-type="string">
            <text:p>VALERIAN ROO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IO-HEALTH LIMITED, U.K.</text:p>
          </table:table-cell>
          <table:table-cell table:style-name="ce2" office:value-type="string">
            <text:p>N</text:p>
          </table:table-cell>
          <table:table-cell table:style-name="ce12" office:value-type="float" office:value="14.95">
            <text:p>14,95 €</text:p>
          </table:table-cell>
          <table:table-cell table:style-name="ce12" office:value-type="float" office:value="20.61">
            <text:p>20,6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0,6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87560101</text:p>
          </table:table-cell>
          <table:table-cell table:style-name="ce8" office:value-type="string">
            <text:p>2802875601010</text:p>
          </table:table-cell>
          <table:table-cell table:style-name="ce2" office:value-type="string">
            <text:p>CARTEXAN CAPS 400MG/CAP BTx60 CAPS (BLIST 5 x 12CAPS_</text:p>
          </table:table-cell>
          <table:table-cell table:style-name="ce2" office:value-type="string">
            <text:p>M01AX25</text:p>
          </table:table-cell>
          <table:table-cell table:style-name="ce2" office:value-type="string">
            <text:p>CHONDROITIN SULFATE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IOIBERICA S.A., SPAIN</text:p>
          </table:table-cell>
          <table:table-cell table:style-name="ce2" office:value-type="string">
            <text:p>N</text:p>
          </table:table-cell>
          <table:table-cell table:style-name="ce12" office:value-type="float" office:value="11.79">
            <text:p>11,79 €</text:p>
          </table:table-cell>
          <table:table-cell table:style-name="ce12" office:value-type="float" office:value="16.25">
            <text:p>16,25 €</text:p>
          </table:table-cell>
          <table:table-cell table:style-name="ce2" office:value-type="string">
            <text:p>34-- ΜΗ.ΣΥ.ΦΑ - Μ.Ο. Τριών Χωρών -- ΕΝΔΕΙΚΤΙΚΗ ΛΙΑΝΙΚΗ ΤΙΜΗ : 17,1 (( ES <text:s text:c="2"/>12,41 <text:s text:c="5"/>0 <text:s text:c="5"/>0 ), <text:s/>Μέσος όρος: 12,41 + 30% + ΦΠΑ ) <text:s/>ΙΣΧΥΟΥΣΑ ΤΙΜΗ ΧΑΜΗΛΟΤΕΡΗ (ΕΛΤ=16,25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9170101</text:p>
          </table:table-cell>
          <table:table-cell table:style-name="ce8" office:value-type="string">
            <text:p>2802391701010</text:p>
          </table:table-cell>
          <table:table-cell table:style-name="ce2" office:value-type="string">
            <text:p>MINODRIL CUT.SOL 5% BTxFLx60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IORESPOND ΕΤΑΙΡΕΙΑ ΠΕΡΙΟΡΙΣΜΕΝΗΣ ΕΥΘΥΝΗΣ Δ.Τ. BIORESPOND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8.05">
            <text:p>8,05 €</text:p>
          </table:table-cell>
          <table:table-cell table:style-name="ce12" office:value-type="float" office:value="11.1">
            <text:p>11,10 €</text:p>
          </table:table-cell>
          <table:table-cell table:style-name="ce3" office:value-type="string">
            <text:p>34-- ΜΗ.ΣΥ.ΦΑ - Μ.Ο. Τριών Χωρών -- ΕΝΔΕΙΚΤΙΚΗ ΛΙΑΝΙΚΗ ΤΙΜΗ : 33,43 (( CY <text:s text:c="2"/>24,26 <text:s text:c="5"/>0 <text:s text:c="5"/>0 ), <text:s/>Μέσος όρος: 24,26 + 30% + ΦΠΑ ) <text:s/>ΙΣΧΥΟΥΣΑ ΤΙΜΗ ΧΑΜΗΛΟΤΕΡΗ (ΕΛΤ=11,1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1640102</text:p>
          </table:table-cell>
          <table:table-cell table:style-name="ce8" office:value-type="string">
            <text:p>2802416401024</text:p>
          </table:table-cell>
          <table:table-cell table:style-name="ce2" office:value-type="string">
            <text:p>CUTASEPT F CUT.SOL (63+0,025)% FLx1L</text:p>
          </table:table-cell>
          <table:table-cell table:style-name="ce2" office:value-type="string">
            <text:p>D08AX53</text:p>
          </table:table-cell>
          <table:table-cell table:style-name="ce2" office:value-type="string">
            <text:p>ISOPROPYL ALCOHOL:BENZALKONIUM 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ODE CHEMIE GMBH, HAMBURG, GERMANY</text:p>
          </table:table-cell>
          <table:table-cell table:style-name="ce2" office:value-type="string">
            <text:p>N</text:p>
          </table:table-cell>
          <table:table-cell table:style-name="ce12" office:value-type="float" office:value="9.08">
            <text:p>9,08 €</text:p>
          </table:table-cell>
          <table:table-cell table:style-name="ce12" office:value-type="float" office:value="12.51">
            <text:p>12,5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2,5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1640101</text:p>
          </table:table-cell>
          <table:table-cell table:style-name="ce8" office:value-type="string">
            <text:p>2802416401017</text:p>
          </table:table-cell>
          <table:table-cell table:style-name="ce2" office:value-type="string">
            <text:p>CUTASEPT F CUT.SOL (63+0,025)% FLx250ML</text:p>
          </table:table-cell>
          <table:table-cell table:style-name="ce2" office:value-type="string">
            <text:p>D08AX53</text:p>
          </table:table-cell>
          <table:table-cell table:style-name="ce2" office:value-type="string">
            <text:p>ISOPROPYL ALCOHOL:BENZALKONIUM 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ODE CHEMIE GMBH, HAMBURG, GERMANY</text:p>
          </table:table-cell>
          <table:table-cell table:style-name="ce2" office:value-type="string">
            <text:p>N</text:p>
          </table:table-cell>
          <table:table-cell table:style-name="ce12" office:value-type="float" office:value="2.58">
            <text:p>2,58 €</text:p>
          </table:table-cell>
          <table:table-cell table:style-name="ce12" office:value-type="float" office:value="3.55">
            <text:p>3,5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5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1640201</text:p>
          </table:table-cell>
          <table:table-cell table:style-name="ce8" office:value-type="string">
            <text:p>2802416402014</text:p>
          </table:table-cell>
          <table:table-cell table:style-name="ce2" office:value-type="string">
            <text:p>CUTASEPT G CUT.SOL 63%+0.025% FLX250ML</text:p>
          </table:table-cell>
          <table:table-cell table:style-name="ce2" office:value-type="string">
            <text:p>D08AX53</text:p>
          </table:table-cell>
          <table:table-cell table:style-name="ce2" office:value-type="string">
            <text:p>ISOPROPYL ALCOHOL:BENZALKONIUM 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ODE CHEMIE GMBH, HAMBURG, GERMANY</text:p>
          </table:table-cell>
          <table:table-cell table:style-name="ce2" office:value-type="string">
            <text:p>N</text:p>
          </table:table-cell>
          <table:table-cell table:style-name="ce12" office:value-type="float" office:value="2.58">
            <text:p>2,58 €</text:p>
          </table:table-cell>
          <table:table-cell table:style-name="ce12" office:value-type="float" office:value="3.55">
            <text:p>3,5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5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8840101</text:p>
          </table:table-cell>
          <table:table-cell table:style-name="ce8" office:value-type="float" office:value="2802588401013">
            <text:p>2802588401013</text:p>
          </table:table-cell>
          <table:table-cell table:style-name="ce2" office:value-type="string">
            <text:p>CETIRGEN F.C.TAB 10MG/TAB BTx20 (BLISTER 2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ODERM ΦΑΡΜΑΚΕΥΤΙΚΗ ΑΝΩΝΥΜΗ ΕΤΑΙΡΕΙΑ Δ.Τ. BODERM A.E.</text:p>
          </table:table-cell>
          <table:table-cell table:style-name="ce2" office:value-type="string">
            <text:p>N</text:p>
          </table:table-cell>
          <table:table-cell table:style-name="ce12" office:value-type="float" office:value="3.82">
            <text:p>3,82 €</text:p>
          </table:table-cell>
          <table:table-cell table:style-name="ce12" office:value-type="float" office:value="5.27">
            <text:p>5,2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963401013 ΖΙΡΤΕΚ F.C.TAB 10MG/TAB BTx20 (BLIST 2x10 PVC/ALU) -- ΕΝΔΕΙΚΤΙΚΗ ΛΙΑΝΙΚΗ ΤΙΜΗ : 5,2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1300101</text:p>
          </table:table-cell>
          <table:table-cell table:style-name="ce8" office:value-type="string">
            <text:p>2802513001011</text:p>
          </table:table-cell>
          <table:table-cell table:style-name="ce2" office:value-type="string">
            <text:p>HAIRWAY CUT.SOL 5% FL <text:s/>x 60 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ODERM ΦΑΡΜΑΚΕΥΤΙΚΗ ΑΝΩΝΥΜΗ ΕΤΑΙΡΕΙΑ Δ.Τ. BODERM A.E.</text:p>
          </table:table-cell>
          <table:table-cell table:style-name="ce2" office:value-type="string">
            <text:p>N</text:p>
          </table:table-cell>
          <table:table-cell table:style-name="ce12" office:value-type="float" office:value="8.05">
            <text:p>8,05 €</text:p>
          </table:table-cell>
          <table:table-cell table:style-name="ce12" office:value-type="float" office:value="11.1">
            <text:p>11,10 €</text:p>
          </table:table-cell>
          <table:table-cell table:style-name="ce3" office:value-type="string">
            <text:p>34-- ΜΗ.ΣΥ.ΦΑ - Μ.Ο. Τριών Χωρών -- ΕΝΔΕΙΚΤΙΚΗ ΛΙΑΝΙΚΗ ΤΙΜΗ : 33,43 (( CY <text:s text:c="2"/>24,26 <text:s text:c="5"/>0 <text:s text:c="5"/>0 ), <text:s/>Μέσος όρος: 24,26 + 30% + ΦΠΑ ) <text:s/>ΙΣΧΥΟΥΣΑ ΤΙΜΗ ΧΑΜΗΛΟΤΕΡΗ 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5610101</text:p>
          </table:table-cell>
          <table:table-cell table:style-name="ce8" office:value-type="string">
            <text:p>2802656101012</text:p>
          </table:table-cell>
          <table:table-cell table:style-name="ce2" office:value-type="string">
            <text:p>TERBIN SPR.SOL 1% W/W BT x 1 FL x 30 ML + αντλία ψεκασμού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ODERM ΦΑΡΜΑΚΕΥΤΙΚΗ ΑΝΩΝΥΜΗ ΕΤΑΙΡΕΙΑ Δ.Τ. BODERM A.E.</text:p>
          </table:table-cell>
          <table:table-cell table:style-name="ce2" office:value-type="string">
            <text:p>N</text:p>
          </table:table-cell>
          <table:table-cell table:style-name="ce12" office:value-type="float" office:value="6.5514">
            <text:p>6,55 €</text:p>
          </table:table-cell>
          <table:table-cell table:style-name="ce12" office:value-type="float" office:value="9.03">
            <text:p>9,03 €</text:p>
          </table:table-cell>
          <table:table-cell table:style-name="ce2" office:value-type="string">
            <text:p>34-- ΜΗ.ΣΥ.ΦΑ - Μ.Ο. Τριών Χωρών -- ΕΝΔΕΙΚΤΙΚΗ ΛΙΑΝΙΚΗ ΤΙΜΗ : 9,03 (( UK <text:s text:c="2"/>6,5514 <text:s text:c="5"/>0 <text:s text:c="5"/>0 ), <text:s/>Μέσος όρος: 6,551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0920502</text:p>
          </table:table-cell>
          <table:table-cell table:style-name="ce8" office:value-type="string">
            <text:p>2802009205022</text:p>
          </table:table-cell>
          <table:table-cell table:style-name="ce2" office:value-type="string">
            <text:p>MESULID GEL.EXT.US 3% W/W TUB x50G</text:p>
          </table:table-cell>
          <table:table-cell table:style-name="ce2" office:value-type="string">
            <text:p>M02AA26</text:p>
          </table:table-cell>
          <table:table-cell table:style-name="ce2" office:value-type="string">
            <text:p>NIMESUL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OEHRINGER INGELHEIM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4.74">
            <text:p>4,74 €</text:p>
          </table:table-cell>
          <table:table-cell table:style-name="ce12" office:value-type="float" office:value="6.53">
            <text:p>6,5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6,53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23280802</text:p>
          </table:table-cell>
          <table:table-cell table:style-name="ce8" office:value-type="string">
            <text:p>2800232808027</text:p>
          </table:table-cell>
          <table:table-cell table:style-name="ce2" office:value-type="string">
            <text:p>DEPON <text:s/>MAXIMUM EF.TAB 1G/TAB BTx TUB x 8 <text:s/>TAB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ISTOL-MYERS SQUIBB A.E.</text:p>
          </table:table-cell>
          <table:table-cell table:style-name="ce2" office:value-type="string">
            <text:p>N</text:p>
          </table:table-cell>
          <table:table-cell table:style-name="ce12" office:value-type="float" office:value="0.8099">
            <text:p>0,81 €</text:p>
          </table:table-cell>
          <table:table-cell table:style-name="ce12" office:value-type="float" office:value="1.11">
            <text:p>1,11 €</text:p>
          </table:table-cell>
          <table:table-cell table:style-name="ce2" office:value-type="string">
            <text:p>34-- ΜΗ.ΣΥ.ΦΑ - Μ.Ο. Τριών Χωρών -- ΕΝΔΕΙΚΤΙΚΗ ΛΙΑΝΙΚΗ ΤΙΜΗ : 1,11 (( PT <text:s text:c="2"/>0,6797 <text:s text:c="2"/>FR <text:s text:c="2"/>0,82 <text:s text:c="2"/>ES <text:s text:c="2"/>0,93 ), <text:s/>Μέσος όρος: 0,8099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3281005</text:p>
          </table:table-cell>
          <table:table-cell table:style-name="ce8" office:value-type="string">
            <text:p>2800232810051</text:p>
          </table:table-cell>
          <table:table-cell table:style-name="ce2" office:value-type="string">
            <text:p>DEPON (ODIS) OR.DISP.TA 500MG/TAB BTx16 (σε 2 σωληνάρια x 8 δισκία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ISTOL-MYERS SQUIBB A.E.</text:p>
          </table:table-cell>
          <table:table-cell table:style-name="ce2" office:value-type="string">
            <text:p>N</text:p>
          </table:table-cell>
          <table:table-cell table:style-name="ce12" office:value-type="float" office:value="2.15">
            <text:p>2,15 €</text:p>
          </table:table-cell>
          <table:table-cell table:style-name="ce12" office:value-type="float" office:value="2.97">
            <text:p>2,9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97 (( ES <text:s text:c="2"/>1,9398 <text:s text:c="2"/>BE <text:s text:c="2"/>2,29 <text:s text:c="2"/>LU <text:s text:c="2"/>2,29 ), <text:s/>Μέσος όρος: 2,1732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23280202</text:p>
          </table:table-cell>
          <table:table-cell table:style-name="ce8" office:value-type="string">
            <text:p>2800232802025</text:p>
          </table:table-cell>
          <table:table-cell table:style-name="ce2" office:value-type="string">
            <text:p>DEPON EF.TAB 500MG/TAB ΒΤ x 10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ISTOL-MYERS SQUIBB A.E.</text:p>
          </table:table-cell>
          <table:table-cell table:style-name="ce2" office:value-type="string">
            <text:p>N</text:p>
          </table:table-cell>
          <table:table-cell table:style-name="ce12" office:value-type="float" office:value="0.6108">
            <text:p>0,61 €</text:p>
          </table:table-cell>
          <table:table-cell table:style-name="ce12" office:value-type="float" office:value="0.84">
            <text:p>0,84 €</text:p>
          </table:table-cell>
          <table:table-cell table:style-name="ce2" office:value-type="string">
            <text:p>34-- ΜΗ.ΣΥ.ΦΑ - Μ.Ο. Τριών Χωρών -- ΕΝΔΕΙΚΤΙΚΗ ΛΙΑΝΙΚΗ ΤΙΜΗ : 0,84 (( FR <text:s text:c="2"/>0,5125 <text:s text:c="2"/>ES <text:s text:c="2"/>0,58 <text:s text:c="2"/>BG <text:s text:c="2"/>0,74 ), <text:s/>Μέσος όρος: 0,6108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23280401</text:p>
          </table:table-cell>
          <table:table-cell table:style-name="ce8" office:value-type="string">
            <text:p>2800232804012</text:p>
          </table:table-cell>
          <table:table-cell table:style-name="ce2" office:value-type="string">
            <text:p>DEPON SUPP 200MG/SUP ΒΤx6 (σε FOILS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ISTOL-MYERS SQUIBB A.E.</text:p>
          </table:table-cell>
          <table:table-cell table:style-name="ce2" office:value-type="string">
            <text:p>N</text:p>
          </table:table-cell>
          <table:table-cell table:style-name="ce12" office:value-type="float" office:value="0.55">
            <text:p>0,55 €</text:p>
          </table:table-cell>
          <table:table-cell table:style-name="ce12" office:value-type="float" office:value="0.76">
            <text:p>0,76 €</text:p>
          </table:table-cell>
          <table:table-cell table:style-name="ce2" office:value-type="string">
            <text:p>34-- ΜΗ.ΣΥ.ΦΑ - Μ.Ο. Τριών Χωρών -- ΕΝΔΕΙΚΤΙΚΗ ΛΙΑΝΙΚΗ ΤΙΜΗ : 0,76 (( HR <text:s text:c="2"/>0,56 <text:s text:c="2"/>BE <text:s text:c="2"/>0,65 <text:s text:c="2"/>BG <text:s text:c="2"/>0,44 ), <text:s/>Μέσος όρος: 0,5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23280501</text:p>
          </table:table-cell>
          <table:table-cell table:style-name="ce8" office:value-type="string">
            <text:p>2800232805019</text:p>
          </table:table-cell>
          <table:table-cell table:style-name="ce2" office:value-type="string">
            <text:p>DEPON SUPP 600MG/SUPP ΒΤx6 (σε FOILS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ISTOL-MYERS SQUIBB A.E.</text:p>
          </table:table-cell>
          <table:table-cell table:style-name="ce2" office:value-type="string">
            <text:p>N</text:p>
          </table:table-cell>
          <table:table-cell table:style-name="ce12" office:value-type="float" office:value="0.65">
            <text:p>0,65 €</text:p>
          </table:table-cell>
          <table:table-cell table:style-name="ce12" office:value-type="float" office:value="0.89">
            <text:p>0,8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0,89 (( BE <text:s text:c="2"/>1,015 <text:s text:c="5"/>0 <text:s text:c="5"/>0 ), <text:s/>Μέσος όρος: 1,01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23280603</text:p>
          </table:table-cell>
          <table:table-cell table:style-name="ce8" office:value-type="string">
            <text:p>2800232806030</text:p>
          </table:table-cell>
          <table:table-cell table:style-name="ce2" office:value-type="string">
            <text:p>DEPON SYR 120MG/5ML FLx150ML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ISTOL-MYERS SQUIBB A.E.</text:p>
          </table:table-cell>
          <table:table-cell table:style-name="ce2" office:value-type="string">
            <text:p>N</text:p>
          </table:table-cell>
          <table:table-cell table:style-name="ce12" office:value-type="float" office:value="1.63">
            <text:p>1,63 €</text:p>
          </table:table-cell>
          <table:table-cell table:style-name="ce12" office:value-type="float" office:value="2.25">
            <text:p>2,2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25 (( CY <text:s text:c="2"/>1,73 <text:s text:c="5"/>0 <text:s text:c="5"/>0 ), <text:s/>Μέσος όρος: 1,7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3280101</text:p>
          </table:table-cell>
          <table:table-cell table:style-name="ce8" office:value-type="string">
            <text:p>2800232801011</text:p>
          </table:table-cell>
          <table:table-cell table:style-name="ce2" office:value-type="string">
            <text:p>DEPON TAB 500MG/TAB BTx20(BLIST2x10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ISTOL-MYERS SQUIBB A.E.</text:p>
          </table:table-cell>
          <table:table-cell table:style-name="ce2" office:value-type="string">
            <text:p>N</text:p>
          </table:table-cell>
          <table:table-cell table:style-name="ce12" office:value-type="float" office:value="0.69">
            <text:p>0,69 €</text:p>
          </table:table-cell>
          <table:table-cell table:style-name="ce12" office:value-type="float" office:value="0.95">
            <text:p>0,9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0,95 (( CY <text:s text:c="2"/>0,58 <text:s text:c="2"/>SI <text:s text:c="2"/>0,8 <text:s text:c="2"/>AT <text:s text:c="2"/>0,9152 ), <text:s/>Μέσος όρος: 0,7650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34580202</text:p>
          </table:table-cell>
          <table:table-cell table:style-name="ce8" office:value-type="string">
            <text:p>2802345802022</text:p>
          </table:table-cell>
          <table:table-cell table:style-name="ce2" office:value-type="string">
            <text:p>DEPON VIT C EF.TAB (500+200)MG/TAB BTx 2 TUBS x <text:s/>8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ASCORBIC ACID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ISTOL-MYERS SQUIBB A.E.</text:p>
          </table:table-cell>
          <table:table-cell table:style-name="ce2" office:value-type="string">
            <text:p>N</text:p>
          </table:table-cell>
          <table:table-cell table:style-name="ce12" office:value-type="float" office:value="2.09">
            <text:p>2,09 €</text:p>
          </table:table-cell>
          <table:table-cell table:style-name="ce12" office:value-type="float" office:value="2.88">
            <text:p>2,8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88 (( FR <text:s text:c="2"/>2,13 <text:s text:c="5"/>0 <text:s text:c="5"/>0 ), <text:s/>Μέσος όρος: 2,1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3170302</text:p>
          </table:table-cell>
          <table:table-cell table:style-name="ce8" office:value-type="string">
            <text:p>2802031703022</text:p>
          </table:table-cell>
          <table:table-cell table:style-name="ce2" office:value-type="string">
            <text:p>EBERSEPT MED.SHAMP 2% W/V FLX120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OS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4.0408">
            <text:p>4,04 €</text:p>
          </table:table-cell>
          <table:table-cell table:style-name="ce12" office:value-type="float" office:value="5.56">
            <text:p>5,56 €</text:p>
          </table:table-cell>
          <table:table-cell table:style-name="ce2" office:value-type="string">
            <text:p>34-- ΜΗ.ΣΥ.ΦΑ - Μ.Ο. Τριών Χωρών -- ΕΝΔΕΙΚΤΙΚΗ ΛΙΑΝΙΚΗ ΤΙΜΗ : 5,56 (( SE <text:s text:c="2"/>3,7683 <text:s text:c="2"/>UK <text:s text:c="2"/>4,0742 <text:s text:c="2"/>IE <text:s text:c="2"/>4,28 ), <text:s/>Μέσος όρος: 4,0408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64010903</text:p>
          </table:table-cell>
          <table:table-cell table:style-name="ce8" office:value-type="string">
            <text:p>2801640109034</text:p>
          </table:table-cell>
          <table:table-cell table:style-name="ce2" office:value-type="string">
            <text:p>EVINOPON CUT.SOL 1,5% W/W BTx1 BOTTLEx60 ML</text:p>
          </table:table-cell>
          <table:table-cell table:style-name="ce2" office:value-type="string">
            <text:p>M01AB0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OS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13.81">
            <text:p>13,81 €</text:p>
          </table:table-cell>
          <table:table-cell table:style-name="ce12" office:value-type="float" office:value="19.03">
            <text:p>19,0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923901024 ZILIPROL CUT.SOL 1,5% W/W BOTTLEx60ML -- ΕΝΔΕΙΚΤΙΚΗ ΛΙΑΝΙΚΗ ΤΙΜΗ : 19,03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164010701</text:p>
          </table:table-cell>
          <table:table-cell table:style-name="ce8" office:value-type="string">
            <text:p>2801640107016</text:p>
          </table:table-cell>
          <table:table-cell table:style-name="ce2" office:value-type="string">
            <text:p>EVINOPON GEL.EXT.US 1% TUBX100G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A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OS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3.59">
            <text:p>3,59 €</text:p>
          </table:table-cell>
          <table:table-cell table:style-name="ce12" office:value-type="float" office:value="4.95">
            <text:p>4,95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1228807055 VOLTAREN <text:s/>EMULGEL GEL.EXT.US 1% <text:s/>W/W TUB (LAMINATED PE/ALU/PE-white) x 100 GR -- ΕΝΔΕΙΚΤΙΚΗ ΛΙΑΝΙΚΗ ΤΙΜΗ : 4,9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4970101</text:p>
          </table:table-cell>
          <table:table-cell table:style-name="ce8" office:value-type="string">
            <text:p>2802349701017</text:p>
          </table:table-cell>
          <table:table-cell table:style-name="ce2" office:value-type="string">
            <text:p>FLEVOSTOL F.C.TAB (450+50)MG/TAB BTX30(BLIST3X10)</text:p>
          </table:table-cell>
          <table:table-cell table:style-name="ce2" office:value-type="string">
            <text:p>C05CA53</text:p>
          </table:table-cell>
          <table:table-cell table:style-name="ce2" office:value-type="string">
            <text:p>DIOSMIN:HESPERID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OS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5.17">
            <text:p>5,17 €</text:p>
          </table:table-cell>
          <table:table-cell table:style-name="ce12" office:value-type="float" office:value="7.13">
            <text:p>7,1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714801014 MECATON F.C.TAB (450+50) MG/TAB BTx 30 (BLIST 2x 15) -- ΕΝΔΕΙΚΤΙΚΗ ΛΙΑΝΙΚΗ ΤΙΜΗ : 7,13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5780101</text:p>
          </table:table-cell>
          <table:table-cell table:style-name="ce8" office:value-type="string">
            <text:p>2802057801016</text:p>
          </table:table-cell>
          <table:table-cell table:style-name="ce2" office:value-type="string">
            <text:p>PHACOVIT OR.SOL.SD 1G/10ML BTX10FLX10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BROS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32240201</text:p>
          </table:table-cell>
          <table:table-cell table:style-name="ce8" office:value-type="string">
            <text:p>2800322402012</text:p>
          </table:table-cell>
          <table:table-cell table:style-name="ce2" office:value-type="string">
            <text:p>REUMADOLOR GEL.EXT.US 1% TUBX50G</text:p>
          </table:table-cell>
          <table:table-cell table:style-name="ce2" office:value-type="string">
            <text:p>M02AA23</text:p>
          </table:table-cell>
          <table:table-cell table:style-name="ce2" office:value-type="string">
            <text:p>INDOMETAC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OS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1.07">
            <text:p>1,07 €</text:p>
          </table:table-cell>
          <table:table-cell table:style-name="ce12" office:value-type="float" office:value="1.47">
            <text:p>1,4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,4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5490201</text:p>
          </table:table-cell>
          <table:table-cell table:style-name="ce8" office:value-type="string">
            <text:p>2802254902011</text:p>
          </table:table-cell>
          <table:table-cell table:style-name="ce2" office:value-type="string">
            <text:p>THEOVIX CAPS 300MG/CAP BTX20(BLIST2X10)</text:p>
          </table:table-cell>
          <table:table-cell table:style-name="ce2" office:value-type="string">
            <text:p>R05CB15</text:p>
          </table:table-cell>
          <table:table-cell table:style-name="ce2" office:value-type="string">
            <text:p>ERDOST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OS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5.11">
            <text:p>5,11 €</text:p>
          </table:table-cell>
          <table:table-cell table:style-name="ce12" office:value-type="float" office:value="7.04">
            <text:p>7,0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7,0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5490301</text:p>
          </table:table-cell>
          <table:table-cell table:style-name="ce8" office:value-type="string">
            <text:p>2802254903018</text:p>
          </table:table-cell>
          <table:table-cell table:style-name="ce2" office:value-type="string">
            <text:p>THEOVIX PD.ORA.SUS 175MG/5ML FL X200ML</text:p>
          </table:table-cell>
          <table:table-cell table:style-name="ce2" office:value-type="string">
            <text:p>R05CB15</text:p>
          </table:table-cell>
          <table:table-cell table:style-name="ce2" office:value-type="string">
            <text:p>ERDOST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BROS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4.31">
            <text:p>4,31 €</text:p>
          </table:table-cell>
          <table:table-cell table:style-name="ce12" office:value-type="float" office:value="5.94">
            <text:p>5,9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5,94</text:p>
          </table:table-cell>
          <table:table-cell table:style-name="ce2"/>
          <table:table-cell table:style-name="ce5" table:number-columns-repeated="2"/>
          <table:table-cell table:style-name="ce17" table:number-columns-repeated="1010"/>
        </table:table-row>
        <table:table-row table:style-name="ro1">
          <table:table-cell table:style-name="ce2" office:value-type="string">
            <text:p>036390301</text:p>
          </table:table-cell>
          <table:table-cell table:style-name="ce8" office:value-type="string">
            <text:p>2800363903011</text:p>
          </table:table-cell>
          <table:table-cell table:style-name="ce2" office:value-type="string">
            <text:p>HIBITANE CUT.SOL 0,5% (W/V) FLx500ML</text:p>
          </table:table-cell>
          <table:table-cell table:style-name="ce2" office:value-type="string">
            <text:p>D08AC02</text:p>
          </table:table-cell>
          <table:table-cell table:style-name="ce2" office:value-type="string">
            <text:p>CHLORHEXIDINE GLUCON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ANA Α.E. ΦΑΡΜΑΚΕΥΤΙΚΑ ΕΡΓΑΣΤΗΡΙΑ</text:p>
          </table:table-cell>
          <table:table-cell table:style-name="ce2" office:value-type="string">
            <text:p>N</text:p>
          </table:table-cell>
          <table:table-cell table:style-name="ce12" office:value-type="float" office:value="3.14">
            <text:p>3,14 €</text:p>
          </table:table-cell>
          <table:table-cell table:style-name="ce12" office:value-type="float" office:value="4.32">
            <text:p>4,32 €</text:p>
          </table:table-cell>
          <table:table-cell table:style-name="ce2" office:value-type="string">
            <text:p>33-- ΜΗ.ΣΥ.ΦΑ - ΚΟΣΤΟΛΟΓΙΟ -- ΕΝΔΕΙΚΤΙΚΗ ΛΙΑΝΙΚΗ ΤΙΜΗ : 4,32 ( 3,14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036390602</text:p>
          </table:table-cell>
          <table:table-cell table:style-name="ce8" office:value-type="float" office:value="2800363906029">
            <text:p>2800363906029</text:p>
          </table:table-cell>
          <table:table-cell table:style-name="ce2" office:value-type="string">
            <text:p>HIBITANE MED.L.SOAP 4% <text:s/>(W/V) FLx1000ML</text:p>
          </table:table-cell>
          <table:table-cell table:style-name="ce2" office:value-type="string">
            <text:p>D08AC02</text:p>
          </table:table-cell>
          <table:table-cell table:style-name="ce2" office:value-type="string">
            <text:p>CHLORHEXIDINE GLUCON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ANA Α.E. ΦΑΡΜΑΚΕΥΤΙΚΑ ΕΡΓΑΣΤΗΡΙΑ</text:p>
          </table:table-cell>
          <table:table-cell table:style-name="ce2" office:value-type="string">
            <text:p>N</text:p>
          </table:table-cell>
          <table:table-cell table:style-name="ce12" office:value-type="float" office:value="6.32">
            <text:p>6,32 €</text:p>
          </table:table-cell>
          <table:table-cell table:style-name="ce12" office:value-type="float" office:value="8.71">
            <text:p>8,71 €</text:p>
          </table:table-cell>
          <table:table-cell table:style-name="ce2" office:value-type="string">
            <text:p>33-- ΜΗ.ΣΥ.ΦΑ - ΚΟΣΤΟΛΟΓΙΟ -- ΕΝΔΕΙΚΤΙΚΗ ΛΙΑΝΙΚΗ ΤΙΜΗ : 8,71 ( 6,32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36390603</text:p>
          </table:table-cell>
          <table:table-cell table:style-name="ce8" office:value-type="string">
            <text:p>2800363906036</text:p>
          </table:table-cell>
          <table:table-cell table:style-name="ce2" office:value-type="string">
            <text:p>HIBITANE MED.L.SOAP 4% <text:s/>(W/V) FLx250ML</text:p>
          </table:table-cell>
          <table:table-cell table:style-name="ce2" office:value-type="string">
            <text:p>D08AC02</text:p>
          </table:table-cell>
          <table:table-cell table:style-name="ce2" office:value-type="string">
            <text:p>CHLORHEXIDINE GLUCON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ANA Α.E. ΦΑΡΜΑΚΕΥΤΙΚΑ ΕΡΓΑΣΤΗΡΙΑ</text:p>
          </table:table-cell>
          <table:table-cell table:style-name="ce2" office:value-type="string">
            <text:p>N</text:p>
          </table:table-cell>
          <table:table-cell table:style-name="ce12" office:value-type="float" office:value="1.58">
            <text:p>1,58 €</text:p>
          </table:table-cell>
          <table:table-cell table:style-name="ce12" office:value-type="float" office:value="2.18">
            <text:p>2,18 €</text:p>
          </table:table-cell>
          <table:table-cell table:style-name="ce2" office:value-type="string">
            <text:p>Συσχέτιση με άλλο τιμολογημένο προϊόν 2800363906029 HIBITANE MED.L.SOAP 4% <text:s/>(W/V) FLx1000ML (ΣΑΠ=0,25) -- ΕΝΔΕΙΚΤΙΚΗ ΛΙΑΝΙΚΗ ΤΙΜΗ : 2,1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8750201</text:p>
          </table:table-cell>
          <table:table-cell table:style-name="ce8" office:value-type="string">
            <text:p>2801987502017</text:p>
          </table:table-cell>
          <table:table-cell table:style-name="ce2" office:value-type="string">
            <text:p>MAXEPA ORAL.SOL (791+527)MG/5ML BOTTLE X150ML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ANA Α.E. ΦΑΡΜΑΚΕΥΤΙΚΑ ΕΡΓΑΣΤΗΡΙΑ</text:p>
          </table:table-cell>
          <table:table-cell table:style-name="ce2" office:value-type="string">
            <text:p>N</text:p>
          </table:table-cell>
          <table:table-cell table:style-name="ce12" office:value-type="float" office:value="12.08">
            <text:p>12,08 €</text:p>
          </table:table-cell>
          <table:table-cell table:style-name="ce12" office:value-type="float" office:value="16.64">
            <text:p>16,6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6,6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8750101</text:p>
          </table:table-cell>
          <table:table-cell table:style-name="ce8" office:value-type="string">
            <text:p>2801987501010</text:p>
          </table:table-cell>
          <table:table-cell table:style-name="ce2" office:value-type="string">
            <text:p>MAXEPA SOFT.CAPS 1000(170+115)MG/CAP ΒΤΧ200(ΠΛΑΣΤ.ΦΙΑΛ.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ANA Α.E. ΦΑΡΜΑΚΕΥΤΙΚΑ ΕΡΓΑΣΤΗΡΙΑ</text:p>
          </table:table-cell>
          <table:table-cell table:style-name="ce2" office:value-type="string">
            <text:p>N</text:p>
          </table:table-cell>
          <table:table-cell table:style-name="ce12" office:value-type="float" office:value="14.16">
            <text:p>14,16 €</text:p>
          </table:table-cell>
          <table:table-cell table:style-name="ce12" office:value-type="float" office:value="19.51">
            <text:p>19,5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9,51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5000101</text:p>
          </table:table-cell>
          <table:table-cell table:style-name="ce8" office:value-type="string">
            <text:p>2803050001014</text:p>
          </table:table-cell>
          <table:table-cell table:style-name="ce2" office:value-type="string">
            <text:p>CITRAFLEET PD.ORA.SOL (0.01+3.50+10.97)G/SACHET BTx2 SACHETS</text:p>
          </table:table-cell>
          <table:table-cell table:style-name="ce2" office:value-type="string">
            <text:p>A06AB58</text:p>
          </table:table-cell>
          <table:table-cell table:style-name="ce2" office:value-type="string">
            <text:p>CITRIC ACID:MAGNESIUM OXIDE LIGHT:SODIUM PICO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ASEN RECORDATI S.L., ZARAGOZA, SPAIN</text:p>
          </table:table-cell>
          <table:table-cell table:style-name="ce2" office:value-type="string">
            <text:p>N</text:p>
          </table:table-cell>
          <table:table-cell table:style-name="ce12" office:value-type="float" office:value="5.4067">
            <text:p>5,41 €</text:p>
          </table:table-cell>
          <table:table-cell table:style-name="ce12" office:value-type="float" office:value="7.45">
            <text:p>7,45 €</text:p>
          </table:table-cell>
          <table:table-cell table:style-name="ce2" office:value-type="string">
            <text:p>34-- ΜΗ.ΣΥ.ΦΑ - Μ.Ο. Τριών Χωρών -- ΕΝΔΕΙΚΤΙΚΗ ΛΙΑΝΙΚΗ ΤΙΜΗ : 7,45 (( UK <text:s text:c="2"/>3,24 <text:s text:c="2"/>CZ <text:s text:c="2"/>6,33 <text:s text:c="2"/>FR <text:s text:c="2"/>6,65 ), <text:s/>Μέσος όρος: 5,40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5000102</text:p>
          </table:table-cell>
          <table:table-cell table:style-name="ce8" office:value-type="string">
            <text:p>2803050001021</text:p>
          </table:table-cell>
          <table:table-cell table:style-name="ce2" office:value-type="string">
            <text:p>CITRAFLEET PD.ORA.SOL (0.01+3.50+10.97)G/SACHET BTx50 SACHETS</text:p>
          </table:table-cell>
          <table:table-cell table:style-name="ce2" office:value-type="string">
            <text:p>A06AB58</text:p>
          </table:table-cell>
          <table:table-cell table:style-name="ce2" office:value-type="string">
            <text:p>CITRIC ACID:MAGNESIUM OXIDE LIGHT:SODIUM PICO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ASEN RECORDATI S.L., ZARAGOZA, SPAIN</text:p>
          </table:table-cell>
          <table:table-cell table:style-name="ce2" office:value-type="string">
            <text:p>N</text:p>
          </table:table-cell>
          <table:table-cell table:style-name="ce12" office:value-type="float" office:value="121.1467">
            <text:p>121,15 €</text:p>
          </table:table-cell>
          <table:table-cell table:style-name="ce12" office:value-type="float" office:value="166.94">
            <text:p>166,94 €</text:p>
          </table:table-cell>
          <table:table-cell table:style-name="ce2" office:value-type="string">
            <text:p>34-- ΜΗ.ΣΥ.ΦΑ - Μ.Ο. Τριών Χωρών -- ΕΝΔΕΙΚΤΙΚΗ ΛΙΑΝΙΚΗ ΤΙΜΗ : 166,94 (( UK <text:s text:c="2"/>71,28 <text:s text:c="2"/>CZ <text:s text:c="2"/>138,16 <text:s text:c="2"/>FR <text:s text:c="2"/>154 ), <text:s/>Μέσος όρος: 121,14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46960201</text:p>
          </table:table-cell>
          <table:table-cell table:style-name="ce8" office:value-type="string">
            <text:p>2802469602010</text:p>
          </table:table-cell>
          <table:table-cell table:style-name="ce2" office:value-type="string">
            <text:p>DURAPHAT <text:s/>5000 TOOTHPASTE 1,10% (W/W) BTx1TUBEx51G</text:p>
          </table:table-cell>
          <table:table-cell table:style-name="ce2" office:value-type="string">
            <text:p>A01AA01</text:p>
          </table:table-cell>
          <table:table-cell table:style-name="ce2" office:value-type="string">
            <text:p>SODIUM FLU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OLGATE-PALMOLIVE ΕΜΠΟΡΙΚΗ (ΕΛΛΑΣ) ΜΟΝΟΠΡΟΣΩΠΗ ΕΠΕ</text:p>
          </table:table-cell>
          <table:table-cell table:style-name="ce2" office:value-type="string">
            <text:p>N</text:p>
          </table:table-cell>
          <table:table-cell table:style-name="ce12" office:value-type="float" office:value="4.62">
            <text:p>4,62 €</text:p>
          </table:table-cell>
          <table:table-cell table:style-name="ce12" office:value-type="float" office:value="6.37">
            <text:p>6,37 €</text:p>
          </table:table-cell>
          <table:table-cell table:style-name="ce2" office:value-type="string">
            <text:p>34-- ΜΗ.ΣΥ.ΦΑ - Μ.Ο. Τριών Χωρών -- ΕΝΔΕΙΚΤΙΚΗ ΛΙΑΝΙΚΗ ΤΙΜΗ : 6,37 (( SE <text:s text:c="2"/>4,36 <text:s text:c="2"/>ES <text:s text:c="2"/>4,62 <text:s text:c="2"/>DK <text:s text:c="2"/>4,88 ), <text:s/>Μέσος όρος: 4,62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5270201</text:p>
          </table:table-cell>
          <table:table-cell table:style-name="ce8" office:value-type="float" office:value="2801952702015">
            <text:p>2801952702015</text:p>
          </table:table-cell>
          <table:table-cell table:style-name="ce2" office:value-type="string">
            <text:p>CODEXINE-R SYR 7.5MG/5ML FLX200ML(πλαστ.φιαλ)</text:p>
          </table:table-cell>
          <table:table-cell table:style-name="ce2" office:value-type="string">
            <text:p>R05DB13</text:p>
          </table:table-cell>
          <table:table-cell table:style-name="ce2" office:value-type="string">
            <text:p>BUTAMIRATE C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OUP ABEE</text:p>
          </table:table-cell>
          <table:table-cell table:style-name="ce2" office:value-type="string">
            <text:p>N</text:p>
          </table:table-cell>
          <table:table-cell table:style-name="ce12" office:value-type="float" office:value="4.35">
            <text:p>4,35 €</text:p>
          </table:table-cell>
          <table:table-cell table:style-name="ce12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0500103</text:p>
          </table:table-cell>
          <table:table-cell table:style-name="ce8" office:value-type="string">
            <text:p>2800605001031</text:p>
          </table:table-cell>
          <table:table-cell table:style-name="ce2" office:value-type="string">
            <text:p>DRIMEN TAB 50MG/TAB BTX30(3BLISTX10)</text:p>
          </table:table-cell>
          <table:table-cell table:style-name="ce2" office:value-type="string">
            <text:p>R06AA02</text:p>
          </table:table-cell>
          <table:table-cell table:style-name="ce2" office:value-type="string">
            <text:p>DIMENHYDRIN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OUP ABEE</text:p>
          </table:table-cell>
          <table:table-cell table:style-name="ce2" office:value-type="string">
            <text:p>N</text:p>
          </table:table-cell>
          <table:table-cell table:style-name="ce12" office:value-type="float" office:value="1.37">
            <text:p>1,37 €</text:p>
          </table:table-cell>
          <table:table-cell table:style-name="ce12" office:value-type="float" office:value="1.89">
            <text:p>1,89 €</text:p>
          </table:table-cell>
          <table:table-cell table:style-name="ce3" office:value-type="string">
            <text:p>34-- ΜΗ.ΣΥ.ΦΑ - Μ.Ο. Τριών Χωρών -- ΕΝΔΕΙΚΤΙΚΗ ΛΙΑΝΙΚΗ ΤΙΜΗ : 4,28 (( SK <text:s text:c="2"/>3,11 <text:s text:c="5"/>0 <text:s text:c="5"/>0 ), <text:s/>Μέσος όρος: 3,11 + 30% + ΦΠΑ ) <text:s/>ΙΣΧΥΟΥΣΑ ΤΙΜΗ ΧΑΜΗΛΟΤΕΡΗ (ΕΛΤ=1,89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0500101</text:p>
          </table:table-cell>
          <table:table-cell table:style-name="ce8" office:value-type="string">
            <text:p>2800605001017</text:p>
          </table:table-cell>
          <table:table-cell table:style-name="ce2" office:value-type="string">
            <text:p>DRIMEN TAB 50MG/TAB ΒΤΧ100</text:p>
          </table:table-cell>
          <table:table-cell table:style-name="ce2" office:value-type="string">
            <text:p>R06AA02</text:p>
          </table:table-cell>
          <table:table-cell table:style-name="ce2" office:value-type="string">
            <text:p>DIMENHYDRIN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OUP ABEE</text:p>
          </table:table-cell>
          <table:table-cell table:style-name="ce2" office:value-type="string">
            <text:p>N</text:p>
          </table:table-cell>
          <table:table-cell table:style-name="ce12" office:value-type="float" office:value="0.1">
            <text:p>0,10 €</text:p>
          </table:table-cell>
          <table:table-cell table:style-name="ce12" office:value-type="float" office:value="0.14">
            <text:p>0,14 €</text:p>
          </table:table-cell>
          <table:table-cell table:style-name="ce3" office:value-type="string">
            <text:p>34-- ΜΗ.ΣΥ.ΦΑ - Μ.Ο. Τριών Χωρών -- ΕΝΔΕΙΚΤΙΚΗ ΛΙΑΝΙΚΗ ΤΙΜΗ : 12,57 (( SK <text:s text:c="2"/>9,1227 <text:s text:c="5"/>0 <text:s text:c="5"/>0 ), <text:s/>Μέσος όρος: 9,1227 + 30% + ΦΠΑ ) <text:s/>ΙΣΧΥΟΥΣΑ ΤΙΜΗ ΧΑΜΗΛΟΤΕΡΗ (ΕΛΤ=0,14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16600101</text:p>
          </table:table-cell>
          <table:table-cell table:style-name="ce8" office:value-type="string">
            <text:p>2801166001010</text:p>
          </table:table-cell>
          <table:table-cell table:style-name="ce2" office:value-type="string">
            <text:p>KALMALINE AC TAB (500+30)MG/TAB BTx100 (BLIST 2x50)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CAFFEINE: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OUP ABEE</text:p>
          </table:table-cell>
          <table:table-cell table:style-name="ce2" office:value-type="string">
            <text:p>N</text:p>
          </table:table-cell>
          <table:table-cell table:style-name="ce12" office:value-type="float" office:value="0.09">
            <text:p>0,09 €</text:p>
          </table:table-cell>
          <table:table-cell table:style-name="ce12" office:value-type="float" office:value="0.13">
            <text:p>0,1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0,13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16600102</text:p>
          </table:table-cell>
          <table:table-cell table:style-name="ce8" office:value-type="string">
            <text:p>2801166001027</text:p>
          </table:table-cell>
          <table:table-cell table:style-name="ce2" office:value-type="string">
            <text:p>KALMALINE AC TAB (500+30)MG/TAB BTx200 (BLIST 2x100)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CAFFEINE: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OUP ABEE</text:p>
          </table:table-cell>
          <table:table-cell table:style-name="ce2" office:value-type="string">
            <text:p>N</text:p>
          </table:table-cell>
          <table:table-cell table:style-name="ce12" office:value-type="float" office:value="0.09">
            <text:p>0,09 €</text:p>
          </table:table-cell>
          <table:table-cell table:style-name="ce12" office:value-type="float" office:value="0.13">
            <text:p>0,1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0,13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43510101</text:p>
          </table:table-cell>
          <table:table-cell table:style-name="ce8" office:value-type="string">
            <text:p>2802435101011</text:p>
          </table:table-cell>
          <table:table-cell table:style-name="ce2" office:value-type="string">
            <text:p>KOPTILAN ORAL.SOL 100MG/ML BTX10FLX10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COUP ABEE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7430103</text:p>
          </table:table-cell>
          <table:table-cell table:style-name="ce8" office:value-type="float" office:value="2802074301032">
            <text:p>2802074301032</text:p>
          </table:table-cell>
          <table:table-cell table:style-name="ce2" office:value-type="string">
            <text:p>NIBREN SYR 30MG/5ML FLX250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OUP ABEE</text:p>
          </table:table-cell>
          <table:table-cell table:style-name="ce2" office:value-type="string">
            <text:p>N</text:p>
          </table:table-cell>
          <table:table-cell table:style-name="ce12" office:value-type="float" office:value="4.28">
            <text:p>4,28 €</text:p>
          </table:table-cell>
          <table:table-cell table:style-name="ce12" office:value-type="float" office:value="5.9">
            <text:p>5,90 €</text:p>
          </table:table-cell>
          <table:table-cell table:style-name="ce3" office:value-type="string">
            <text:p>34-- ΜΗ.ΣΥ.ΦΑ - Μ.Ο. Τριών Χωρών -- ΕΝΔΕΙΚΤΙΚΗ ΛΙΑΝΙΚΗ ΤΙΜΗ : 7,42 (( CY <text:s text:c="2"/>5,3875 <text:s text:c="5"/>0 <text:s text:c="5"/>0 ), <text:s/>Μέσος όρος: 5,3875 + 30% + ΦΠΑ ) <text:s text:c="2"/>ΙΣΧΥΟΥΣΑ ΤΙΜΗ ΧΑΜΗΛΟΤΕΡΗ (ΕΛΤ=5,90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305610101</text:p>
          </table:table-cell>
          <table:table-cell table:style-name="ce8" office:value-type="string">
            <text:p>2803056101015</text:p>
          </table:table-cell>
          <table:table-cell table:style-name="ce2" office:value-type="string">
            <text:p>JOMEZAL MOUTH.WASH 1.6% (w/v) BTx1 (BOTTLE x 150ML) + 1 (πλαστικό δοσιμετρικό κύπελο x 10ml)</text:p>
          </table:table-cell>
          <table:table-cell table:style-name="ce2" office:value-type="string">
            <text:p>A01AD11</text:p>
          </table:table-cell>
          <table:table-cell table:style-name="ce2" office:value-type="string">
            <text:p>KETOPROFEN LYS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ROSS ΦΑΡΜΑΚΕΥΤΙΚΗ ΕΠΕ Δ.Τ. CROSS PHARMACEUTICALS LTD</text:p>
          </table:table-cell>
          <table:table-cell table:style-name="ce2" office:value-type="string">
            <text:p>N</text:p>
          </table:table-cell>
          <table:table-cell table:style-name="ce12" office:value-type="float" office:value="5.42">
            <text:p>5,42 €</text:p>
          </table:table-cell>
          <table:table-cell table:style-name="ce12" office:value-type="float" office:value="7.47">
            <text:p>7,4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620701019 SOLU-KET MOUTH.WASH 1,6% <text:s/>(W/V) BOTTLEx150 ML -- Αιτούμενη Τιμή Παραγωγού χαμηλότερη: 5,42 -- ΕΝΔΕΙΚΤΙΚΗ ΛΙΑΝΙΚΗ ΤΙΜΗ : 7,4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68060101</text:p>
          </table:table-cell>
          <table:table-cell table:style-name="ce8" office:value-type="string">
            <text:p>2802680601014</text:p>
          </table:table-cell>
          <table:table-cell table:style-name="ce2" office:value-type="string">
            <text:p>SOLUTERB CUT.SOL 1% <text:s/>W/W BTx 1 FL x 30ML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CROSS ΦΑΡΜΑΚΕΥΤΙΚΗ ΕΠΕ Δ.Τ. CROSS PHARMACEUTICALS LTD</text:p>
          </table:table-cell>
          <table:table-cell table:style-name="ce2" office:value-type="string">
            <text:p>N</text:p>
          </table:table-cell>
          <table:table-cell table:style-name="ce12" office:value-type="float" office:value="5.2941">
            <text:p>5,29 €</text:p>
          </table:table-cell>
          <table:table-cell table:style-name="ce12" office:value-type="float" office:value="7.29">
            <text:p>7,29 €</text:p>
          </table:table-cell>
          <table:table-cell table:style-name="ce2" office:value-type="string">
            <text:p>Δεν βρέθηκαν τιμές σε άλλες χώρες. Συσχέτιση με άλλο τιμολογημένο 2802040605010 LAMISIL SPR.SOL 1% FLx30ML(ΑΝΤΛΙΑ ψεκασμού) -- ΕΝΔΕΙΚΤΙΚΗ ΛΙΑΝΙΚΗ ΤΙΜΗ : 7,29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0560102</text:p>
          </table:table-cell>
          <table:table-cell table:style-name="ce8" office:value-type="string">
            <text:p>2802005601026</text:p>
          </table:table-cell>
          <table:table-cell table:style-name="ce2" office:value-type="string">
            <text:p>BOTADERM MED.SHAMP 2% W/W FLx180 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D.A.S.T. BIOTECH ΦΑΡ/ΚΗ ΕΠΕ Δ.Τ. D.A.S.T. BIOTECH PHARM ΕΠΕ</text:p>
          </table:table-cell>
          <table:table-cell table:style-name="ce2" office:value-type="string">
            <text:p>N</text:p>
          </table:table-cell>
          <table:table-cell table:style-name="ce12" office:value-type="float" office:value="5.3539">
            <text:p>5,35 €</text:p>
          </table:table-cell>
          <table:table-cell table:style-name="ce12" office:value-type="float" office:value="7.38">
            <text:p>7,38 €</text:p>
          </table:table-cell>
          <table:table-cell table:style-name="ce3" office:value-type="string">
            <text:p>34-- ΜΗ.ΣΥ.ΦΑ - Μ.Ο. Τριών Χωρών -- ΕΝΔΕΙΚΤΙΚΗ ΛΙΑΝΙΚΗ ΤΙΜΗ : 7,38 (( SE <text:s text:c="2"/>4,9929 <text:s text:c="2"/>UK <text:s text:c="2"/>5,3981 <text:s text:c="2"/>IE <text:s text:c="2"/>5,6708 ), <text:s/>Μέσος όρος: 5,3539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4980102</text:p>
          </table:table-cell>
          <table:table-cell table:style-name="ce8" office:value-type="string">
            <text:p>2801949801028</text:p>
          </table:table-cell>
          <table:table-cell table:style-name="ce2" office:value-type="string">
            <text:p>VIOPLEX-T CUT.SP.PD (1338,22+103,80)IU/G FL x 121,40 G</text:p>
          </table:table-cell>
          <table:table-cell table:style-name="ce2" office:value-type="string">
            <text:p>D06AX04</text:p>
          </table:table-cell>
          <table:table-cell table:style-name="ce2" office:value-type="string">
            <text:p>BACITRACIN:NEOMYC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D.A.S.T. BIOTECH ΦΑΡ/ΚΗ ΕΠΕ Δ.Τ. D.A.S.T. BIOTECH PHARM ΕΠΕ</text:p>
          </table:table-cell>
          <table:table-cell table:style-name="ce2" office:value-type="string">
            <text:p>N</text:p>
          </table:table-cell>
          <table:table-cell table:style-name="ce12" office:value-type="float" office:value="4.94">
            <text:p>4,94 €</text:p>
          </table:table-cell>
          <table:table-cell table:style-name="ce12" office:value-type="float" office:value="6.81">
            <text:p>6,81 €</text:p>
          </table:table-cell>
          <table:table-cell table:style-name="ce2" office:value-type="string">
            <text:p>34-- ΜΗ.ΣΥ.ΦΑ - Μ.Ο. Τριών Χωρών -- ΕΝΔΕΙΚΤΙΚΗ ΛΙΑΝΙΚΗ ΤΙΜΗ : 6,81 (( CY <text:s text:c="2"/>4,94 <text:s text:c="5"/>0 <text:s text:c="5"/>0 ), <text:s/>Μέσος όρος: 4,94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46390204</text:p>
          </table:table-cell>
          <table:table-cell table:style-name="ce8" office:value-type="string">
            <text:p>2802463902048</text:p>
          </table:table-cell>
          <table:table-cell table:style-name="ce2" office:value-type="string">
            <text:p>TRIAN OR.SOL.SD 1G/10ML BTx10x10ML (PLASTIC AMPOULES P.P.)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DEMO ABEE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86980102</text:p>
          </table:table-cell>
          <table:table-cell table:style-name="ce8" office:value-type="string">
            <text:p>2802869801020</text:p>
          </table:table-cell>
          <table:table-cell table:style-name="ce2" office:value-type="string">
            <text:p>SKINMAN COMPLETE CUT.SOL 95,7447GEthanol 96%/ Επιτοίχιο δοχείο x 500 ML</text:p>
          </table:table-cell>
          <table:table-cell table:style-name="ce2" office:value-type="string">
            <text:p>D08AX08</text:p>
          </table:table-cell>
          <table:table-cell table:style-name="ce2" office:value-type="string">
            <text:p>DENATURED ETHANOL 96%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ECOLAB A.E.</text:p>
          </table:table-cell>
          <table:table-cell table:style-name="ce2" office:value-type="string">
            <text:p>N</text:p>
          </table:table-cell>
          <table:table-cell table:style-name="ce12" office:value-type="float" office:value="4.52">
            <text:p>4,52 €</text:p>
          </table:table-cell>
          <table:table-cell table:style-name="ce12" office:value-type="float" office:value="6.23">
            <text:p>6,2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6,23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86980103</text:p>
          </table:table-cell>
          <table:table-cell table:style-name="ce8" office:value-type="string">
            <text:p>2802869801037</text:p>
          </table:table-cell>
          <table:table-cell table:style-name="ce2" office:value-type="string">
            <text:p>SKINMAN COMPLETE CUT.SOL 95,7447GEthanol 96%/ Επιτοίχιο δοχείο x1L</text:p>
          </table:table-cell>
          <table:table-cell table:style-name="ce2" office:value-type="string">
            <text:p>D08AX08</text:p>
          </table:table-cell>
          <table:table-cell table:style-name="ce2" office:value-type="string">
            <text:p>DENATURED ETHANOL 96%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ECOLAB A.E.</text:p>
          </table:table-cell>
          <table:table-cell table:style-name="ce2" office:value-type="string">
            <text:p>N</text:p>
          </table:table-cell>
          <table:table-cell table:style-name="ce12" office:value-type="float" office:value="8.15">
            <text:p>8,15 €</text:p>
          </table:table-cell>
          <table:table-cell table:style-name="ce12" office:value-type="float" office:value="11.24">
            <text:p>11,2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1,2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86980101</text:p>
          </table:table-cell>
          <table:table-cell table:style-name="ce8" office:value-type="string">
            <text:p>2802869801013</text:p>
          </table:table-cell>
          <table:table-cell table:style-name="ce2" office:value-type="string">
            <text:p>SKINMAN COMPLETE CUT.SOL 95,7447GEthanol 96%/ Φιάληx100 ML</text:p>
          </table:table-cell>
          <table:table-cell table:style-name="ce2" office:value-type="string">
            <text:p>D08AX08</text:p>
          </table:table-cell>
          <table:table-cell table:style-name="ce2" office:value-type="string">
            <text:p>DENATURED ETHANOL 96%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ECOLAB A.E.</text:p>
          </table:table-cell>
          <table:table-cell table:style-name="ce2" office:value-type="string">
            <text:p>N</text:p>
          </table:table-cell>
          <table:table-cell table:style-name="ce12" office:value-type="float" office:value="1.59">
            <text:p>1,59 €</text:p>
          </table:table-cell>
          <table:table-cell table:style-name="ce12" office:value-type="float" office:value="2.19">
            <text:p>2,19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1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05080201</text:p>
          </table:table-cell>
          <table:table-cell table:style-name="ce9" office:value-type="float" office:value="2802050802010">
            <text:p>2802050802010</text:p>
          </table:table-cell>
          <table:table-cell table:style-name="ce3" office:value-type="string">
            <text:p>BUVASTIN SYR 7.5MG/5ML FL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ELPEN AE ΦΑΡΜΑΚΕΥΤΙΚΗ ΒΙΟΜΗΧΑΝΙΑ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34-- ΜΗ.ΣΥ.ΦΑ - Μ.Ο. Τριών Χωρών <text:s/>Αιτούμενη Τ.Π μικρότερη -- ΕΝΔΕΙΚΤΙΚΗ ΛΙΑΝΙΚΗ ΤΙΜΗ : 6,23 (( CY <text:s text:c="2"/>4,52 <text:s text:c="2"/>0 <text:s text:c="2"/>0 ), <text:s/>Μέσος όρος: 4,52 + 30% + ΦΠΑ ) <text:s/>ΙΣΧΥΟΥΣΑ ΤΙΜΗ ΧΑΜΗΛΟΤΕΡΗ (ΕΛΤ=6,0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8990202</text:p>
          </table:table-cell>
          <table:table-cell table:style-name="ce8" office:value-type="string">
            <text:p>2802489902022</text:p>
          </table:table-cell>
          <table:table-cell table:style-name="ce2" office:value-type="string">
            <text:p>CELIBRON SYR 30MG/5ML FLx250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ELPEN AE ΦΑΡΜΑΚΕΥΤΙΚΗ ΒΙΟΜΗΧΑΝΙΑ</text:p>
          </table:table-cell>
          <table:table-cell table:style-name="ce2" office:value-type="string">
            <text:p>N</text:p>
          </table:table-cell>
          <table:table-cell table:style-name="ce12" office:value-type="float" office:value="4.28">
            <text:p>4,28 €</text:p>
          </table:table-cell>
          <table:table-cell table:style-name="ce12" office:value-type="float" office:value="5.9">
            <text:p>5,90 €</text:p>
          </table:table-cell>
          <table:table-cell table:style-name="ce3" office:value-type="string">
            <text:p>34-- ΜΗ.ΣΥ.ΦΑ - Μ.Ο. Τριών Χωρών -- ΕΝΔΕΙΚΤΙΚΗ ΛΙΑΝΙΚΗ ΤΙΜΗ : 7,42 (( CY <text:s text:c="2"/>5,3875 <text:s text:c="5"/>0 <text:s text:c="5"/>0 ), <text:s/>Μέσος όρος: 5,3875 + 30% + ΦΠΑ ) <text:s text:c="2"/>ΙΣΧΥΟΥΣΑ ΤΙΜΗ ΧΑΜΗΛΟΤΕΡΗ (ΕΛΤ=5,90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6820203</text:p>
          </table:table-cell>
          <table:table-cell table:style-name="ce8" office:value-type="string">
            <text:p>2803068202038</text:p>
          </table:table-cell>
          <table:table-cell table:style-name="ce2" office:value-type="string">
            <text:p>ELTACRIN OR.DISP.TA 20MG/TAB peel-off blisters (OPA/ALU/PVC-PAPER/PET/ALU) x 30 tabs</text:p>
          </table:table-cell>
          <table:table-cell table:style-name="ce2" office:value-type="string">
            <text:p>R06AX22</text:p>
          </table:table-cell>
          <table:table-cell table:style-name="ce2" office:value-type="string">
            <text:p>EBAS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ELPEN AE ΦΑΡΜΑΚΕΥΤΙΚΗ ΒΙΟΜΗΧΑΝΙΑ</text:p>
          </table:table-cell>
          <table:table-cell table:style-name="ce2" office:value-type="string">
            <text:p>N</text:p>
          </table:table-cell>
          <table:table-cell table:style-name="ce12" office:value-type="float" office:value="5.9248">
            <text:p>5,92 €</text:p>
          </table:table-cell>
          <table:table-cell table:style-name="ce12" office:value-type="float" office:value="8.16">
            <text:p>8,16 €</text:p>
          </table:table-cell>
          <table:table-cell table:style-name="ce2" office:value-type="string">
            <text:p>34-- ΜΗ.ΣΥ.ΦΑ - Μ.Ο. Τριών Χωρών -- ΕΝΔΕΙΚΤΙΚΗ ΛΙΑΝΙΚΗ ΤΙΜΗ : 8,16 (( BE <text:s text:c="2"/>4,39 <text:s text:c="2"/>ES <text:s text:c="2"/>7,4595 <text:s text:c="5"/>0 ), <text:s/>Μέσος όρος: 5,9247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6820204</text:p>
          </table:table-cell>
          <table:table-cell table:style-name="ce8" office:value-type="string">
            <text:p>2803068202045</text:p>
          </table:table-cell>
          <table:table-cell table:style-name="ce2" office:value-type="string">
            <text:p>ELTACRIN OR.DISP.TA 20MG/TAB peel-off blisters (OPA/ALU/PVC-PAPER/PET/ALU) x 50 tabs</text:p>
          </table:table-cell>
          <table:table-cell table:style-name="ce2" office:value-type="string">
            <text:p>R06AX22</text:p>
          </table:table-cell>
          <table:table-cell table:style-name="ce2" office:value-type="string">
            <text:p>EBAS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ELPEN AE ΦΑΡΜΑΚΕΥΤΙΚΗ ΒΙΟΜΗΧΑΝΙΑ</text:p>
          </table:table-cell>
          <table:table-cell table:style-name="ce2" office:value-type="string">
            <text:p>N</text:p>
          </table:table-cell>
          <table:table-cell table:style-name="ce12" office:value-type="float" office:value="9.848">
            <text:p>9,85 €</text:p>
          </table:table-cell>
          <table:table-cell table:style-name="ce12" office:value-type="float" office:value="13.57">
            <text:p>13,57 €</text:p>
          </table:table-cell>
          <table:table-cell table:style-name="ce2" office:value-type="string">
            <text:p>34-- ΜΗ.ΣΥ.ΦΑ - Μ.Ο. Τριών Χωρών -- ΕΝΔΕΙΚΤΙΚΗ ΛΙΑΝΙΚΗ ΤΙΜΗ : 13,57 (( BE <text:s text:c="2"/>7,31 <text:s text:c="2"/>ES <text:s text:c="2"/>12,386 <text:s text:c="5"/>0 ), <text:s/>Μέσος όρος: 9,848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84780105</text:p>
          </table:table-cell>
          <table:table-cell table:style-name="ce8" office:value-type="string">
            <text:p>2802847801059</text:p>
          </table:table-cell>
          <table:table-cell table:style-name="ce2" office:value-type="string">
            <text:p>TRACHILID LOZ 8MG/LOZ BTx20 (σε BLISTER)</text:p>
          </table:table-cell>
          <table:table-cell table:style-name="ce2" office:value-type="string">
            <text:p>R02AD02</text:p>
          </table:table-cell>
          <table:table-cell table:style-name="ce2" office:value-type="string">
            <text:p>LIDOCAINE HYDROCHLORIDE MONOHYD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ENGELHARD ARZNEIMITTEL GMBH &amp; CO KG, NIEDERDORFELDEN, GERMAN</text:p>
          </table:table-cell>
          <table:table-cell table:style-name="ce2" office:value-type="string">
            <text:p>N</text:p>
          </table:table-cell>
          <table:table-cell table:style-name="ce12" office:value-type="float" office:value="2.98">
            <text:p>2,98 €</text:p>
          </table:table-cell>
          <table:table-cell table:style-name="ce12" office:value-type="float" office:value="4.1">
            <text:p>4,10 €</text:p>
          </table:table-cell>
          <table:table-cell table:style-name="ce3" office:value-type="string">
            <text:p>34-- ΜΗ.ΣΥ.ΦΑ - Μ.Ο. Τριών Χωρών -- ΕΝΔΕΙΚΤΙΚΗ ΛΙΑΝΙΚΗ ΤΙΜΗ : 5,48 (( LT <text:s text:c="2"/>3,98 <text:s text:c="5"/>0 <text:s text:c="5"/>0 ), <text:s/>Μέσος όρος: 3,98 + 30% + ΦΠΑ ) <text:s/>ΙΣΧΥΟΥΣΑ ΤΙΜΗ ΧΑΜΗΛΟΤΕΡΗ (ΕΛΤ=4,10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1550103</text:p>
          </table:table-cell>
          <table:table-cell table:style-name="ce8" office:value-type="string">
            <text:p>2801815501038</text:p>
          </table:table-cell>
          <table:table-cell table:style-name="ce2" office:value-type="string">
            <text:p>ABBA MED.SHAMP 2% W/W FLX180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FARMELLAS ENTERPRISES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5.3495">
            <text:p>5,35 €</text:p>
          </table:table-cell>
          <table:table-cell table:style-name="ce12" office:value-type="float" office:value="7.38">
            <text:p>7,38 €</text:p>
          </table:table-cell>
          <table:table-cell table:style-name="ce3" office:value-type="string">
            <text:p>34-- ΜΗ.ΣΥ.ΦΑ - Μ.Ο. Τριών Χωρών -- ΕΝΔΕΙΚΤΙΚΗ ΛΙΑΝΙΚΗ ΤΙΜΗ : 7,37 (( SE <text:s text:c="2"/>4,9929 <text:s text:c="2"/>UK <text:s text:c="2"/>5,3981 <text:s text:c="2"/>IE <text:s text:c="2"/>5,6708 ), <text:s/>Μέσος όρος: 5,349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0260201</text:p>
          </table:table-cell>
          <table:table-cell table:style-name="ce8" office:value-type="float" office:value="2802202602017">
            <text:p>2802202602017</text:p>
          </table:table-cell>
          <table:table-cell table:style-name="ce2" office:value-type="string">
            <text:p>FLUIBROX SYR 30MG/5ML FLX125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FARMELLAS ENTERPRISES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2.3">
            <text:p>2,30 €</text:p>
          </table:table-cell>
          <table:table-cell table:style-name="ce12" office:value-type="float" office:value="3.17">
            <text:p>3,17 €</text:p>
          </table:table-cell>
          <table:table-cell table:style-name="ce3" office:value-type="string">
            <text:p>34-- ΜΗ.ΣΥ.ΦΑ - Μ.Ο. Τριών Χωρών -- ΕΝΔΕΙΚΤΙΚΗ ΛΙΑΝΙΚΗ ΤΙΜΗ : 3,71 (( CY <text:s text:c="2"/>2,6938 <text:s text:c="5"/>0 <text:s text:c="5"/>0 ), <text:s/>Μέσος όρος: 2,6938 + 30% + ΦΠΑ ) <text:s text:c="2"/>ΙΣΧΥΟΥΣΑ ΤΙΜΗ ΧΑΜΗΛΟΤΕΡΗ (ΕΛΤ=3,17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0260202</text:p>
          </table:table-cell>
          <table:table-cell table:style-name="ce8" office:value-type="float" office:value="2802202602024">
            <text:p>2802202602024</text:p>
          </table:table-cell>
          <table:table-cell table:style-name="ce2" office:value-type="string">
            <text:p>FLUIBROX SYR 30MG/5ML FLX250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FARMELLAS ENTERPRISES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4.28">
            <text:p>4,28 €</text:p>
          </table:table-cell>
          <table:table-cell table:style-name="ce12" office:value-type="float" office:value="5.9">
            <text:p>5,90 €</text:p>
          </table:table-cell>
          <table:table-cell table:style-name="ce3" office:value-type="string">
            <text:p>34-- ΜΗ.ΣΥ.ΦΑ - Μ.Ο. Τριών Χωρών -- ΕΝΔΕΙΚΤΙΚΗ ΛΙΑΝΙΚΗ ΤΙΜΗ : 7,42 (( CY <text:s text:c="2"/>5,3875 <text:s text:c="5"/>0 <text:s text:c="5"/>0 ), <text:s/>Μέσος όρος: 5,3875 + 30% + ΦΠΑ ) <text:s text:c="2"/>ΙΣΧΥΟΥΣΑ ΤΙΜΗ ΧΑΜΗΛΟΤΕΡΗ (ΕΛΤ=5,9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62110301</text:p>
          </table:table-cell>
          <table:table-cell table:style-name="ce8" office:value-type="float" office:value="2801621103013">
            <text:p>2801621103013</text:p>
          </table:table-cell>
          <table:table-cell table:style-name="ce2" office:value-type="string">
            <text:p>SAFAROL-MEDICHROM SYR 7,5MG/5ML FLX200ML</text:p>
          </table:table-cell>
          <table:table-cell table:style-name="ce2" office:value-type="string">
            <text:p>R05DB13</text:p>
          </table:table-cell>
          <table:table-cell table:style-name="ce2" office:value-type="string">
            <text:p>BUTAMIRATE C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FARMELLAS ENTERPRISES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4.35">
            <text:p>4,35 €</text:p>
          </table:table-cell>
          <table:table-cell table:style-name="ce12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2"/>
          <table:table-cell table:style-name="ce16" table:number-columns-repeated="1010"/>
        </table:table-row>
        <table:table-row table:style-name="ro3">
          <table:table-cell table:style-name="ce2" office:value-type="string">
            <text:p>257520101</text:p>
          </table:table-cell>
          <table:table-cell table:style-name="ce8" office:value-type="float" office:value="2802575201015">
            <text:p>2802575201015</text:p>
          </table:table-cell>
          <table:table-cell table:style-name="ce2" office:value-type="string">
            <text:p>SIROFLEX SYR 7,5MG/5ML FL X 200 ML</text:p>
          </table:table-cell>
          <table:table-cell table:style-name="ce2" office:value-type="string">
            <text:p>R05DB13</text:p>
          </table:table-cell>
          <table:table-cell table:style-name="ce2" office:value-type="string">
            <text:p>BUTAMIRATE C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FARMELLAS ENTERPRISES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4.35">
            <text:p>4,35 €</text:p>
          </table:table-cell>
          <table:table-cell table:style-name="ce12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6100106</text:p>
          </table:table-cell>
          <table:table-cell table:style-name="ce8" office:value-type="string">
            <text:p>2802661001062</text:p>
          </table:table-cell>
          <table:table-cell table:style-name="ce2" office:value-type="string">
            <text:p>ZODIN SOFT.CAPS 1000 MG/CAP BTx BOTTLEx28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FERRER-GALENICA S.A.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8.2227">
            <text:p>8,22 €</text:p>
          </table:table-cell>
          <table:table-cell table:style-name="ce12" office:value-type="float" office:value="11.33">
            <text:p>11,33 €</text:p>
          </table:table-cell>
          <table:table-cell table:style-name="ce2" office:value-type="string">
            <text:p>34-- ΜΗ.ΣΥ.ΦΑ - Μ.Ο. Τριών Χωρών -- ΕΝΔΕΙΚΤΙΚΗ ΛΙΑΝΙΚΗ ΤΙΜΗ : 11,33 (( ES <text:s text:c="2"/>7,39 <text:s text:c="2"/>HR <text:s text:c="2"/>8,038 <text:s text:c="2"/>BG <text:s text:c="2"/>9,24 ), <text:s/>Μέσος όρος: 8,222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2100101</text:p>
          </table:table-cell>
          <table:table-cell table:style-name="ce8" office:value-type="string">
            <text:p>2802921001016</text:p>
          </table:table-cell>
          <table:table-cell table:style-name="ce2" office:value-type="string">
            <text:p>PICOPREP PD.ORA.SOL (0,01+3,5+12)G/SACHET BT x 2 SACHETS</text:p>
          </table:table-cell>
          <table:table-cell table:style-name="ce2" office:value-type="string">
            <text:p>A06AB58</text:p>
          </table:table-cell>
          <table:table-cell table:style-name="ce2" office:value-type="string">
            <text:p>CITRIC ACID:MAGNESIUM OXIDE LIGHT:SODIUM PICO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FERRING ΕΛΛΑΣ ΦΑΡΜΑΚΕΥΤΙΚΗ ΜΟΝΟΠΡΟΣΩΠΗ ΕΤΑΙΡΕΙΑ ΠΕΡΙΟΡΙΣΜΕΝΗΣ ΕΥΘΥΝΗΣ Δ.Τ. FERRING ΕΛΛΑΣ ΜΕΠΕ</text:p>
          </table:table-cell>
          <table:table-cell table:style-name="ce2" office:value-type="string">
            <text:p>N</text:p>
          </table:table-cell>
          <table:table-cell table:style-name="ce12" office:value-type="float" office:value="6.5267">
            <text:p>6,53 €</text:p>
          </table:table-cell>
          <table:table-cell table:style-name="ce12" office:value-type="float" office:value="8.99">
            <text:p>8,99 €</text:p>
          </table:table-cell>
          <table:table-cell table:style-name="ce2" office:value-type="string">
            <text:p>34-- ΜΗ.ΣΥ.ΦΑ - Μ.Ο. Τριών Χωρών -- ΕΝΔΕΙΚΤΙΚΗ ΛΙΑΝΙΚΗ ΤΙΜΗ : 8,99 (( SK <text:s text:c="2"/>5,71 <text:s text:c="2"/>CZ <text:s text:c="2"/>6,87 <text:s text:c="2"/>FR <text:s text:c="2"/>7 ), <text:s/>Μέσος όρος: 6,52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4420116</text:p>
          </table:table-cell>
          <table:table-cell table:style-name="ce8" office:value-type="string">
            <text:p>2802944201165</text:p>
          </table:table-cell>
          <table:table-cell table:style-name="ce2" office:value-type="string">
            <text:p>LACTULOSE/FRESENIUS ORAL.SOL 670MG/ML BTx1 BOTTLEx300ML (BROWN PTE BOTTLES)</text:p>
          </table:table-cell>
          <table:table-cell table:style-name="ce2" office:value-type="string">
            <text:p>A06AD11</text:p>
          </table:table-cell>
          <table:table-cell table:style-name="ce2" office:value-type="string">
            <text:p>LACTULOS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FRESENIUS KABI AUSTRIA GMBH, GRAZ, AUSTRIA</text:p>
          </table:table-cell>
          <table:table-cell table:style-name="ce2" office:value-type="string">
            <text:p>N</text:p>
          </table:table-cell>
          <table:table-cell table:style-name="ce12" office:value-type="float" office:value="1.6644">
            <text:p>1,66 €</text:p>
          </table:table-cell>
          <table:table-cell table:style-name="ce12" office:value-type="float" office:value="2.29">
            <text:p>2,29 €</text:p>
          </table:table-cell>
          <table:table-cell table:style-name="ce2" office:value-type="string">
            <text:p>34-- ΜΗ.ΣΥ.ΦΑ - Μ.Ο. Τριών Χωρών -- ΕΝΔΕΙΚΤΙΚΗ ΛΙΑΝΙΚΗ ΤΙΜΗ : 2,29 (( IE <text:s text:c="2"/>1,23 <text:s text:c="2"/>SE <text:s text:c="2"/>1,7833 <text:s text:c="2"/>AT <text:s text:c="2"/>1,98 ), <text:s/>Μέσος όρος: 1,6644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3520203</text:p>
          </table:table-cell>
          <table:table-cell table:style-name="ce8" office:value-type="float" office:value="2802035202033">
            <text:p>2802035202033</text:p>
          </table:table-cell>
          <table:table-cell table:style-name="ce2" office:value-type="string">
            <text:p>LOCERYL NAIL.LAQU 5% (W/V) FLx5 ML +30 χαρτομάντηλα εμποτισμένα το καθένα με 0,5 ml διαλύτη +10 σπάτουλες από πολυαιθυλένιο+30 χάρτινες λίμες</text:p>
          </table:table-cell>
          <table:table-cell table:style-name="ce2" office:value-type="string">
            <text:p>D01AE16</text:p>
          </table:table-cell>
          <table:table-cell table:style-name="ce2" office:value-type="string">
            <text:p>AMOROL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DERMA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2.2456">
            <text:p>12,25 €</text:p>
          </table:table-cell>
          <table:table-cell table:style-name="ce12" office:value-type="float" office:value="16.88">
            <text:p>16,88 €</text:p>
          </table:table-cell>
          <table:table-cell table:style-name="ce2" office:value-type="string">
            <text:p>34-- ΜΗ.ΣΥ.ΦΑ - Μ.Ο. Τριών Χωρών -- ΕΝΔΕΙΚΤΙΚΗ ΛΙΑΝΙΚΗ ΤΙΜΗ : 16,88 (( SE <text:s text:c="2"/>9,1469 <text:s text:c="2"/>ES <text:s text:c="2"/>12,78 <text:s text:c="2"/>FI <text:s text:c="2"/>14,81 ), <text:s/>Μέσος όρος: 12,2456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4660201</text:p>
          </table:table-cell>
          <table:table-cell table:style-name="ce8" office:value-type="string">
            <text:p>2802246602011</text:p>
          </table:table-cell>
          <table:table-cell table:style-name="ce2" office:value-type="string">
            <text:p>BIOFENAC CREAM 1,5% W/W BT x TUB x 60 G</text:p>
          </table:table-cell>
          <table:table-cell table:style-name="ce2" office:value-type="string">
            <text:p>M02AA25</text:p>
          </table:table-cell>
          <table:table-cell table:style-name="ce2" office:value-type="string">
            <text:p>ACECLOFENAC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5.57">
            <text:p>5,57 €</text:p>
          </table:table-cell>
          <table:table-cell table:style-name="ce12" office:value-type="float" office:value="7.67">
            <text:p>7,67 €</text:p>
          </table:table-cell>
          <table:table-cell table:style-name="ce2" office:value-type="string">
            <text:p>34-- ΜΗ.ΣΥ.ΦΑ - Μ.Ο. Τριών Χωρών -- ΕΝΔΕΙΚΤΙΚΗ ΛΙΑΝΙΚΗ ΤΙΜΗ : 7,67 (( IT <text:s text:c="2"/>8,01 <text:s text:c="2"/>PT <text:s text:c="2"/>3,34 <text:s text:c="2"/>ES <text:s text:c="2"/>5,36 ), <text:s/>Μέσος όρος: 5,5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5210102</text:p>
          </table:table-cell>
          <table:table-cell table:style-name="ce8" office:value-type="string">
            <text:p>2802452101025</text:p>
          </table:table-cell>
          <table:table-cell table:style-name="ce2" office:value-type="string">
            <text:p>DUXIL SYR 2,7G/10ML(DOSE) BT x 6 PET/AL/PE stickpacks των 10ML</text:p>
          </table:table-cell>
          <table:table-cell table:style-name="ce2" office:value-type="string">
            <text:p>R05CB03</text:p>
          </table:table-cell>
          <table:table-cell table:style-name="ce2" office:value-type="string">
            <text:p>CARBOCISTEINE LYSINE MONOHYD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5.1">
            <text:p>5,10 €</text:p>
          </table:table-cell>
          <table:table-cell table:style-name="ce12" office:value-type="float" office:value="7.03">
            <text:p>7,03 €</text:p>
          </table:table-cell>
          <table:table-cell table:style-name="ce3" office:value-type="string">
            <text:p>34-- ΜΗ.ΣΥ.ΦΑ - Μ.Ο. Τριών Χωρών -- ΕΝΔΕΙΚΤΙΚΗ ΛΙΑΝΙΚΗ ΤΙΜΗ : 7,55 (( IT <text:s text:c="2"/>5,48 <text:s text:c="5"/>0 <text:s text:c="5"/>0 ), <text:s/>Μέσος όρος: 5,48 + 30% + ΦΠΑ ) <text:s/>ΙΣΧΥΟΥΣΑ ΤΙΜΗ ΧΑΜΗΛΟΤΕΡΗ (ΕΛΤ=7,03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5210101</text:p>
          </table:table-cell>
          <table:table-cell table:style-name="ce8" office:value-type="string">
            <text:p>2802452101018</text:p>
          </table:table-cell>
          <table:table-cell table:style-name="ce2" office:value-type="string">
            <text:p>DUXIL SYR 2,7G/10ML(DOSE) BT x 6 SINGLE DOSE x 10 ML</text:p>
          </table:table-cell>
          <table:table-cell table:style-name="ce2" office:value-type="string">
            <text:p>R05CB03</text:p>
          </table:table-cell>
          <table:table-cell table:style-name="ce2" office:value-type="string">
            <text:p>CARBOCISTEINE LYSINE MONOHYD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5.1">
            <text:p>5,10 €</text:p>
          </table:table-cell>
          <table:table-cell table:style-name="ce12" office:value-type="float" office:value="7.03">
            <text:p>7,03 €</text:p>
          </table:table-cell>
          <table:table-cell table:style-name="ce3" office:value-type="string">
            <text:p>34-- ΜΗ.ΣΥ.ΦΑ - Μ.Ο. Τριών Χωρών -- ΕΝΔΕΙΚΤΙΚΗ ΛΙΑΝΙΚΗ ΤΙΜΗ : 7,55 (( IT <text:s text:c="2"/>5,48 <text:s text:c="5"/>0 <text:s text:c="5"/>0 ), <text:s/>Μέσος όρος: 5,48 + 30% + ΦΠΑ ) <text:s/>ΙΣΧΥΟΥΣΑ ΤΙΜΗ ΧΑΜΗΛΟΤΕΡΗ (ΕΛΤ=7,03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3130103</text:p>
          </table:table-cell>
          <table:table-cell table:style-name="ce8" office:value-type="string">
            <text:p>2802231301035</text:p>
          </table:table-cell>
          <table:table-cell table:style-name="ce2" office:value-type="string">
            <text:p>KESTINE F.C.TAB 10MG/TAB BTx30(BLIST3x10)</text:p>
          </table:table-cell>
          <table:table-cell table:style-name="ce2" office:value-type="string">
            <text:p>R06AX22</text:p>
          </table:table-cell>
          <table:table-cell table:style-name="ce2" office:value-type="string">
            <text:p>EBAS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5.4388">
            <text:p>5,44 €</text:p>
          </table:table-cell>
          <table:table-cell table:style-name="ce12" office:value-type="float" office:value="7.49">
            <text:p>7,49 €</text:p>
          </table:table-cell>
          <table:table-cell table:style-name="ce2" office:value-type="string">
            <text:p>34-- ΜΗ.ΣΥ.ΦΑ - Μ.Ο. Τριών Χωρών -- ΕΝΔΕΙΚΤΙΚΗ ΛΙΑΝΙΚΗ ΤΙΜΗ : 7,49 (( PT <text:s text:c="2"/>4,6763 <text:s text:c="2"/>NL <text:s text:c="2"/>5,61 <text:s text:c="2"/>IT <text:s text:c="2"/>6,03 ), <text:s/>Μέσος όρος: 5,4387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3130201</text:p>
          </table:table-cell>
          <table:table-cell table:style-name="ce8" office:value-type="string">
            <text:p>2802231302018</text:p>
          </table:table-cell>
          <table:table-cell table:style-name="ce2" office:value-type="string">
            <text:p>KESTINE F.C.TAB 20MG/TAB ΒΤ x 10 (1 BLISTx10)</text:p>
          </table:table-cell>
          <table:table-cell table:style-name="ce2" office:value-type="string">
            <text:p>R06AX22</text:p>
          </table:table-cell>
          <table:table-cell table:style-name="ce2" office:value-type="string">
            <text:p>EBAS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4.6574">
            <text:p>4,66 €</text:p>
          </table:table-cell>
          <table:table-cell table:style-name="ce12" office:value-type="float" office:value="6.41">
            <text:p>6,41 €</text:p>
          </table:table-cell>
          <table:table-cell table:style-name="ce2" office:value-type="string">
            <text:p>34-- ΜΗ.ΣΥ.ΦΑ - Μ.Ο. Τριών Χωρών -- ΕΝΔΕΙΚΤΙΚΗ ΛΙΑΝΙΚΗ ΤΙΜΗ : 6,41 (( EE <text:s text:c="2"/>4,4566 <text:s text:c="2"/>SE <text:s text:c="2"/>4,8582 <text:s text:c="5"/>0 ), <text:s/>Μέσος όρος: 4,657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3130203</text:p>
          </table:table-cell>
          <table:table-cell table:style-name="ce8" office:value-type="string">
            <text:p>2802231302032</text:p>
          </table:table-cell>
          <table:table-cell table:style-name="ce2" office:value-type="string">
            <text:p>KESTINE F.C.TAB 20MG/TAB ΒΤ x 30 (3 BLISTx10)</text:p>
          </table:table-cell>
          <table:table-cell table:style-name="ce2" office:value-type="string">
            <text:p>R06AX22</text:p>
          </table:table-cell>
          <table:table-cell table:style-name="ce2" office:value-type="string">
            <text:p>EBAS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12.41">
            <text:p>12,41 €</text:p>
          </table:table-cell>
          <table:table-cell table:style-name="ce12" office:value-type="float" office:value="17.1">
            <text:p>17,1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7,1 (( EE <text:s text:c="2"/>13,37 <text:s text:c="2"/>SE <text:s text:c="2"/>13,99 <text:s text:c="2"/>DK <text:s text:c="2"/>15,44 ), <text:s/>Μέσος όρος: 14,26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3130303</text:p>
          </table:table-cell>
          <table:table-cell table:style-name="ce8" office:value-type="string">
            <text:p>2802231303039</text:p>
          </table:table-cell>
          <table:table-cell table:style-name="ce2" office:value-type="string">
            <text:p>KESTINE FLASH LING.TAB 10MG/TAB BTx30(BLIST 3x10)</text:p>
          </table:table-cell>
          <table:table-cell table:style-name="ce2" office:value-type="string">
            <text:p>R06AX22</text:p>
          </table:table-cell>
          <table:table-cell table:style-name="ce2" office:value-type="string">
            <text:p>EBAS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5.4426">
            <text:p>5,44 €</text:p>
          </table:table-cell>
          <table:table-cell table:style-name="ce12" office:value-type="float" office:value="7.5">
            <text:p>7,50 €</text:p>
          </table:table-cell>
          <table:table-cell table:style-name="ce2" office:value-type="string">
            <text:p>34-- ΜΗ.ΣΥ.ΦΑ - Μ.Ο. Τριών Χωρών -- ΕΝΔΕΙΚΤΙΚΗ ΛΙΑΝΙΚΗ ΤΙΜΗ : 7,5 (( PT <text:s text:c="2"/>4,6878 <text:s text:c="2"/>NL <text:s text:c="2"/>5,61 <text:s text:c="2"/>IT <text:s text:c="2"/>6,03 ), <text:s/>Μέσος όρος: 5,442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48930303</text:p>
          </table:table-cell>
          <table:table-cell table:style-name="ce8" office:value-type="string">
            <text:p>2802489303034</text:p>
          </table:table-cell>
          <table:table-cell table:style-name="ce2" office:value-type="string">
            <text:p>SERACTIL F.C.TAB 400MG/TAB BT x 30 (σε BLISTERS)</text:p>
          </table:table-cell>
          <table:table-cell table:style-name="ce2" office:value-type="string">
            <text:p>M01AE14</text:p>
          </table:table-cell>
          <table:table-cell table:style-name="ce2" office:value-type="string">
            <text:p>DEX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4.3072">
            <text:p>4,31 €</text:p>
          </table:table-cell>
          <table:table-cell table:style-name="ce12" office:value-type="float" office:value="5.94">
            <text:p>5,94 €</text:p>
          </table:table-cell>
          <table:table-cell table:style-name="ce2" office:value-type="string">
            <text:p>34-- ΜΗ.ΣΥ.ΦΑ - Μ.Ο. Τριών Χωρών -- ΕΝΔΕΙΚΤΙΚΗ ΛΙΑΝΙΚΗ ΤΙΜΗ : 5,94 (( HU <text:s text:c="2"/>3,6616 <text:s text:c="2"/>IT <text:s text:c="2"/>4,49 <text:s text:c="2"/>PT <text:s text:c="2"/>4,77 ), <text:s/>Μέσος όρος: 4,3072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03570101</text:p>
          </table:table-cell>
          <table:table-cell table:style-name="ce8" office:value-type="string">
            <text:p>2801035701010</text:p>
          </table:table-cell>
          <table:table-cell table:style-name="ce2" office:value-type="string">
            <text:p>VERTIGO-VOMEX MOD.R.CA.H (120+75+30)MG/CAP BTx20</text:p>
          </table:table-cell>
          <table:table-cell table:style-name="ce2" office:value-type="string">
            <text:p>R06AA52</text:p>
          </table:table-cell>
          <table:table-cell table:style-name="ce2" office:value-type="string">
            <text:p>DIMENHYDRINATE:NICOTINIC ACID:PYRIDOX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LENICA ΑΕ</text:p>
          </table:table-cell>
          <table:table-cell table:style-name="ce2" office:value-type="string">
            <text:p>N</text:p>
          </table:table-cell>
          <table:table-cell table:style-name="ce12" office:value-type="float" office:value="7.8">
            <text:p>7,80 €</text:p>
          </table:table-cell>
          <table:table-cell table:style-name="ce12" office:value-type="float" office:value="10.75">
            <text:p>10,75 €</text:p>
          </table:table-cell>
          <table:table-cell table:style-name="ce2" office:value-type="string">
            <text:p>34-- ΜΗ.ΣΥ.ΦΑ - Μ.Ο. Τριών Χωρών -- ΕΝΔΕΙΚΤΙΚΗ ΛΙΑΝΙΚΗ ΤΙΜΗ : 10,75 (( CY <text:s text:c="2"/>7,8 <text:s text:c="5"/>0 <text:s text:c="5"/>0 ), <text:s/>Μέσος όρος: 7,8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12610201</text:p>
          </table:table-cell>
          <table:table-cell table:style-name="ce8" office:value-type="string">
            <text:p>2800126102019</text:p>
          </table:table-cell>
          <table:table-cell table:style-name="ce2" office:value-type="string">
            <text:p>EVIOL SOFT.CAPS 100MG/CAP ΒΤx 20 (BLIST 2x10)</text:p>
          </table:table-cell>
          <table:table-cell table:style-name="ce2" office:value-type="string">
            <text:p>A11HA03</text:p>
          </table:table-cell>
          <table:table-cell table:style-name="ce2" office:value-type="string">
            <text:p>DL-ALFA-TOCOPHERYL ACET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P A.E.</text:p>
          </table:table-cell>
          <table:table-cell table:style-name="ce2" office:value-type="string">
            <text:p>N</text:p>
          </table:table-cell>
          <table:table-cell table:style-name="ce12" office:value-type="float" office:value="3.08">
            <text:p>3,08 €</text:p>
          </table:table-cell>
          <table:table-cell table:style-name="ce12" office:value-type="float" office:value="4.24">
            <text:p>4,2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2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01330102</text:p>
          </table:table-cell>
          <table:table-cell table:style-name="ce8" office:value-type="string">
            <text:p>2801013301027</text:p>
          </table:table-cell>
          <table:table-cell table:style-name="ce2" office:value-type="string">
            <text:p>EVIOL-A SOFT.CAPS 50MG+25000IU/CAP BTX20(BLIST2X10)</text:p>
          </table:table-cell>
          <table:table-cell table:style-name="ce2" office:value-type="string">
            <text:p>A11JA</text:p>
          </table:table-cell>
          <table:table-cell table:style-name="ce2" office:value-type="string">
            <text:p>DL-ALFA-TOCOPHERYL ACETATE:RETINOL ACET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P A.E.</text:p>
          </table:table-cell>
          <table:table-cell table:style-name="ce2" office:value-type="string">
            <text:p>N</text:p>
          </table:table-cell>
          <table:table-cell table:style-name="ce12" office:value-type="float" office:value="4.16">
            <text:p>4,16 €</text:p>
          </table:table-cell>
          <table:table-cell table:style-name="ce12" office:value-type="float" office:value="5.73">
            <text:p>5,7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5,73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6470201</text:p>
          </table:table-cell>
          <table:table-cell table:style-name="ce8" office:value-type="string">
            <text:p>2802064702016</text:p>
          </table:table-cell>
          <table:table-cell table:style-name="ce2" office:value-type="string">
            <text:p>GAP SALMON OIL SOFT.CAPS 500MG/CAP BT x 50CAPS (BLIST 5x10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AP A.E.</text:p>
          </table:table-cell>
          <table:table-cell table:style-name="ce2" office:value-type="string">
            <text:p>N</text:p>
          </table:table-cell>
          <table:table-cell table:style-name="ce12" office:value-type="float" office:value="4.46">
            <text:p>4,46 €</text:p>
          </table:table-cell>
          <table:table-cell table:style-name="ce12" office:value-type="float" office:value="6.15">
            <text:p>6,1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<text:s/>Παραμένουν σε ισχύ οι παλαιές τιμές : <text:s/>-- ΕΝΔΕΙΚΤΙΚΗ ΛΙΑΝΙΚΗ ΤΙΜΗ : 6,1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1670101</text:p>
          </table:table-cell>
          <table:table-cell table:style-name="ce9" office:value-type="float" office:value="2802416701018">
            <text:p>2802416701018</text:p>
          </table:table-cell>
          <table:table-cell table:style-name="ce3" office:value-type="string">
            <text:p>BETAVIX SYR 7.5MG/5ML FL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GENEPHARM AE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2250101</text:p>
          </table:table-cell>
          <table:table-cell table:style-name="ce8" office:value-type="string">
            <text:p>2802622501013</text:p>
          </table:table-cell>
          <table:table-cell table:style-name="ce2" office:value-type="string">
            <text:p>DONAMIN PD.ORA.SOL 1,884(1,5)G/SACHET BTx20 SACHETS x 1,5g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ENE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3.4256">
            <text:p>3,43 €</text:p>
          </table:table-cell>
          <table:table-cell table:style-name="ce12" office:value-type="float" office:value="4.72">
            <text:p>4,72 €</text:p>
          </table:table-cell>
          <table:table-cell table:style-name="ce2" office:value-type="string">
            <text:p>34-- ΜΗ.ΣΥ.ΦΑ - Μ.Ο. Τριών Χωρών -- ΕΝΔΕΙΚΤΙΚΗ ΛΙΑΝΙΚΗ ΤΙΜΗ : 4,72 (( ES <text:s text:c="2"/>2,62 <text:s text:c="2"/>EE <text:s text:c="2"/>3,59 <text:s text:c="2"/>CY <text:s text:c="2"/>4,0667 ), <text:s/>Μέσος όρος: 3,4255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10670302</text:p>
          </table:table-cell>
          <table:table-cell table:style-name="ce8" office:value-type="float" office:value="2802106703025">
            <text:p>2802106703025</text:p>
          </table:table-cell>
          <table:table-cell table:style-name="ce2" office:value-type="string">
            <text:p>GRENOVIX SYR 30MG/5ML FLX250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ENE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4.28">
            <text:p>4,28 €</text:p>
          </table:table-cell>
          <table:table-cell table:style-name="ce12" office:value-type="float" office:value="5.9">
            <text:p>5,90 €</text:p>
          </table:table-cell>
          <table:table-cell table:style-name="ce3" office:value-type="string">
            <text:p>34-- ΜΗ.ΣΥ.ΦΑ - Μ.Ο. Τριών Χωρών -- ΕΝΔΕΙΚΤΙΚΗ ΛΙΑΝΙΚΗ ΤΙΜΗ : 7,42 (( CY <text:s text:c="2"/>5,3875 <text:s text:c="5"/>0 <text:s text:c="5"/>0 ), <text:s/>Μέσος όρος: 5,3875 + 30% + ΦΠΑ ) <text:s text:c="2"/>ΙΣΧΥΟΥΣΑ ΤΙΜΗ ΧΑΜΗΛΟΤΕΡΗ (ΕΛΤ=5,90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6360202</text:p>
          </table:table-cell>
          <table:table-cell table:style-name="ce8" office:value-type="string">
            <text:p>2802263602025</text:p>
          </table:table-cell>
          <table:table-cell table:style-name="ce2" office:value-type="string">
            <text:p>KETOCONAZOLE/GENEPHARM MED.SHAMP 2% FLx120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ENE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4.0408">
            <text:p>4,04 €</text:p>
          </table:table-cell>
          <table:table-cell table:style-name="ce12" office:value-type="float" office:value="5.56">
            <text:p>5,56 €</text:p>
          </table:table-cell>
          <table:table-cell table:style-name="ce2" office:value-type="string">
            <text:p>34-- ΜΗ.ΣΥ.ΦΑ - Μ.Ο. Τριών Χωρών -- ΕΝΔΕΙΚΤΙΚΗ ΛΙΑΝΙΚΗ ΤΙΜΗ : 5,56 (( SE <text:s text:c="2"/>3,7683 <text:s text:c="2"/>UK <text:s text:c="2"/>4,0742 <text:s text:c="2"/>IE <text:s text:c="2"/>4,28 ), <text:s/>Μέσος όρος: 4,040833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45520101</text:p>
          </table:table-cell>
          <table:table-cell table:style-name="ce8" office:value-type="string">
            <text:p>2802455201012</text:p>
          </table:table-cell>
          <table:table-cell table:style-name="ce2" office:value-type="string">
            <text:p>LEVAMIN ORAL.SOL 1G/10ML VIAL BTx10 VIALS x 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GENE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31200101</text:p>
          </table:table-cell>
          <table:table-cell table:style-name="ce8" office:value-type="string">
            <text:p>2802312001014</text:p>
          </table:table-cell>
          <table:table-cell table:style-name="ce2" office:value-type="string">
            <text:p>NOXAREL/GENEPHARM F.C.TAB (450+50)MG/TAB BTx30 (BLISTER 3x10)</text:p>
          </table:table-cell>
          <table:table-cell table:style-name="ce2" office:value-type="string">
            <text:p>C05CA53</text:p>
          </table:table-cell>
          <table:table-cell table:style-name="ce2" office:value-type="string">
            <text:p>HESPERIDIN:DIOSM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ENE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5.1745">
            <text:p>5,17 €</text:p>
          </table:table-cell>
          <table:table-cell table:style-name="ce12" office:value-type="float" office:value="7.13">
            <text:p>7,13 €</text:p>
          </table:table-cell>
          <table:table-cell table:style-name="ce2" office:value-type="string">
            <text:p>34-- ΜΗ.ΣΥ.ΦΑ - Μ.Ο. Τριών Χωρών -- ΕΝΔΕΙΚΤΙΚΗ ΛΙΑΝΙΚΗ ΤΙΜΗ : 7,13 (( AT <text:s text:c="2"/>4 <text:s text:c="2"/>CZ <text:s text:c="2"/>5,5434 <text:s text:c="2"/>CY <text:s text:c="2"/>5,98 ), <text:s/>Μέσος όρος: 5,1744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8740101</text:p>
          </table:table-cell>
          <table:table-cell table:style-name="ce8" office:value-type="float" office:value="2802087401019">
            <text:p>2802087401019</text:p>
          </table:table-cell>
          <table:table-cell table:style-name="ce2" office:value-type="string">
            <text:p>ZEPHOLIN F.C.TAB 10MG/TAB ΒΤx20 (BLIST2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ENE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3.82">
            <text:p>3,82 €</text:p>
          </table:table-cell>
          <table:table-cell table:style-name="ce12" office:value-type="float" office:value="5.27">
            <text:p>5,2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963401013 ΖΙΡΤΕΚ F.C.TAB 10MG/TAB BTx20 (BLIST 2x10 PVC/ALU) -- ΕΝΔΕΙΚΤΙΚΗ ΛΙΑΝΙΚΗ ΤΙΜΗ : 5,27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3" office:value-type="string">
            <text:p>188020302</text:p>
          </table:table-cell>
          <table:table-cell table:style-name="ce9" office:value-type="string">
            <text:p>2801880203028</text:p>
          </table:table-cell>
          <table:table-cell table:style-name="ce3" office:value-type="string">
            <text:p>ZOVIRAX CREAM 5% (W/W) TUB x <text:s text:c="2"/>2 G</text:p>
          </table:table-cell>
          <table:table-cell table:style-name="ce3" office:value-type="string">
            <text:p>D06BB03</text:p>
          </table:table-cell>
          <table:table-cell table:style-name="ce3" office:value-type="string">
            <text:p>ACICLOVIR</text:p>
          </table:table-cell>
          <table:table-cell table:style-name="ce3" office:value-type="string">
            <text:p>ΜΕ <text:s/>ΙΑΤΡΙΚΗ ΣΥΝΤΑΓΗ</text:p>
          </table:table-cell>
          <table:table-cell table:style-name="ce3" office:value-type="string">
            <text:p>GLAXOSMITHKLINE AEBE</text:p>
          </table:table-cell>
          <table:table-cell table:style-name="ce3" office:value-type="string">
            <text:p>N</text:p>
          </table:table-cell>
          <table:table-cell table:style-name="ce13" office:value-type="float" office:value="3.08">
            <text:p>3,08 €</text:p>
          </table:table-cell>
          <table:table-cell table:style-name="ce13" office:value-type="float" office:value="4.24">
            <text:p>4,24 €</text:p>
          </table:table-cell>
          <table:table-cell table:style-name="ce3" office:value-type="string">
            <text:p>34-- ΜΗ.ΣΥ.ΦΑ - Μ.Ο. Τριών Χωρών -- ΕΝΔΕΙΚΤΙΚΗ ΛΙΑΝΙΚΗ ΤΙΜΗ : 4,24 (( ES <text:s text:c="2"/>2,75 <text:s text:c="2"/>FR <text:s text:c="2"/>3,22 <text:s text:c="2"/>HU <text:s text:c="2"/>3,27 ), <text:s/>Μέσος όρος: 3,08 + 30% + ΦΠΑ )</text:p>
          </table:table-cell>
          <table:table-cell table:style-name="ce3"/>
          <table:table-cell table:style-name="ce17" table:number-columns-repeated="2"/>
          <table:table-cell table:style-name="ce5" table:number-columns-repeated="1010"/>
        </table:table-row>
        <table:table-row table:style-name="ro3">
          <table:table-cell table:style-name="ce2" office:value-type="string">
            <text:p>226430101</text:p>
          </table:table-cell>
          <table:table-cell table:style-name="ce8" office:value-type="string">
            <text:p>2802264301019</text:p>
          </table:table-cell>
          <table:table-cell table:style-name="ce2" office:value-type="string">
            <text:p>COMTREX COLD F.C.TAB (500+30+2)MG/TAB BTx24 (σε BLISTER)</text:p>
          </table:table-cell>
          <table:table-cell table:style-name="ce2" office:value-type="string">
            <text:p>R01BA52</text:p>
          </table:table-cell>
          <table:table-cell table:style-name="ce2" office:value-type="string">
            <text:p>CHLORPHENAMINE MALEATE:PSEUDOEPHEDRINE HYDROCHLORIDE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2.59">
            <text:p>2,59 €</text:p>
          </table:table-cell>
          <table:table-cell table:style-name="ce12" office:value-type="float" office:value="3.57">
            <text:p>3,5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57 (( CY <text:s text:c="2"/>3,88 <text:s text:c="2"/>RO <text:s text:c="2"/>1,99 <text:s text:c="5"/>0 ), <text:s/>Μέσος όρος: 2,93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3500103</text:p>
          </table:table-cell>
          <table:table-cell table:style-name="ce8" office:value-type="string">
            <text:p>2802835001034</text:p>
          </table:table-cell>
          <table:table-cell table:style-name="ce2" office:value-type="string">
            <text:p>EXCEDRIN F.C.TAB (250+250+65)MG/TAB ium foil lidding material)BTx 20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CAFFEINE:PARACETAMOL: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9973">
            <text:p>4,00 €</text:p>
          </table:table-cell>
          <table:table-cell table:style-name="ce12" office:value-type="float" office:value="5.51">
            <text:p>5,51 €</text:p>
          </table:table-cell>
          <table:table-cell table:style-name="ce2" office:value-type="string">
            <text:p>34-- ΜΗ.ΣΥ.ΦΑ - Μ.Ο. Τριών Χωρών -- ΕΝΔΕΙΚΤΙΚΗ ΛΙΑΝΙΚΗ ΤΙΜΗ : 5,51 (( BE <text:s text:c="2"/>3,6057 <text:s text:c="2"/>LU <text:s text:c="2"/>3,6063 <text:s text:c="2"/>IE <text:s text:c="2"/>4,78 ), <text:s/>Μέσος όρος: 3,997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2830802</text:p>
          </table:table-cell>
          <table:table-cell table:style-name="ce8" office:value-type="string">
            <text:p>2800228308029</text:p>
          </table:table-cell>
          <table:table-cell table:style-name="ce2" office:value-type="string">
            <text:p>FENISTIL EMUL.EXT.U 0,1% <text:s/>(W/V) FLx8 ML (ROLL-ON-STICK)</text:p>
          </table:table-cell>
          <table:table-cell table:style-name="ce2" office:value-type="string">
            <text:p>D04AA13</text:p>
          </table:table-cell>
          <table:table-cell table:style-name="ce2" office:value-type="string">
            <text:p>DIMETINDENE MALE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63">
            <text:p>3,63 €</text:p>
          </table:table-cell>
          <table:table-cell table:style-name="ce12" office:value-type="float" office:value="5">
            <text:p>5,0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 (( DE <text:s text:c="2"/>3,62 <text:s text:c="2"/>ES <text:s text:c="2"/>5,32 <text:s text:c="2"/>PT <text:s text:c="2"/>5,75 ), <text:s/>Μέσος όρος: 4,89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2830101</text:p>
          </table:table-cell>
          <table:table-cell table:style-name="ce8" office:value-type="string">
            <text:p>2800228301013</text:p>
          </table:table-cell>
          <table:table-cell table:style-name="ce2" office:value-type="string">
            <text:p>FENISTIL GEL.EXT.US 0,1% (W/W) ΤΒx30 G</text:p>
          </table:table-cell>
          <table:table-cell table:style-name="ce2" office:value-type="string">
            <text:p>D04AA13</text:p>
          </table:table-cell>
          <table:table-cell table:style-name="ce2" office:value-type="string">
            <text:p>DIMETINDENE MALE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48">
            <text:p>3,48 €</text:p>
          </table:table-cell>
          <table:table-cell table:style-name="ce12" office:value-type="float" office:value="4.79">
            <text:p>4,7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79 (( BG <text:s text:c="2"/>3,21 <text:s text:c="2"/>LU <text:s text:c="2"/>3,5376 <text:s text:c="2"/>PL <text:s text:c="2"/>3,98 ), <text:s/>Μέσος όρος: 3,5758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7450101</text:p>
          </table:table-cell>
          <table:table-cell table:style-name="ce8" office:value-type="float" office:value="2803074501019">
            <text:p>2803074501019</text:p>
          </table:table-cell>
          <table:table-cell table:style-name="ce2" office:value-type="string">
            <text:p>FLIXOTIDE ALLERGY® NASPR.SUS 0.05% W/W (50MCG/ΨΕΚΑΣΜΟ) 1 Φιάλη x 60 δοσιμετρικούς ψεκασμούς με ένα εξάρτημα ρινικής προσαρμογής</text:p>
          </table:table-cell>
          <table:table-cell table:style-name="ce2" office:value-type="string">
            <text:p>R01AD08</text:p>
          </table:table-cell>
          <table:table-cell table:style-name="ce2" office:value-type="string">
            <text:p>FLUTICASONE PROPIONATE</text:p>
          </table:table-cell>
          <table:table-cell table:style-name="ce2" office:value-type="string">
            <text:p>ΜΕ <text:s/>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5.92">
            <text:p>5,92 €</text:p>
          </table:table-cell>
          <table:table-cell table:style-name="ce12" office:value-type="float" office:value="8.16">
            <text:p>8,1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8,16 (( BE <text:s text:c="2"/>5,20 <text:s text:c="2"/>UK <text:s text:c="2"/>5,73 <text:s text:c="2"/>DK <text:s text:c="2"/>6,82 ), <text:s/>Μέσος όρος: 5,92 + 30% + ΦΠΑ )</text:p>
          </table:table-cell>
          <table:table-cell table:style-name="ce14"/>
          <table:table-cell table:style-name="ce16" table:number-columns-repeated="2"/>
          <table:table-cell table:style-name="ce5" table:number-columns-repeated="1010"/>
        </table:table-row>
        <table:table-row table:style-name="ro4">
          <table:table-cell table:style-name="ce2" office:value-type="string">
            <text:p>261070301</text:p>
          </table:table-cell>
          <table:table-cell table:style-name="ce8" office:value-type="string">
            <text:p>2802610703016</text:p>
          </table:table-cell>
          <table:table-cell table:style-name="ce2" office:value-type="string">
            <text:p>OROCIL LIDO LOZ (1+1)MG/LOZ BTx24 LOZ (3BLISTx8)</text:p>
          </table:table-cell>
          <table:table-cell table:style-name="ce2" office:value-type="string">
            <text:p>R02AA</text:p>
          </table:table-cell>
          <table:table-cell table:style-name="ce2" office:value-type="string">
            <text:p>LIDOCAINE HYDROCHLORIDE:BENZOXONIUM 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45">
            <text:p>3,45 €</text:p>
          </table:table-cell>
          <table:table-cell table:style-name="ce12" office:value-type="float" office:value="4.76">
            <text:p>4,76 €</text:p>
          </table:table-cell>
          <table:table-cell table:style-name="ce2" office:value-type="string">
            <text:p>34-- ΜΗ.ΣΥ.ΦΑ - Μ.Ο. Τριών Χωρών -- ΕΝΔΕΙΚΤΙΚΗ ΛΙΑΝΙΚΗ ΤΙΜΗ : 4,76 (( LT <text:s text:c="2"/>3,44 <text:s text:c="2"/>BG <text:s text:c="2"/>3,46 <text:s text:c="5"/>0 ), <text:s/>Μέσος όρος: 3,4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1070101</text:p>
          </table:table-cell>
          <table:table-cell table:style-name="ce8" office:value-type="string">
            <text:p>2802610701012</text:p>
          </table:table-cell>
          <table:table-cell table:style-name="ce2" office:value-type="string">
            <text:p>OROCIL LIDO MOUTH SPR (0,2%+0,15%) W/V BT x FL x 30 ML</text:p>
          </table:table-cell>
          <table:table-cell table:style-name="ce2" office:value-type="string">
            <text:p>R02AA</text:p>
          </table:table-cell>
          <table:table-cell table:style-name="ce2" office:value-type="string">
            <text:p>LIDOCAINE HYDROCHLORIDE:BENZOXONIUM 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4.26">
            <text:p>4,26 €</text:p>
          </table:table-cell>
          <table:table-cell table:style-name="ce12" office:value-type="float" office:value="5.87">
            <text:p>5,87 €</text:p>
          </table:table-cell>
          <table:table-cell table:style-name="ce2" office:value-type="string">
            <text:p>34-- ΜΗ.ΣΥ.ΦΑ - Μ.Ο. Τριών Χωρών -- ΕΝΔΕΙΚΤΙΚΗ ΛΙΑΝΙΚΗ ΤΙΜΗ : 5,87 (( LT <text:s text:c="2"/>4,44 <text:s text:c="2"/>RO <text:s text:c="2"/>4,45 <text:s text:c="2"/>BG <text:s text:c="2"/>3,89 ), <text:s/>Μέσος όρος: 4,26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05531301</text:p>
          </table:table-cell>
          <table:table-cell table:style-name="ce8" office:value-type="string">
            <text:p>2800055313012</text:p>
          </table:table-cell>
          <table:table-cell table:style-name="ce2" office:value-type="string">
            <text:p>OTRIVIN <text:s/>(ΠΑΙΔΙΚΟ) <text:s/>(MOISTURISING FORMULA) NAS.SOL 0,05% (W/V) BOTTLE x 10ML με σταγονόμετρο</text:p>
          </table:table-cell>
          <table:table-cell table:style-name="ce2" office:value-type="string">
            <text:p>R01AA07</text:p>
          </table:table-cell>
          <table:table-cell table:style-name="ce2" office:value-type="string">
            <text:p>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96">
            <text:p>1,96 €</text:p>
          </table:table-cell>
          <table:table-cell table:style-name="ce12" office:value-type="float" office:value="2.7">
            <text:p>2,7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7 (( LV <text:s text:c="2"/>1,85 <text:s text:c="2"/>UK <text:s text:c="2"/>2,17 <text:s text:c="2"/>HU <text:s text:c="2"/>2,4 ), <text:s/>Μέσος όρος: 2,1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05531401</text:p>
          </table:table-cell>
          <table:table-cell table:style-name="ce8" office:value-type="string">
            <text:p>2800055314019</text:p>
          </table:table-cell>
          <table:table-cell table:style-name="ce2" office:value-type="string">
            <text:p>OTRIVIN <text:s/>MOISTURISING FORMULA NAS.SOL 0,1% <text:s text:c="7"/>W/V BOTTLE x 10ML με σταγονόμετρο</text:p>
          </table:table-cell>
          <table:table-cell table:style-name="ce2" office:value-type="string">
            <text:p>R01AA07</text:p>
          </table:table-cell>
          <table:table-cell table:style-name="ce2" office:value-type="string">
            <text:p>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2.25">
            <text:p>2,25 €</text:p>
          </table:table-cell>
          <table:table-cell table:style-name="ce12" office:value-type="float" office:value="3.1">
            <text:p>3,1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1 (( UK <text:s text:c="2"/>2,47 <text:s text:c="2"/>HU <text:s text:c="2"/>2,63 <text:s text:c="2"/>IE <text:s text:c="2"/>2,8 ), <text:s/>Μέσος όρος: 2,63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5531101</text:p>
          </table:table-cell>
          <table:table-cell table:style-name="ce8" office:value-type="string">
            <text:p>2800055311018</text:p>
          </table:table-cell>
          <table:table-cell table:style-name="ce2" office:value-type="string">
            <text:p>OTRIVIN <text:s/>MOISTURISING FORMULA NASPR.SOL (ΣΤΑΘΕΡΩΝ ΔΟΣΕΩΝ) <text:s/>0,1%w/v(0,14mg/dose) FLx10ML(71 DOSES)</text:p>
          </table:table-cell>
          <table:table-cell table:style-name="ce2" office:value-type="string">
            <text:p>R01AA07</text:p>
          </table:table-cell>
          <table:table-cell table:style-name="ce2" office:value-type="string">
            <text:p>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4367">
            <text:p>3,44 €</text:p>
          </table:table-cell>
          <table:table-cell table:style-name="ce12" office:value-type="float" office:value="4.74">
            <text:p>4,74 €</text:p>
          </table:table-cell>
          <table:table-cell table:style-name="ce2" office:value-type="string">
            <text:p>34-- ΜΗ.ΣΥ.ΦΑ - Μ.Ο. Τριών Χωρών -- ΕΝΔΕΙΚΤΙΚΗ ΛΙΑΝΙΚΗ ΤΙΜΗ : 4,74 (( UK <text:s text:c="2"/>2,47 <text:s text:c="2"/>CY <text:s text:c="2"/>3,82 <text:s text:c="2"/>BE <text:s text:c="2"/>4,02 ), <text:s/>Μέσος όρος: 3,43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05531501</text:p>
          </table:table-cell>
          <table:table-cell table:style-name="ce8" office:value-type="string">
            <text:p>2800055315016</text:p>
          </table:table-cell>
          <table:table-cell table:style-name="ce2" office:value-type="string">
            <text:p>OTRIVIN (MOISTURISING FORMULA) NASPR.SOL (0,1% (W/V) BOTTLEx10ML με ψεκαστήρα</text:p>
          </table:table-cell>
          <table:table-cell table:style-name="ce2" office:value-type="string">
            <text:p>R01AA07</text:p>
          </table:table-cell>
          <table:table-cell table:style-name="ce2" office:value-type="string">
            <text:p>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2.25">
            <text:p>2,25 €</text:p>
          </table:table-cell>
          <table:table-cell table:style-name="ce12" office:value-type="float" office:value="3.1">
            <text:p>3,1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1 (( DE <text:s text:c="2"/>2,22 <text:s text:c="2"/>UK <text:s text:c="2"/>2,47 <text:s text:c="2"/>BG <text:s text:c="2"/>2,83 ), <text:s/>Μέσος όρος: 2,50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5530901</text:p>
          </table:table-cell>
          <table:table-cell table:style-name="ce8" office:value-type="string">
            <text:p>2800055309015</text:p>
          </table:table-cell>
          <table:table-cell table:style-name="ce2" office:value-type="string">
            <text:p>OTRIVIN (PRESERVATIVE FREE) NASPR.SOL (ΣΤΑΘΕΡΩΝ ΔΟΣΕΩΝ) <text:s/>0,1%W/V BTXFLX10ML(71DOSES)</text:p>
          </table:table-cell>
          <table:table-cell table:style-name="ce2" office:value-type="string">
            <text:p>R01AA07</text:p>
          </table:table-cell>
          <table:table-cell table:style-name="ce2" office:value-type="string">
            <text:p>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3033">
            <text:p>3,30 €</text:p>
          </table:table-cell>
          <table:table-cell table:style-name="ce12" office:value-type="float" office:value="4.55">
            <text:p>4,55 €</text:p>
          </table:table-cell>
          <table:table-cell table:style-name="ce2" office:value-type="string">
            <text:p>34-- ΜΗ.ΣΥ.ΦΑ - Μ.Ο. Τριών Χωρών -- ΕΝΔΕΙΚΤΙΚΗ ΛΙΑΝΙΚΗ ΤΙΜΗ : 4,55 (( UK <text:s text:c="2"/>2,47 <text:s text:c="2"/>DK <text:s text:c="2"/>3,62 <text:s text:c="2"/>CY <text:s text:c="2"/>3,82 ), <text:s/>Μέσος όρος: 3,30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2500101</text:p>
          </table:table-cell>
          <table:table-cell table:style-name="ce8" office:value-type="string">
            <text:p>2802825001013</text:p>
          </table:table-cell>
          <table:table-cell table:style-name="ce2" office:value-type="string">
            <text:p>OTRIVIN ADVANCE NASPR.SOL (0,5+0,6)MG/ML BOTTLE x 10 ML</text:p>
          </table:table-cell>
          <table:table-cell table:style-name="ce2" office:value-type="string">
            <text:p>R01AB06</text:p>
          </table:table-cell>
          <table:table-cell table:style-name="ce2" office:value-type="string">
            <text:p>IPRATROPIUM BROMIDE: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7851">
            <text:p>3,79 €</text:p>
          </table:table-cell>
          <table:table-cell table:style-name="ce12" office:value-type="float" office:value="5.22">
            <text:p>5,22 €</text:p>
          </table:table-cell>
          <table:table-cell table:style-name="ce2" office:value-type="string">
            <text:p>34-- ΜΗ.ΣΥ.ΦΑ - Μ.Ο. Τριών Χωρών -- ΕΝΔΕΙΚΤΙΚΗ ΛΙΑΝΙΚΗ ΤΙΜΗ : 5,22 (( LV <text:s text:c="2"/>3,4554 <text:s text:c="2"/>CY <text:s text:c="2"/>3,88 <text:s text:c="2"/>NL <text:s text:c="2"/>4,02 ), <text:s/>Μέσος όρος: 3,7851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9151801</text:p>
          </table:table-cell>
          <table:table-cell table:style-name="ce8" office:value-type="string">
            <text:p>2801891518012</text:p>
          </table:table-cell>
          <table:table-cell table:style-name="ce2" office:value-type="string">
            <text:p>PANADOL ADVANCE F.C.TAB 500MG/TAB BTx20 (2x10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44">
            <text:p>1,44 €</text:p>
          </table:table-cell>
          <table:table-cell table:style-name="ce12" office:value-type="float" office:value="1.98">
            <text:p>1,9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,98 (( UK <text:s text:c="2"/>1,3588 <text:s text:c="2"/>MT <text:s text:c="2"/>1,45 <text:s text:c="2"/>CY <text:s text:c="2"/>1,6624 ), <text:s/>Μέσος όρος: 1,490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8760202</text:p>
          </table:table-cell>
          <table:table-cell table:style-name="ce8" office:value-type="string">
            <text:p>2803087602024</text:p>
          </table:table-cell>
          <table:table-cell table:style-name="ce2" office:value-type="string">
            <text:p>PANADOL COLD &amp; FLU &amp; COUGH® CAPS (500+100+6,1)mg/CAP BTx16 (PVC/PAPER/ALU BLISTER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PHENYLEPHRINE HYDROCHLORIDE:GUAIFENESIN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4.35">
            <text:p>4,35 €</text:p>
          </table:table-cell>
          <table:table-cell table:style-name="ce12" office:value-type="float" office:value="6">
            <text:p>6,0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 (( PT <text:s text:c="2"/>4,71 <text:s text:c="5"/>0 <text:s text:c="5"/>0 ), <text:s/>Μέσος όρος: 4,71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8760101</text:p>
          </table:table-cell>
          <table:table-cell table:style-name="ce8" office:value-type="string">
            <text:p>2803087601010</text:p>
          </table:table-cell>
          <table:table-cell table:style-name="ce2" office:value-type="string">
            <text:p>PANADOL COLD &amp; FLU &amp; COUGH® PD.ORA.SOL (1000+200+12.2)MG/SACHET BTx10 (PAPER/LDPE/ALU/IONOMER SACHETS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PHENYLEPHRINE HYDROCHLORIDE:GUAIFENESIN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6.7">
            <text:p>6,70 €</text:p>
          </table:table-cell>
          <table:table-cell table:style-name="ce12" office:value-type="float" office:value="9.23">
            <text:p>9,23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9,23 (( PT <text:s text:c="2"/>8,29 <text:s text:c="5"/>0 <text:s text:c="5"/>0 ), <text:s/>Μέσος όρος: 8,29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9670107</text:p>
          </table:table-cell>
          <table:table-cell table:style-name="ce8" office:value-type="string">
            <text:p>2802596701075</text:p>
          </table:table-cell>
          <table:table-cell table:style-name="ce2" office:value-type="string">
            <text:p>PANADOL COLD &amp; FLU F.C.TAB (500+30)MG/TAB BTx18 (σε BLISTERS)</text:p>
          </table:table-cell>
          <table:table-cell table:style-name="ce2" office:value-type="string">
            <text:p>R01BA52</text:p>
          </table:table-cell>
          <table:table-cell table:style-name="ce2" office:value-type="string">
            <text:p>PSEUDOEPHEDRINE HYDROCHLORIDE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26">
            <text:p>3,26 €</text:p>
          </table:table-cell>
          <table:table-cell table:style-name="ce12" office:value-type="float" office:value="4.49">
            <text:p>4,4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49 (( CY <text:s text:c="2"/>3,91 <text:s text:c="2"/>MT <text:s text:c="2"/>4,87 <text:s text:c="5"/>0 ), <text:s/>Μέσος όρος: 4,39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9150902</text:p>
          </table:table-cell>
          <table:table-cell table:style-name="ce8" office:value-type="string">
            <text:p>2801891509027</text:p>
          </table:table-cell>
          <table:table-cell table:style-name="ce2" office:value-type="string">
            <text:p>PANADOL EF.TAB 500MG/TAB ΒΤx16(ΣΕ FOIST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44">
            <text:p>1,44 €</text:p>
          </table:table-cell>
          <table:table-cell table:style-name="ce12" office:value-type="float" office:value="1.98">
            <text:p>1,9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,98 (( CY <text:s text:c="2"/>1,5267 <text:s text:c="2"/>IE <text:s text:c="2"/>1,75 <text:s text:c="2"/>SE <text:s text:c="2"/>1,87 ), <text:s/>Μέσος όρος: 1,7155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9151701</text:p>
          </table:table-cell>
          <table:table-cell table:style-name="ce8" office:value-type="string">
            <text:p>2801891517015</text:p>
          </table:table-cell>
          <table:table-cell table:style-name="ce2" office:value-type="string">
            <text:p>PANADOL EXTEND CON.R.TAB 665MG/TAB BTx12 (BLIST.1x12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9267">
            <text:p>1,93 €</text:p>
          </table:table-cell>
          <table:table-cell table:style-name="ce12" office:value-type="float" office:value="2.65">
            <text:p>2,65 €</text:p>
          </table:table-cell>
          <table:table-cell table:style-name="ce2" office:value-type="string">
            <text:p>34-- ΜΗ.ΣΥ.ΦΑ - Μ.Ο. Τριών Χωρών -- ΕΝΔΕΙΚΤΙΚΗ ΛΙΑΝΙΚΗ ΤΙΜΗ : 2,65 (( BE <text:s text:c="2"/>1,505 <text:s text:c="2"/>LU <text:s text:c="2"/>1,505 <text:s text:c="2"/>PT <text:s text:c="2"/>2,77 ), <text:s/>Μέσος όρος: 1,92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6820202</text:p>
          </table:table-cell>
          <table:table-cell table:style-name="ce8" office:value-type="float" office:value="2802068202024">
            <text:p>2802068202024</text:p>
          </table:table-cell>
          <table:table-cell table:style-name="ce2" office:value-type="string">
            <text:p>PANADOL EXTRA EF.TAB (500+65)MG/TAB BTx16(FOIST8x2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CAFFEINE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976">
            <text:p>1,98 €</text:p>
          </table:table-cell>
          <table:table-cell table:style-name="ce12" office:value-type="float" office:value="2.72">
            <text:p>2,72 €</text:p>
          </table:table-cell>
          <table:table-cell table:style-name="ce2" office:value-type="string">
            <text:p>34-- ΜΗ.ΣΥ.ΦΑ - Μ.Ο. Τριών Χωρών -- ΕΝΔΕΙΚΤΙΚΗ ΛΙΑΝΙΚΗ ΤΙΜΗ : 2,72 (( CY <text:s text:c="2"/>1,7 <text:s text:c="2"/>UK <text:s text:c="2"/>2,1 <text:s text:c="2"/>LU <text:s text:c="2"/>2,128 ), <text:s/>Μέσος όρος: 1,97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6820303</text:p>
          </table:table-cell>
          <table:table-cell table:style-name="ce8" office:value-type="string">
            <text:p>2802068203038</text:p>
          </table:table-cell>
          <table:table-cell table:style-name="ce2" office:value-type="string">
            <text:p>PANADOL EXTRA F.C.TAB (500+65)MG/TAB BTx16 (PVC/Al blister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CAFFEINE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976">
            <text:p>1,98 €</text:p>
          </table:table-cell>
          <table:table-cell table:style-name="ce12" office:value-type="float" office:value="2.72">
            <text:p>2,72 €</text:p>
          </table:table-cell>
          <table:table-cell table:style-name="ce2" office:value-type="string">
            <text:p>34-- ΜΗ.ΣΥ.ΦΑ - Μ.Ο. Τριών Χωρών -- ΕΝΔΕΙΚΤΙΚΗ ΛΙΑΝΙΚΗ ΤΙΜΗ : 2,72 (( CY <text:s text:c="2"/>1,7 <text:s text:c="2"/>UK <text:s text:c="2"/>2,1 <text:s text:c="2"/>LU <text:s text:c="2"/>2,128 ), <text:s/>Μέσος όρος: 1,97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6820103</text:p>
          </table:table-cell>
          <table:table-cell table:style-name="ce8" office:value-type="float" office:value="2802068201034">
            <text:p>2802068201034</text:p>
          </table:table-cell>
          <table:table-cell table:style-name="ce2" office:value-type="string">
            <text:p>PANADOL EXTRA TAB (500+65)MG/TAB BTx16 (BLIST2x8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CAFFEINE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976">
            <text:p>1,98 €</text:p>
          </table:table-cell>
          <table:table-cell table:style-name="ce12" office:value-type="float" office:value="2.72">
            <text:p>2,72 €</text:p>
          </table:table-cell>
          <table:table-cell table:style-name="ce2" office:value-type="string">
            <text:p>34-- ΜΗ.ΣΥ.ΦΑ - Μ.Ο. Τριών Χωρών -- ΕΝΔΕΙΚΤΙΚΗ ΛΙΑΝΙΚΗ ΤΙΜΗ : 2,72 (( CY <text:s text:c="2"/>1,7 <text:s text:c="2"/>UK <text:s text:c="2"/>2,1 <text:s text:c="2"/>BE <text:s text:c="2"/>2,128 ), <text:s/>Μέσος όρος: 1,976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9151001</text:p>
          </table:table-cell>
          <table:table-cell table:style-name="ce8" office:value-type="string">
            <text:p>2801891510016</text:p>
          </table:table-cell>
          <table:table-cell table:style-name="ce2" office:value-type="string">
            <text:p>PANADOL F.C.TAB 500MG/TAB BTx20 (BLIST 2x10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07">
            <text:p>1,07 €</text:p>
          </table:table-cell>
          <table:table-cell table:style-name="ce12" office:value-type="float" office:value="1.47">
            <text:p>1,4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,47 (( CY <text:s text:c="2"/>1,15 <text:s text:c="2"/>DK <text:s text:c="2"/>1,37 <text:s text:c="2"/>SE <text:s text:c="2"/>2,03 ), <text:s/>Μέσος όρος: 1,51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9151601</text:p>
          </table:table-cell>
          <table:table-cell table:style-name="ce8" office:value-type="string">
            <text:p>2801891516018</text:p>
          </table:table-cell>
          <table:table-cell table:style-name="ce2" office:value-type="string">
            <text:p>PANADOL ORAL.SUSP 120MG/5ML BOTTLEx100 ML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2.54">
            <text:p>2,54 €</text:p>
          </table:table-cell>
          <table:table-cell table:style-name="ce12" office:value-type="float" office:value="3.5">
            <text:p>3,5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5 (( CY <text:s text:c="2"/>2,43 <text:s text:c="2"/>PL <text:s text:c="2"/>2,64 <text:s text:c="2"/>MT <text:s text:c="2"/>2,68 ), <text:s/>Μέσος όρος: 2,58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9150601</text:p>
          </table:table-cell>
          <table:table-cell table:style-name="ce8" office:value-type="float" office:value="2801891506019">
            <text:p>2801891506019</text:p>
          </table:table-cell>
          <table:table-cell table:style-name="ce2" office:value-type="string">
            <text:p>PANADOL SUPP 250MG/SUP BTX5 <text:s/>(FOIST 1X5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1467">
            <text:p>1,15 €</text:p>
          </table:table-cell>
          <table:table-cell table:style-name="ce12" office:value-type="float" office:value="1.58">
            <text:p>1,58 €</text:p>
          </table:table-cell>
          <table:table-cell table:style-name="ce2" office:value-type="string">
            <text:p>34-- ΜΗ.ΣΥ.ΦΑ - Μ.Ο. Τριών Χωρών -- ΕΝΔΕΙΚΤΙΚΗ ΛΙΑΝΙΚΗ ΤΙΜΗ : 1,58 (( DK <text:s text:c="2"/>0,91 <text:s text:c="2"/>NL <text:s text:c="2"/>1,49 <text:s text:c="2"/>SE <text:s text:c="2"/>1,04 ), <text:s/>Μέσος όρος: 1,14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3360501</text:p>
          </table:table-cell>
          <table:table-cell table:style-name="ce8" office:value-type="string">
            <text:p>2801233605011</text:p>
          </table:table-cell>
          <table:table-cell table:style-name="ce2" office:value-type="string">
            <text:p>SINECOD SYR 7,5MG/5ML FLx200 ML</text:p>
          </table:table-cell>
          <table:table-cell table:style-name="ce2" office:value-type="string">
            <text:p>R05DB13</text:p>
          </table:table-cell>
          <table:table-cell table:style-name="ce2" office:value-type="string">
            <text:p>BUTAMIRATE C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4.35">
            <text:p>4,35 €</text:p>
          </table:table-cell>
          <table:table-cell table:style-name="ce12" office:value-type="float" office:value="6">
            <text:p>6,0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 (( CY <text:s text:c="2"/>4,7 <text:s text:c="2"/>PL <text:s text:c="2"/>5,12 <text:s text:c="2"/>BE <text:s text:c="2"/>5,1752 ), <text:s/>Μέσος όρος: 4,998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21640704</text:p>
          </table:table-cell>
          <table:table-cell table:style-name="ce8" office:value-type="string">
            <text:p>2800216407048</text:p>
          </table:table-cell>
          <table:table-cell table:style-name="ce2" office:value-type="string">
            <text:p>VENORUTON EF.TAB 1000MG/TAB BTx 30 (TUB 2 x 15)</text:p>
          </table:table-cell>
          <table:table-cell table:style-name="ce2" office:value-type="string">
            <text:p>C05CA</text:p>
          </table:table-cell>
          <table:table-cell table:style-name="ce2" office:value-type="string">
            <text:p>OXERUTIN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1.6">
            <text:p>11,60 €</text:p>
          </table:table-cell>
          <table:table-cell table:style-name="ce12" office:value-type="float" office:value="15.98">
            <text:p>15,9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5,98 (( AT <text:s text:c="2"/>8,184 <text:s text:c="2"/>EE <text:s text:c="2"/>18,48 <text:s text:c="2"/>LT <text:s text:c="2"/>22,88 ), <text:s/>Μέσος όρος: 16,514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5050401</text:p>
          </table:table-cell>
          <table:table-cell table:style-name="ce8" office:value-type="string">
            <text:p>2802050504013</text:p>
          </table:table-cell>
          <table:table-cell table:style-name="ce2" office:value-type="string">
            <text:p>VIBROCIL-S M.D.NAS.SP (0.035+0.35)MG/DOSE FLX15ML(107 DOSES)</text:p>
          </table:table-cell>
          <table:table-cell table:style-name="ce2" office:value-type="string">
            <text:p>R01AB01</text:p>
          </table:table-cell>
          <table:table-cell table:style-name="ce2" office:value-type="string">
            <text:p>DIMETINDENE MALEATE:PHENYLEPHR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26">
            <text:p>3,26 €</text:p>
          </table:table-cell>
          <table:table-cell table:style-name="ce12" office:value-type="float" office:value="4.49">
            <text:p>4,4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49 (( PL <text:s text:c="2"/>3,37 <text:s text:c="2"/>HU <text:s text:c="2"/>3,97 <text:s text:c="2"/>BE <text:s text:c="2"/>4,6 ), <text:s/>Μέσος όρος: 3,98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5050301</text:p>
          </table:table-cell>
          <table:table-cell table:style-name="ce8" office:value-type="string">
            <text:p>2802050503016</text:p>
          </table:table-cell>
          <table:table-cell table:style-name="ce2" office:value-type="string">
            <text:p>VIBROCIL-S NAS.GEL (0.025+0.25)% TUBX12G</text:p>
          </table:table-cell>
          <table:table-cell table:style-name="ce2" office:value-type="string">
            <text:p>R01AB01</text:p>
          </table:table-cell>
          <table:table-cell table:style-name="ce2" office:value-type="string">
            <text:p>DIMETINDENE MALEATE:PHENYLEPHR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2.65">
            <text:p>2,65 €</text:p>
          </table:table-cell>
          <table:table-cell table:style-name="ce12" office:value-type="float" office:value="3.65">
            <text:p>3,6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65 (( RO <text:s text:c="2"/>2,9 <text:s text:c="2"/>BG <text:s text:c="2"/>2,94 <text:s text:c="2"/>LU <text:s text:c="2"/>3,63 ), <text:s/>Μέσος όρος: 3,15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0500101</text:p>
          </table:table-cell>
          <table:table-cell table:style-name="ce8" office:value-type="string">
            <text:p>2803005001014</text:p>
          </table:table-cell>
          <table:table-cell table:style-name="ce2" office:value-type="string">
            <text:p>VOLTADOL MED.PLAST 140MG BTx2 (Paper/Alu/PEX Laminate)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3.66">
            <text:p>3,66 €</text:p>
          </table:table-cell>
          <table:table-cell table:style-name="ce12" office:value-type="float" office:value="5.05">
            <text:p>5,0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05 (( SE <text:s text:c="2"/>5,49 <text:s text:c="2"/>DK <text:s text:c="2"/>6,55 <text:s text:c="2"/>UK <text:s text:c="2"/>6,8 ), <text:s/>Μέσος όρος: 6,28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6910101</text:p>
          </table:table-cell>
          <table:table-cell table:style-name="ce8" office:value-type="string">
            <text:p>2802769101015</text:p>
          </table:table-cell>
          <table:table-cell table:style-name="ce2" office:value-type="string">
            <text:p>VOLTAFLEX GLUCOSAMINE F.C.TAB 625MG/TAB BTx60 (σε BLISTERS)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GLAXOSMITHKLINE ΚΑΤΑΝΑΛΩΤΙΚΑ ΠΡΟΪΟΝΤΑ ΥΓΕΙΑΣ ΕΛΛΑΣ ΑΝΩΝΥΜΗ ΕΤΑΙΡΕΙΑ Δ.Τ. GSK CH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7.2078">
            <text:p>7,21 €</text:p>
          </table:table-cell>
          <table:table-cell table:style-name="ce12" office:value-type="float" office:value="9.93">
            <text:p>9,93 €</text:p>
          </table:table-cell>
          <table:table-cell table:style-name="ce2" office:value-type="string">
            <text:p>34-- ΜΗ.ΣΥ.ΦΑ - Μ.Ο. Τριών Χωρών -- ΕΝΔΕΙΚΤΙΚΗ ΛΙΑΝΙΚΗ ΤΙΜΗ : 9,93 (( ES <text:s text:c="2"/>4,17 <text:s text:c="2"/>PT <text:s text:c="2"/>8,4535 <text:s text:c="2"/>FR <text:s text:c="2"/>9 ), <text:s/>Μέσος όρος: 7,2078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42050301</text:p>
          </table:table-cell>
          <table:table-cell table:style-name="ce8" office:value-type="string">
            <text:p>2802420503011</text:p>
          </table:table-cell>
          <table:table-cell table:style-name="ce2" office:value-type="string">
            <text:p>ABROBION SYR 30MG/5ML FLx125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ELP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3">
            <text:p>2,30 €</text:p>
          </table:table-cell>
          <table:table-cell table:style-name="ce12" office:value-type="float" office:value="3.17">
            <text:p>3,1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17 (( CY <text:s text:c="2"/>2,6938 <text:s text:c="5"/>0 <text:s text:c="5"/>0 ), <text:s/>Μέσος όρος: 2,6938 + 30% + ΦΠΑ )</text:p>
          </table:table-cell>
          <table:table-cell table:style-name="ce2"/>
          <table:table-cell table:style-name="ce5" table:number-columns-repeated="2"/>
          <table:table-cell table:style-name="ce16" table:number-columns-repeated="1010"/>
        </table:table-row>
        <table:table-row table:style-name="ro4">
          <table:table-cell table:style-name="ce2" office:value-type="string">
            <text:p>242050302</text:p>
          </table:table-cell>
          <table:table-cell table:style-name="ce8" office:value-type="string">
            <text:p>2802420503028</text:p>
          </table:table-cell>
          <table:table-cell table:style-name="ce2" office:value-type="string">
            <text:p>ABROBION SYR 30MG/5ML FLx200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ELP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68">
            <text:p>3,68 €</text:p>
          </table:table-cell>
          <table:table-cell table:style-name="ce12" office:value-type="float" office:value="5.07">
            <text:p>5,0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07 (( CY <text:s text:c="2"/>4,31 <text:s text:c="5"/>0 <text:s text:c="5"/>0 ), <text:s/>Μέσος όρος: 4,31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29150101</text:p>
          </table:table-cell>
          <table:table-cell table:style-name="ce8" office:value-type="string">
            <text:p>2802291501017</text:p>
          </table:table-cell>
          <table:table-cell table:style-name="ce2" office:value-type="string">
            <text:p>INESTOM OR.SOL.SD 1G/10ML BTx 10 FL x 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HELP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85">
            <text:p>3,85 €</text:p>
          </table:table-cell>
          <table:table-cell table:style-name="ce12" office:value-type="float" office:value="5.3">
            <text:p>5,3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3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29150301</text:p>
          </table:table-cell>
          <table:table-cell table:style-name="ce8" office:value-type="string">
            <text:p>2802291503011</text:p>
          </table:table-cell>
          <table:table-cell table:style-name="ce2" office:value-type="string">
            <text:p>INESTOM ORAL.SOL 2G/10ML VIAL BTx10 VIALS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HELP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5.67">
            <text:p>5,67 €</text:p>
          </table:table-cell>
          <table:table-cell table:style-name="ce12" office:value-type="float" office:value="7.81">
            <text:p>7,8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7,81 (( CY <text:s text:c="2"/>5,68 <text:s text:c="2"/>IT <text:s text:c="2"/>9,47 <text:s text:c="5"/>0 ), <text:s/>Μέσος όρος: 7,57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0370102</text:p>
          </table:table-cell>
          <table:table-cell table:style-name="ce8" office:value-type="string">
            <text:p>2802703701028</text:p>
          </table:table-cell>
          <table:table-cell table:style-name="ce2" office:value-type="string">
            <text:p>MINEDON PD.ORA.SOL 1,884(1,5)G/SACHET BT 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ELP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62821102</text:p>
          </table:table-cell>
          <table:table-cell table:style-name="ce8" office:value-type="string">
            <text:p>2801628211025</text:p>
          </table:table-cell>
          <table:table-cell table:style-name="ce2" office:value-type="string">
            <text:p>VURDON CUT.SOL 1,5% W/W BOTTLEx30 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ELP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7.85">
            <text:p>7,85 €</text:p>
          </table:table-cell>
          <table:table-cell table:style-name="ce12" office:value-type="float" office:value="10.81">
            <text:p>10,81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2923901017 ZILIPROL CUT.SOL 1,5% W/W BOTTLEx30ML -- ΕΝΔΕΙΚΤΙΚΗ ΛΙΑΝΙΚΗ ΤΙΜΗ : 10,81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162820601</text:p>
          </table:table-cell>
          <table:table-cell table:style-name="ce8" office:value-type="string">
            <text:p>2801628206014</text:p>
          </table:table-cell>
          <table:table-cell table:style-name="ce2" office:value-type="string">
            <text:p>VURDON GEL.EXT.US 1% W/W TUB x 100 G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A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ELP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59">
            <text:p>3,59 €</text:p>
          </table:table-cell>
          <table:table-cell table:style-name="ce12" office:value-type="float" office:value="4.95">
            <text:p>4,95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1228807055 VOLTAREN <text:s/>EMULGEL GEL.EXT.US 1% <text:s/>W/W TUB (LAMINATED PE/ALU/PE-white) x 100 GR -- ΕΝΔΕΙΚΤΙΚΗ ΛΙΑΝΙΚΗ ΤΙΜΗ : 4,9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6220101</text:p>
          </table:table-cell>
          <table:table-cell table:style-name="ce8" office:value-type="string">
            <text:p>2802562201011</text:p>
          </table:table-cell>
          <table:table-cell table:style-name="ce2" office:value-type="string">
            <text:p>EMFRASTOP ORAL.SOL (791+527)MG/5ML BTX1(FL X 150ML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EREMCO ΦΑΡΜΑΚΑΠΟΘΗΚΗ Μ.Ε.Π.Ε. Δ.Τ. HEREMCO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14.45">
            <text:p>14,45 €</text:p>
          </table:table-cell>
          <table:table-cell table:style-name="ce12" office:value-type="float" office:value="19.91">
            <text:p>19,9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9,9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0460101</text:p>
          </table:table-cell>
          <table:table-cell table:style-name="ce8" office:value-type="string">
            <text:p>2802404601016</text:p>
          </table:table-cell>
          <table:table-cell table:style-name="ce2" office:value-type="string">
            <text:p>AIR SALONPAS AER.TOP (1,75+1,75+3,20+3,00+0,004)g/100ml BOTTLEX80ML</text:p>
          </table:table-cell>
          <table:table-cell table:style-name="ce2" office:value-type="string">
            <text:p>M02AC</text:p>
          </table:table-cell>
          <table:table-cell table:style-name="ce2" office:value-type="string">
            <text:p>METHYL SALICYLATE:BENZYL NICOTINATE:MENTHOL:CAMPHOR:GLYCOL SALICYL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ISAMITSU UK LIMITED, UNITED KINGDOM</text:p>
          </table:table-cell>
          <table:table-cell table:style-name="ce2" office:value-type="string">
            <text:p>N</text:p>
          </table:table-cell>
          <table:table-cell table:style-name="ce12" office:value-type="float" office:value="5">
            <text:p>5,00 €</text:p>
          </table:table-cell>
          <table:table-cell table:style-name="ce12" office:value-type="float" office:value="6.89">
            <text:p>6,8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,89 (( IT <text:s text:c="2"/>10,79 <text:s text:c="2"/>HU <text:s text:c="2"/>4,1 <text:s text:c="5"/>0 ), <text:s/>Μέσος όρος: 7,44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44350102</text:p>
          </table:table-cell>
          <table:table-cell table:style-name="ce8" office:value-type="string">
            <text:p>2802443501025</text:p>
          </table:table-cell>
          <table:table-cell table:style-name="ce2" office:value-type="string">
            <text:p>SALONPAS MED.PLAST (1,32+1,20+0,26+0,42)MG/CM2 1POUCHE x 2plasters (Large)</text:p>
          </table:table-cell>
          <table:table-cell table:style-name="ce2" office:value-type="string">
            <text:p>M02AC</text:p>
          </table:table-cell>
          <table:table-cell table:style-name="ce2" office:value-type="string">
            <text:p>METHYL SALICYLATE:MENTHOL:CAMPHOR:TOCOPHERYL ACET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ISAMITSU UK LIMITED, UNITED KINGDOM</text:p>
          </table:table-cell>
          <table:table-cell table:style-name="ce2" office:value-type="string">
            <text:p>N</text:p>
          </table:table-cell>
          <table:table-cell table:style-name="ce12" office:value-type="float" office:value="3.71">
            <text:p>3,71 €</text:p>
          </table:table-cell>
          <table:table-cell table:style-name="ce12" office:value-type="float" office:value="5.11">
            <text:p>5,11 €</text:p>
          </table:table-cell>
          <table:table-cell table:style-name="ce2" office:value-type="string">
            <text:p>34-- ΜΗ.ΣΥ.ΦΑ - Μ.Ο. Τριών Χωρών -- ΕΝΔΕΙΚΤΙΚΗ ΛΙΑΝΙΚΗ ΤΙΜΗ : 5,11 (( HU <text:s text:c="2"/>3,36 <text:s text:c="2"/>IT <text:s text:c="2"/>4,06 <text:s text:c="5"/>0 ), <text:s/>Μέσος όρος: 3,71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44350101</text:p>
          </table:table-cell>
          <table:table-cell table:style-name="ce8" office:value-type="string">
            <text:p>2802443501018</text:p>
          </table:table-cell>
          <table:table-cell table:style-name="ce2" office:value-type="string">
            <text:p>SALONPAS MED.PLAST (1,32+1,20+0,26+0,42)MG/CM2 ΒΤx1POUCHEx10plaster</text:p>
          </table:table-cell>
          <table:table-cell table:style-name="ce2" office:value-type="string">
            <text:p>M02AC</text:p>
          </table:table-cell>
          <table:table-cell table:style-name="ce2" office:value-type="string">
            <text:p>METHYL SALICYLATE:MENTHOL:CAMPHOR:TOCOPHERYL ACET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HISAMITSU UK LIMITED, UNITED KINGDOM</text:p>
          </table:table-cell>
          <table:table-cell table:style-name="ce2" office:value-type="string">
            <text:p>N</text:p>
          </table:table-cell>
          <table:table-cell table:style-name="ce12" office:value-type="float" office:value="3.805">
            <text:p>3,81 €</text:p>
          </table:table-cell>
          <table:table-cell table:style-name="ce12" office:value-type="float" office:value="5.25">
            <text:p>5,25 €</text:p>
          </table:table-cell>
          <table:table-cell table:style-name="ce2" office:value-type="string">
            <text:p>34-- ΜΗ.ΣΥ.ΦΑ - Μ.Ο. Τριών Χωρών -- ΕΝΔΕΙΚΤΙΚΗ ΛΙΑΝΙΚΗ ΤΙΜΗ : 5,25 (( IT <text:s text:c="2"/>4,18 <text:s text:c="2"/>HU <text:s text:c="2"/>3,43 <text:s text:c="5"/>0 ), <text:s/>Μέσος όρος: 3,80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1390103</text:p>
          </table:table-cell>
          <table:table-cell table:style-name="ce8" office:value-type="string">
            <text:p>2802013901033</text:p>
          </table:table-cell>
          <table:table-cell table:style-name="ce2" office:value-type="string">
            <text:p>ADENOSAN MED.SHAMP 2% W/W FLX180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IASIS PHARMAC.HELLAS ΒΙΟΜ.&amp; ΕΜΠ.Φ/ΚΩΝ-ΧΗΜ/ΚΩΝ &amp; ΚΑΛ.ΠΡ.ΑΒΕΕ Δ.Τ. IASIS PHARMA</text:p>
          </table:table-cell>
          <table:table-cell table:style-name="ce2" office:value-type="string">
            <text:p>N</text:p>
          </table:table-cell>
          <table:table-cell table:style-name="ce12" office:value-type="float" office:value="5.3539">
            <text:p>5,35 €</text:p>
          </table:table-cell>
          <table:table-cell table:style-name="ce12" office:value-type="float" office:value="7.38">
            <text:p>7,38 €</text:p>
          </table:table-cell>
          <table:table-cell table:style-name="ce3" office:value-type="string">
            <text:p>34-- ΜΗ.ΣΥ.ΦΑ - Μ.Ο. Τριών Χωρών -- ΕΝΔΕΙΚΤΙΚΗ ΛΙΑΝΙΚΗ ΤΙΜΗ : 7,38 (( SE <text:s text:c="2"/>4,9929 <text:s text:c="2"/>UK <text:s text:c="2"/>5,3981 <text:s text:c="2"/>IE <text:s text:c="2"/>5,6708 ), <text:s/>Μέσος όρος: 5,353933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23660102</text:p>
          </table:table-cell>
          <table:table-cell table:style-name="ce8" office:value-type="string">
            <text:p>2802236601024</text:p>
          </table:table-cell>
          <table:table-cell table:style-name="ce2" office:value-type="string">
            <text:p>AFRODOR SYR 30MG/5ML FL X250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IASIS PHARMAC.HELLAS ΒΙΟΜ.&amp; ΕΜΠ.Φ/ΚΩΝ-ΧΗΜ/ΚΩΝ &amp; ΚΑΛ.ΠΡ.ΑΒΕΕ Δ.Τ. IASIS PHARMA</text:p>
          </table:table-cell>
          <table:table-cell table:style-name="ce2" office:value-type="string">
            <text:p>N</text:p>
          </table:table-cell>
          <table:table-cell table:style-name="ce12" office:value-type="float" office:value="3.1">
            <text:p>3,10 €</text:p>
          </table:table-cell>
          <table:table-cell table:style-name="ce12" office:value-type="float" office:value="4.27">
            <text:p>4,2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27 (( CY <text:s text:c="2"/>5,3875 <text:s text:c="5"/>0 <text:s text:c="5"/>0 ), <text:s/>Μέσος όρος: 5,3875 + 30% + ΦΠΑ ) <text:span text:style-name="T1"><text:s/></text:span><text:span text:style-name="T1">34-- ΜΗ.ΣΥ.ΦΑ - Μ.Ο. Τριών Χωρών <text:s/>Αιτούμενη Τ.Π </text:span><text:span text:style-name="T1">μικρότερη -- ΕΝΔΕΙΚΤΙΚΗ ΛΙΑΝΙΚΗ ΤΙΜΗ : 4,27 (( CY <text:s text:c="2"/></text:span><text:span text:style-name="T1">5,3875 <text:s text:c="5"/>0 <text:s text:c="5"/>0 ), <text:s/>Μέσος όρος: 5,3875 + 30% + ΦΠΑ ) <text:s/></text:span>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66200202</text:p>
          </table:table-cell>
          <table:table-cell table:style-name="ce8" office:value-type="float" office:value="2802662002020">
            <text:p>2802662002020</text:p>
          </table:table-cell>
          <table:table-cell table:style-name="ce2" office:value-type="string">
            <text:p>CHEMIDERM SPR.SOL 1% (W/W) BTx1 FLx30 ML+αντλία ψεκασμού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IASIS PHARMAC.HELLAS ΒΙΟΜ.&amp; ΕΜΠ.Φ/ΚΩΝ-ΧΗΜ/ΚΩΝ &amp; ΚΑΛ.ΠΡ.ΑΒΕΕ Δ.Τ. IASIS PHARMA</text:p>
          </table:table-cell>
          <table:table-cell table:style-name="ce2" office:value-type="string">
            <text:p>N</text:p>
          </table:table-cell>
          <table:table-cell table:style-name="ce12" office:value-type="float" office:value="5.2941">
            <text:p>5,29 €</text:p>
          </table:table-cell>
          <table:table-cell table:style-name="ce12" office:value-type="float" office:value="7.29">
            <text:p>7,29 €</text:p>
          </table:table-cell>
          <table:table-cell table:style-name="ce2" office:value-type="string">
            <text:p>Δεν βρέθηκαν τιμές σε άλλες χώρες. Συσχέτιση με άλλο τιμολογημένο 2802040605010 LAMISIL SPR.SOL 1% FLx30ML(ΑΝΤΛΙΑ ψεκασμού) -- ΕΝΔΕΙΚΤΙΚΗ ΛΙΑΝΙΚΗ ΤΙΜΗ : 7,2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87870402</text:p>
          </table:table-cell>
          <table:table-cell table:style-name="ce8" office:value-type="string">
            <text:p>2802878704022</text:p>
          </table:table-cell>
          <table:table-cell table:style-name="ce2" office:value-type="string">
            <text:p>RELIEF GEL.EXT.US 0,25% W/W BT x TUB x 60 G</text:p>
          </table:table-cell>
          <table:table-cell table:style-name="ce2" office:value-type="string">
            <text:p>M02AX10</text:p>
          </table:table-cell>
          <table:table-cell table:style-name="ce2" office:value-type="string">
            <text:p>THIOCOLCHICOS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IASIS PHARMAC.HELLAS ΒΙΟΜ.&amp; ΕΜΠ.Φ/ΚΩΝ-ΧΗΜ/ΚΩΝ &amp; ΚΑΛ.ΠΡ.ΑΒΕΕ Δ.Τ. IASIS PHARMA</text:p>
          </table:table-cell>
          <table:table-cell table:style-name="ce2" office:value-type="string">
            <text:p>N</text:p>
          </table:table-cell>
          <table:table-cell table:style-name="ce12" office:value-type="float" office:value="6.17">
            <text:p>6,17 €</text:p>
          </table:table-cell>
          <table:table-cell table:style-name="ce12" office:value-type="float" office:value="8.5">
            <text:p>8,50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8,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5600101</text:p>
          </table:table-cell>
          <table:table-cell table:style-name="ce9" office:value-type="float" office:value="2802456001017">
            <text:p>2802456001017</text:p>
          </table:table-cell>
          <table:table-cell table:style-name="ce3" office:value-type="string">
            <text:p>STILEX SYR 7.5MG/5ML BTX1FL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IASIS PHARMAC.HELLAS ΒΙΟΜ.&amp; ΕΜΠ.Φ/ΚΩΝ-ΧΗΜ/ΚΩΝ &amp; ΚΑΛ.ΠΡ.ΑΒΕΕ Δ.Τ. IASIS PHARMA</text:p>
          </table:table-cell>
          <table:table-cell table:style-name="ce3" office:value-type="string">
            <text:p>N</text:p>
          </table:table-cell>
          <table:table-cell table:style-name="ce13" office:value-type="float" office:value="3.09">
            <text:p>3,09 €</text:p>
          </table:table-cell>
          <table:table-cell table:style-name="ce13" office:value-type="float" office:value="4.26">
            <text:p>4,26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 <text:s/>Αιτούμενη Τ.Π μικρότερη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9910101</text:p>
          </table:table-cell>
          <table:table-cell table:style-name="ce8" office:value-type="string">
            <text:p>2802399101010</text:p>
          </table:table-cell>
          <table:table-cell table:style-name="ce2" office:value-type="string">
            <text:p>GELCEN CREAM 0,025% TUBx30G</text:p>
          </table:table-cell>
          <table:table-cell table:style-name="ce2" office:value-type="string">
            <text:p>M02AB01</text:p>
          </table:table-cell>
          <table:table-cell table:style-name="ce2" office:value-type="string">
            <text:p>CAPSAIC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INTRAMED ΕΙΣ.ΕΞ.ΑΝΤ.ΔΙΑΝ.Φ/ΚΩΝ &amp; ΠΑΡΑΦ/ΚΩΝ ΠΡ.ΕΠΕ Δ.Τ.</text:p>
          </table:table-cell>
          <table:table-cell table:style-name="ce2" office:value-type="string">
            <text:p>N</text:p>
          </table:table-cell>
          <table:table-cell table:style-name="ce12" office:value-type="float" office:value="5.1">
            <text:p>5,10 €</text:p>
          </table:table-cell>
          <table:table-cell table:style-name="ce12" office:value-type="float" office:value="7.03">
            <text:p>7,0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7,03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18870501</text:p>
          </table:table-cell>
          <table:table-cell table:style-name="ce8" office:value-type="string">
            <text:p>2801188705019</text:p>
          </table:table-cell>
          <table:table-cell table:style-name="ce2" office:value-type="string">
            <text:p>MUCOTHIOL <text:s text:c="2"/>"ΧΩΡΙΣ ΖΑΧΑΡΗ" SYR 100MG/5ML FLX200ML</text:p>
          </table:table-cell>
          <table:table-cell table:style-name="ce2" office:value-type="string">
            <text:p>R05CB03</text:p>
          </table:table-cell>
          <table:table-cell table:style-name="ce2" office:value-type="string">
            <text:p>CARBOCIST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IPSEN ΕΠΕ</text:p>
          </table:table-cell>
          <table:table-cell table:style-name="ce2" office:value-type="string">
            <text:p>N</text:p>
          </table:table-cell>
          <table:table-cell table:style-name="ce12" office:value-type="float" office:value="3.6867">
            <text:p>3,69 €</text:p>
          </table:table-cell>
          <table:table-cell table:style-name="ce12" office:value-type="float" office:value="5.08">
            <text:p>5,08 €</text:p>
          </table:table-cell>
          <table:table-cell table:style-name="ce2" office:value-type="string">
            <text:p>34-- ΜΗ.ΣΥ.ΦΑ - Μ.Ο. Τριών Χωρών -- ΕΝΔΕΙΚΤΙΚΗ ΛΙΑΝΙΚΗ ΤΙΜΗ : 5,08 (( HU <text:s text:c="2"/>2,64 <text:s text:c="2"/>BE <text:s text:c="2"/>4,21 <text:s text:c="2"/>LU <text:s text:c="2"/>4,21 ), <text:s/>Μέσος όρος: 3,68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18870602</text:p>
          </table:table-cell>
          <table:table-cell table:style-name="ce8" office:value-type="string">
            <text:p>2801188706023</text:p>
          </table:table-cell>
          <table:table-cell table:style-name="ce2" office:value-type="string">
            <text:p>MUCOTHIOL <text:s text:c="2"/>"ΧΩΡΙΣ ΖΑΧΑΡΗ" SYR 250MG/5ML FLx200ML</text:p>
          </table:table-cell>
          <table:table-cell table:style-name="ce2" office:value-type="string">
            <text:p>R05CB03</text:p>
          </table:table-cell>
          <table:table-cell table:style-name="ce2" office:value-type="string">
            <text:p>CARBOCIST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IPSEN ΕΠΕ</text:p>
          </table:table-cell>
          <table:table-cell table:style-name="ce2" office:value-type="string">
            <text:p>N</text:p>
          </table:table-cell>
          <table:table-cell table:style-name="ce12" office:value-type="float" office:value="4.11">
            <text:p>4,11 €</text:p>
          </table:table-cell>
          <table:table-cell table:style-name="ce12" office:value-type="float" office:value="5.66">
            <text:p>5,6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66 (( HU <text:s text:c="2"/>3,69 <text:s text:c="2"/>CY <text:s text:c="2"/>4,1 <text:s text:c="2"/>PT <text:s text:c="2"/>4,55 ), <text:s/>Μέσος όρος: 4,11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41070101</text:p>
          </table:table-cell>
          <table:table-cell table:style-name="ce8" office:value-type="string">
            <text:p>2802410701014</text:p>
          </table:table-cell>
          <table:table-cell table:style-name="ce2" office:value-type="string">
            <text:p>SMECTA PD.ORA.SUS 3G/SACHET BTx30 SACHET</text:p>
          </table:table-cell>
          <table:table-cell table:style-name="ce2" office:value-type="string">
            <text:p>A07BC05</text:p>
          </table:table-cell>
          <table:table-cell table:style-name="ce2" office:value-type="string">
            <text:p>DIOSMECTI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IPSEN ΕΠΕ</text:p>
          </table:table-cell>
          <table:table-cell table:style-name="ce2" office:value-type="string">
            <text:p>N</text:p>
          </table:table-cell>
          <table:table-cell table:style-name="ce12" office:value-type="float" office:value="3.2333">
            <text:p>3,23 €</text:p>
          </table:table-cell>
          <table:table-cell table:style-name="ce12" office:value-type="float" office:value="4.45">
            <text:p>4,45 €</text:p>
          </table:table-cell>
          <table:table-cell table:style-name="ce2" office:value-type="string">
            <text:p>34-- ΜΗ.ΣΥ.ΦΑ - Μ.Ο. Τριών Χωρών <text:s/>-- ΕΝΔΕΙΚΤΙΚΗ ΛΙΑΝΙΚΗ ΤΙΜΗ : 4,45 (( FR <text:s text:c="2"/>2,75 <text:s text:c="2"/>LU <text:s text:c="2"/>2,75 <text:s text:c="2"/>EE <text:s text:c="2"/>4,2 ), <text:s/>Μέσος όρος: 3,23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3" office:value-type="string">
            <text:p>241060102</text:p>
          </table:table-cell>
          <table:table-cell table:style-name="ce9" office:value-type="string">
            <text:p>2802410601024</text:p>
          </table:table-cell>
          <table:table-cell table:style-name="ce3" office:value-type="string">
            <text:p>TANILAS PD.ORA.SOL 10G/SACHET(1DOSE) BTx20 SACHETS</text:p>
          </table:table-cell>
          <table:table-cell table:style-name="ce3" office:value-type="string">
            <text:p>A06AD15</text:p>
          </table:table-cell>
          <table:table-cell table:style-name="ce3" office:value-type="string">
            <text:p>MACROGOL 4000</text:p>
          </table:table-cell>
          <table:table-cell table:style-name="ce3" office:value-type="string">
            <text:p>ΜΕ <text:s/>ΙΑΤΡΙΚΗ ΣΥΝΤΑΓΗ</text:p>
          </table:table-cell>
          <table:table-cell table:style-name="ce3" office:value-type="string">
            <text:p>IPSEN ΕΠΕ</text:p>
          </table:table-cell>
          <table:table-cell table:style-name="ce3" office:value-type="string">
            <text:p>N</text:p>
          </table:table-cell>
          <table:table-cell table:style-name="ce13" office:value-type="float" office:value="3.1367">
            <text:p>3,14 €</text:p>
          </table:table-cell>
          <table:table-cell table:style-name="ce13" office:value-type="float" office:value="4.32">
            <text:p>4,32 €</text:p>
          </table:table-cell>
          <table:table-cell table:style-name="ce3" office:value-type="string">
            <text:p>34-- ΜΗ.ΣΥ.ΦΑ - Μ.Ο. Τριών Χωρών -- ΕΝΔΕΙΚΤΙΚΗ ΛΙΑΝΙΚΗ ΤΙΜΗ : 4,32 (( FR <text:s text:c="2"/>2,3 <text:s text:c="2"/>PL <text:s text:c="2"/>3,31 <text:s text:c="2"/>EE <text:s text:c="2"/>3,8 ), <text:s/>Μέσος όρος: 3,136667 + 30% + ΦΠΑ )</text:p>
          </table:table-cell>
          <table:table-cell table:style-name="ce3"/>
          <table:table-cell table:style-name="ce17" table:number-columns-repeated="2"/>
          <table:table-cell table:style-name="ce5" table:number-columns-repeated="1010"/>
        </table:table-row>
        <table:table-row table:style-name="ro4">
          <table:table-cell table:style-name="ce2" office:value-type="string">
            <text:p>059980601</text:p>
          </table:table-cell>
          <table:table-cell table:style-name="ce8" office:value-type="float" office:value="2800599806018">
            <text:p>2800599806018</text:p>
          </table:table-cell>
          <table:table-cell table:style-name="ce2" office:value-type="string">
            <text:p>PEVARYL CREAM 1% W/W BTX30G</text:p>
          </table:table-cell>
          <table:table-cell table:style-name="ce2" office:value-type="string">
            <text:p>D01AC03</text:p>
          </table:table-cell>
          <table:table-cell table:style-name="ce2" office:value-type="string">
            <text:p>E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ANSSEN-CILAG ΦΑΡΜΑΚΕΥΤΙΚΗ ΑΕΒΕ</text:p>
          </table:table-cell>
          <table:table-cell table:style-name="ce2" office:value-type="string">
            <text:p>N</text:p>
          </table:table-cell>
          <table:table-cell table:style-name="ce12" office:value-type="float" office:value="2.9458">
            <text:p>2,95 €</text:p>
          </table:table-cell>
          <table:table-cell table:style-name="ce12" office:value-type="float" office:value="4.06">
            <text:p>4,06 €</text:p>
          </table:table-cell>
          <table:table-cell table:style-name="ce2" office:value-type="string">
            <text:p>34-- ΜΗ.ΣΥ.ΦΑ - Μ.Ο. Τριών Χωρών -- ΕΝΔΕΙΚΤΙΚΗ ΛΙΑΝΙΚΗ ΤΙΜΗ : 4,06 (( CZ <text:s text:c="2"/>2,8275 <text:s text:c="2"/>AT <text:s text:c="2"/>2,96 <text:s text:c="2"/>FR <text:s text:c="2"/>3,05 ), <text:s/>Μέσος όρος: 2,9458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59981001</text:p>
          </table:table-cell>
          <table:table-cell table:style-name="ce8" office:value-type="float" office:value="2800599810015">
            <text:p>2800599810015</text:p>
          </table:table-cell>
          <table:table-cell table:style-name="ce2" office:value-type="string">
            <text:p>PEVARYL SPR.SOL 1% W/W FLx30 ML</text:p>
          </table:table-cell>
          <table:table-cell table:style-name="ce2" office:value-type="string">
            <text:p>D01AC03</text:p>
          </table:table-cell>
          <table:table-cell table:style-name="ce2" office:value-type="string">
            <text:p>E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ANSSEN-CILAG ΦΑΡΜΑΚΕΥΤΙΚΗ ΑΕΒΕ</text:p>
          </table:table-cell>
          <table:table-cell table:style-name="ce2" office:value-type="string">
            <text:p>N</text:p>
          </table:table-cell>
          <table:table-cell table:style-name="ce12" office:value-type="float" office:value="2.25">
            <text:p>2,25 €</text:p>
          </table:table-cell>
          <table:table-cell table:style-name="ce12" office:value-type="float" office:value="3.09">
            <text:p>3,09 €</text:p>
          </table:table-cell>
          <table:table-cell table:style-name="ce3" office:value-type="string">
            <text:p>34-- ΜΗ.ΣΥ.ΦΑ - Μ.Ο. Τριών Χωρών -- ΕΝΔΕΙΚΤΙΚΗ ΛΙΑΝΙΚΗ ΤΙΜΗ : 4,99 (( FR <text:s text:c="2"/>3,62 <text:s text:c="5"/>0 <text:s text:c="5"/>0 ), <text:s/>Μέσος όρος: 3,62 + 30% + ΦΠΑ ) <text:s/>ΙΣΧΥΟΥΣΑ ΤΙΜΗ ΧΑΜΗΛΟΤΕΡΗ (ΕΛΤ=3,09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1930301</text:p>
          </table:table-cell>
          <table:table-cell table:style-name="ce8" office:value-type="string">
            <text:p>2800919303012</text:p>
          </table:table-cell>
          <table:table-cell table:style-name="ce2" office:value-type="string">
            <text:p>DAKTARIN CREAM 2% <text:s/>W/W TUBx30G</text:p>
          </table:table-cell>
          <table:table-cell table:style-name="ce2" office:value-type="string">
            <text:p>D01AC02</text:p>
          </table:table-cell>
          <table:table-cell table:style-name="ce2" office:value-type="string">
            <text:p>MI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2.2988">
            <text:p>2,30 €</text:p>
          </table:table-cell>
          <table:table-cell table:style-name="ce12" office:value-type="float" office:value="3.17">
            <text:p>3,17 €</text:p>
          </table:table-cell>
          <table:table-cell table:style-name="ce2" office:value-type="string">
            <text:p>34-- ΜΗ.ΣΥ.ΦΑ - Μ.Ο. Τριών Χωρών -- ΕΝΔΕΙΚΤΙΚΗ ΛΙΑΝΙΚΗ ΤΙΜΗ : 3,17 (( UK <text:s text:c="2"/>2,065 <text:s text:c="2"/>SE <text:s text:c="2"/>2,2314 <text:s text:c="2"/>IE <text:s text:c="2"/>2,6 ), <text:s/>Μέσος όρος: 2,2988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1930801</text:p>
          </table:table-cell>
          <table:table-cell table:style-name="ce8" office:value-type="string">
            <text:p>2800919308017</text:p>
          </table:table-cell>
          <table:table-cell table:style-name="ce2" office:value-type="string">
            <text:p>DAKTARIN GEL.OR.TOP 2% <text:s/>(W/W) FL <text:s/>x 40 G</text:p>
          </table:table-cell>
          <table:table-cell table:style-name="ce2" office:value-type="string">
            <text:p>A01AB09</text:p>
          </table:table-cell>
          <table:table-cell table:style-name="ce2" office:value-type="string">
            <text:p>MI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2.3383">
            <text:p>2,34 €</text:p>
          </table:table-cell>
          <table:table-cell table:style-name="ce12" office:value-type="float" office:value="3.22">
            <text:p>3,22 €</text:p>
          </table:table-cell>
          <table:table-cell table:style-name="ce2" office:value-type="string">
            <text:p>34-- ΜΗ.ΣΥ.ΦΑ - Μ.Ο. Τριών Χωρών -- ΕΝΔΕΙΚΤΙΚΗ ΛΙΑΝΙΚΗ ΤΙΜΗ : 3,22 (( ES <text:s text:c="2"/>1,81 <text:s text:c="2"/>UK <text:s text:c="2"/>2,485 <text:s text:c="2"/>LU <text:s text:c="2"/>2,72 ), <text:s/>Μέσος όρος: 2,338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91930701</text:p>
          </table:table-cell>
          <table:table-cell table:style-name="ce8" office:value-type="string">
            <text:p>2800919307010</text:p>
          </table:table-cell>
          <table:table-cell table:style-name="ce2" office:value-type="string">
            <text:p>DAKTARIN MED.NA.LAC 2% W/V FL x 30 ML</text:p>
          </table:table-cell>
          <table:table-cell table:style-name="ce2" office:value-type="string">
            <text:p>D01AC02</text:p>
          </table:table-cell>
          <table:table-cell table:style-name="ce2" office:value-type="string">
            <text:p>MI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.44">
            <text:p>1,44 €</text:p>
          </table:table-cell>
          <table:table-cell table:style-name="ce12" office:value-type="float" office:value="1.98">
            <text:p>1,98 €</text:p>
          </table:table-cell>
          <table:table-cell table:style-name="ce3" office:value-type="string">
            <text:p>34-- ΜΗ.ΣΥ.ΦΑ - Μ.Ο. Τριών Χωρών -- ΕΝΔΕΙΚΤΙΚΗ ΛΙΑΝΙΚΗ ΤΙΜΗ : 3,72 (( AT <text:s text:c="2"/>2,7 <text:s text:c="5"/>0 <text:s text:c="5"/>0 ), <text:s/>Μέσος όρος: 2,7 + 30% + ΦΠΑ ) <text:s/>ΙΣΧΥΟΥΣΑ ΤΙΜΗ ΧΑΜΗΛΟΤΕΡΗ (ΕΛΤ=1,98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1930601</text:p>
          </table:table-cell>
          <table:table-cell table:style-name="ce8" office:value-type="string">
            <text:p>2800919306013</text:p>
          </table:table-cell>
          <table:table-cell table:style-name="ce2" office:value-type="string">
            <text:p>DAKTARIN PD.EXT.US 2% <text:s/>(W/W) FLx20 G</text:p>
          </table:table-cell>
          <table:table-cell table:style-name="ce2" office:value-type="string">
            <text:p>D01AC02</text:p>
          </table:table-cell>
          <table:table-cell table:style-name="ce2" office:value-type="string">
            <text:p>MI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.58">
            <text:p>1,58 €</text:p>
          </table:table-cell>
          <table:table-cell table:style-name="ce12" office:value-type="float" office:value="2.17">
            <text:p>2,17 €</text:p>
          </table:table-cell>
          <table:table-cell table:style-name="ce2" office:value-type="string">
            <text:p>34-- ΜΗ.ΣΥ.ΦΑ - Μ.Ο. Τριών Χωρών -- ΕΝΔΕΙΚΤΙΚΗ ΛΙΑΝΙΚΗ ΤΙΜΗ : 2,17 (( LU <text:s text:c="2"/>1,57 <text:s text:c="2"/>BE <text:s text:c="2"/>1,57 <text:s text:c="2"/>ES <text:s text:c="2"/>1,6 ), <text:s/>Μέσος όρος: 1,58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5090302</text:p>
          </table:table-cell>
          <table:table-cell table:style-name="ce8" office:value-type="string">
            <text:p>2801850903026</text:p>
          </table:table-cell>
          <table:table-cell table:style-name="ce2" office:value-type="string">
            <text:p>FUNGORAL MED.SHAMP 2% W/W FLx120 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4.0408">
            <text:p>4,04 €</text:p>
          </table:table-cell>
          <table:table-cell table:style-name="ce12" office:value-type="float" office:value="5.56">
            <text:p>5,56 €</text:p>
          </table:table-cell>
          <table:table-cell table:style-name="ce2" office:value-type="string">
            <text:p>34-- ΜΗ.ΣΥ.ΦΑ - Μ.Ο. Τριών Χωρών -- ΕΝΔΕΙΚΤΙΚΗ ΛΙΑΝΙΚΗ ΤΙΜΗ : 5,56 (( SE <text:s text:c="2"/>3,7683 <text:s text:c="2"/>UK <text:s text:c="2"/>4,0742 <text:s text:c="2"/>IE <text:s text:c="2"/>4,28 ), <text:s/>Μέσος όρος: 4,0408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8650101</text:p>
          </table:table-cell>
          <table:table-cell table:style-name="ce8" office:value-type="string">
            <text:p>2802986501018</text:p>
          </table:table-cell>
          <table:table-cell table:style-name="ce2" office:value-type="string">
            <text:p>HEXACOUGH ORAL.SOL 100MG/5ML BTx1 BOTTLEx150 ml</text:p>
          </table:table-cell>
          <table:table-cell table:style-name="ce2" office:value-type="string">
            <text:p>R05CA03</text:p>
          </table:table-cell>
          <table:table-cell table:style-name="ce2" office:value-type="string">
            <text:p>GUAIFEN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4.0138">
            <text:p>4,01 €</text:p>
          </table:table-cell>
          <table:table-cell table:style-name="ce12" office:value-type="float" office:value="5.53">
            <text:p>5,53 €</text:p>
          </table:table-cell>
          <table:table-cell table:style-name="ce2" office:value-type="string">
            <text:p>34-- ΜΗ.ΣΥ.ΦΑ - Μ.Ο. Τριών Χωρών -- ΕΝΔΕΙΚΤΙΚΗ ΛΙΑΝΙΚΗ ΤΙΜΗ : 5,53 (( CY <text:s text:c="2"/>3,65 <text:s text:c="2"/>BE <text:s text:c="2"/>4,3777 <text:s text:c="5"/>0 ), <text:s/>Μέσος όρος: 4,0138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8650201</text:p>
          </table:table-cell>
          <table:table-cell table:style-name="ce8" office:value-type="string">
            <text:p>2802986502015</text:p>
          </table:table-cell>
          <table:table-cell table:style-name="ce2" office:value-type="string">
            <text:p>HEXACOUGH® WARM HONEY AND LEMON SYR 100MG/5ML BTx1 BOTTLEx150ml</text:p>
          </table:table-cell>
          <table:table-cell table:style-name="ce2" office:value-type="string">
            <text:p>R05CA03</text:p>
          </table:table-cell>
          <table:table-cell table:style-name="ce2" office:value-type="string">
            <text:p>GUAIFEN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4.0138">
            <text:p>4,01 €</text:p>
          </table:table-cell>
          <table:table-cell table:style-name="ce12" office:value-type="float" office:value="5.53">
            <text:p>5,53 €</text:p>
          </table:table-cell>
          <table:table-cell table:style-name="ce2" office:value-type="string">
            <text:p>34-- ΜΗ.ΣΥ.ΦΑ - Μ.Ο. Τριών Χωρών -- ΕΝΔΕΙΚΤΙΚΗ ΛΙΑΝΙΚΗ ΤΙΜΗ : 5,53 (( CY <text:s text:c="2"/>3,65 <text:s text:c="2"/>BE <text:s text:c="2"/>4,3777 <text:s text:c="5"/>0 ), <text:s/>Μέσος όρος: 4,0138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46290201</text:p>
          </table:table-cell>
          <table:table-cell table:style-name="ce8" office:value-type="string">
            <text:p>2801462902011</text:p>
          </table:table-cell>
          <table:table-cell table:style-name="ce2" office:value-type="string">
            <text:p>HEXALEN MOUTH SPR 0,2% FLx40 ML+ψεκαστήρα</text:p>
          </table:table-cell>
          <table:table-cell table:style-name="ce2" office:value-type="string">
            <text:p>A01AB12</text:p>
          </table:table-cell>
          <table:table-cell table:style-name="ce2" office:value-type="string">
            <text:p>HEXETID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2.9">
            <text:p>2,90 €</text:p>
          </table:table-cell>
          <table:table-cell table:style-name="ce12" office:value-type="float" office:value="4">
            <text:p>4,0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 (( CY <text:s text:c="2"/>3 <text:s text:c="5"/>0 <text:s text:c="5"/>0 ), <text:s/>Μέσος όρος: 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46290101</text:p>
          </table:table-cell>
          <table:table-cell table:style-name="ce8" office:value-type="string">
            <text:p>2801462901014</text:p>
          </table:table-cell>
          <table:table-cell table:style-name="ce2" office:value-type="string">
            <text:p>HEXALEN MOUTH.WASH 0,1% <text:s/>W/V FL x 200 ML (Γυάλινο φιαλίδιο)</text:p>
          </table:table-cell>
          <table:table-cell table:style-name="ce2" office:value-type="string">
            <text:p>A01AB12</text:p>
          </table:table-cell>
          <table:table-cell table:style-name="ce2" office:value-type="string">
            <text:p>HEXETID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3.545">
            <text:p>3,55 €</text:p>
          </table:table-cell>
          <table:table-cell table:style-name="ce12" office:value-type="float" office:value="4.89">
            <text:p>4,89 €</text:p>
          </table:table-cell>
          <table:table-cell table:style-name="ce2" office:value-type="string">
            <text:p>34-- ΜΗ.ΣΥ.ΦΑ - Μ.Ο. Τριών Χωρών -- ΕΝΔΕΙΚΤΙΚΗ ΛΙΑΝΙΚΗ ΤΙΜΗ : 4,89 (( BE <text:s text:c="2"/>3,3 <text:s text:c="2"/>CY <text:s text:c="2"/>3,79 <text:s text:c="5"/>0 ), <text:s/>Μέσος όρος: 3,54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46290102</text:p>
          </table:table-cell>
          <table:table-cell table:style-name="ce8" office:value-type="string">
            <text:p>2801462901021</text:p>
          </table:table-cell>
          <table:table-cell table:style-name="ce2" office:value-type="string">
            <text:p>HEXALEN MOUTH.WASH 0,1% <text:s/>W/V FL x 400 ML (Πλαστικό ΡΕΤ φιαλίδιο)</text:p>
          </table:table-cell>
          <table:table-cell table:style-name="ce2" office:value-type="string">
            <text:p>A01AB12</text:p>
          </table:table-cell>
          <table:table-cell table:style-name="ce2" office:value-type="string">
            <text:p>HEXETID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5.92">
            <text:p>5,92 €</text:p>
          </table:table-cell>
          <table:table-cell table:style-name="ce12" office:value-type="float" office:value="8.16">
            <text:p>8,16 €</text:p>
          </table:table-cell>
          <table:table-cell table:style-name="ce2" office:value-type="string">
            <text:p>34-- ΜΗ.ΣΥ.ΦΑ - Μ.Ο. Τριών Χωρών -- ΕΝΔΕΙΚΤΙΚΗ ΛΙΑΝΙΚΗ ΤΙΜΗ : 8,16 (( BE <text:s text:c="2"/>5,92 <text:s text:c="5"/>0 <text:s text:c="5"/>0 ), <text:s/>Μέσος όρος: 5,92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7130101</text:p>
          </table:table-cell>
          <table:table-cell table:style-name="ce8" office:value-type="string">
            <text:p>2803071301018</text:p>
          </table:table-cell>
          <table:table-cell table:style-name="ce2" office:value-type="string">
            <text:p>HEXARHINAL NASPR.SOL 1MG/ML BOTTLEx10ML</text:p>
          </table:table-cell>
          <table:table-cell table:style-name="ce2" office:value-type="string">
            <text:p>R01AA07</text:p>
          </table:table-cell>
          <table:table-cell table:style-name="ce2" office:value-type="string">
            <text:p>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2.9333">
            <text:p>2,93 €</text:p>
          </table:table-cell>
          <table:table-cell table:style-name="ce12" office:value-type="float" office:value="4.04">
            <text:p>4,04 €</text:p>
          </table:table-cell>
          <table:table-cell table:style-name="ce2" office:value-type="string">
            <text:p>34-- ΜΗ.ΣΥ.ΦΑ - Μ.Ο. Τριών Χωρών -- ΕΝΔΕΙΚΤΙΚΗ ΛΙΑΝΙΚΗ ΤΙΜΗ : 4,04 (( CY <text:s text:c="2"/>2,39 <text:s text:c="2"/>UK <text:s text:c="2"/>2,47 <text:s text:c="2"/>BE <text:s text:c="2"/>3,94 ), <text:s/>Μέσος όρος: 2,93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5510803</text:p>
          </table:table-cell>
          <table:table-cell table:style-name="ce8" office:value-type="string">
            <text:p>2801255108033</text:p>
          </table:table-cell>
          <table:table-cell table:style-name="ce2" office:value-type="string">
            <text:p>IMODIUM INSTANT LING.TAB 2MG/TAB BTx6(BLIST 1x6)</text:p>
          </table:table-cell>
          <table:table-cell table:style-name="ce2" office:value-type="string">
            <text:p>A07DA03</text:p>
          </table:table-cell>
          <table:table-cell table:style-name="ce2" office:value-type="string">
            <text:p>LOPERAMID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.92">
            <text:p>1,92 €</text:p>
          </table:table-cell>
          <table:table-cell table:style-name="ce12" office:value-type="float" office:value="2.65">
            <text:p>2,6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65 (( BE <text:s text:c="2"/>1,92 <text:s text:c="2"/>UK <text:s text:c="2"/>2,2925 <text:s text:c="2"/>FI <text:s text:c="2"/>3,3699 ), <text:s/>Μέσος όρος: 2,5274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25510601</text:p>
          </table:table-cell>
          <table:table-cell table:style-name="ce8" office:value-type="string">
            <text:p>2801255106015</text:p>
          </table:table-cell>
          <table:table-cell table:style-name="ce2" office:value-type="string">
            <text:p>IMODIUM ORIGINAL CAPS 2MG/CAP ΒΤx6 (BLISTER 1x6)</text:p>
          </table:table-cell>
          <table:table-cell table:style-name="ce2" office:value-type="string">
            <text:p>A07DA03</text:p>
          </table:table-cell>
          <table:table-cell table:style-name="ce2" office:value-type="string">
            <text:p>LOPERAMID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.1006">
            <text:p>1,10 €</text:p>
          </table:table-cell>
          <table:table-cell table:style-name="ce12" office:value-type="float" office:value="1.52">
            <text:p>1,52 €</text:p>
          </table:table-cell>
          <table:table-cell table:style-name="ce2" office:value-type="string">
            <text:p>34-- ΜΗ.ΣΥ.ΦΑ - Μ.Ο. Τριών Χωρών -- ΕΝΔΕΙΚΤΙΚΗ ΛΙΑΝΙΚΗ ΤΙΜΗ : 1,52 (( FR <text:s text:c="2"/>0,552 <text:s text:c="2"/>PT <text:s text:c="2"/>0,8497 <text:s text:c="2"/>CY <text:s text:c="2"/>1,9 ), <text:s/>Μέσος όρος: 1,1005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4690201</text:p>
          </table:table-cell>
          <table:table-cell table:style-name="ce8" office:value-type="string">
            <text:p>2802046902014</text:p>
          </table:table-cell>
          <table:table-cell table:style-name="ce2" office:value-type="string">
            <text:p>LIVOSTIN EY.DRO.SUS 0,05% (W/V) FLx4 ML</text:p>
          </table:table-cell>
          <table:table-cell table:style-name="ce2" office:value-type="string">
            <text:p>S01GX02</text:p>
          </table:table-cell>
          <table:table-cell table:style-name="ce2" office:value-type="string">
            <text:p>LEVOCABAST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4.7108">
            <text:p>4,71 €</text:p>
          </table:table-cell>
          <table:table-cell table:style-name="ce12" office:value-type="float" office:value="6.49">
            <text:p>6,49 €</text:p>
          </table:table-cell>
          <table:table-cell table:style-name="ce2" office:value-type="string">
            <text:p>34-- ΜΗ.ΣΥ.ΦΑ - Μ.Ο. Τριών Χωρών -- ΕΝΔΕΙΚΤΙΚΗ ΛΙΑΝΙΚΗ ΤΙΜΗ : 6,49 (( SE <text:s text:c="2"/>4,2524 <text:s text:c="2"/>ES <text:s text:c="2"/>4,36 <text:s text:c="2"/>AT <text:s text:c="2"/>5,52 ), <text:s/>Μέσος όρος: 4,7108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4690101</text:p>
          </table:table-cell>
          <table:table-cell table:style-name="ce8" office:value-type="string">
            <text:p>2802046901017</text:p>
          </table:table-cell>
          <table:table-cell table:style-name="ce2" office:value-type="string">
            <text:p>LIVOSTIN NAS.SPR 0,05% <text:s text:c="2"/>(W/V) FLx10 ML</text:p>
          </table:table-cell>
          <table:table-cell table:style-name="ce2" office:value-type="string">
            <text:p>R01AC02</text:p>
          </table:table-cell>
          <table:table-cell table:style-name="ce2" office:value-type="string">
            <text:p>LEVOCABAST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4.2778">
            <text:p>4,28 €</text:p>
          </table:table-cell>
          <table:table-cell table:style-name="ce12" office:value-type="float" office:value="5.89">
            <text:p>5,89 €</text:p>
          </table:table-cell>
          <table:table-cell table:style-name="ce2" office:value-type="string">
            <text:p>34-- ΜΗ.ΣΥ.ΦΑ - Μ.Ο. Τριών Χωρών -- ΕΝΔΕΙΚΤΙΚΗ ΛΙΑΝΙΚΗ ΤΙΜΗ : 5,89 (( NL <text:s text:c="2"/>3,1533 <text:s text:c="2"/>ES <text:s text:c="2"/>4,36 <text:s text:c="2"/>AT <text:s text:c="2"/>5,32 ), <text:s/>Μέσος όρος: 4,2777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2742402</text:p>
          </table:table-cell>
          <table:table-cell table:style-name="ce8" office:value-type="string">
            <text:p>2801927424027</text:p>
          </table:table-cell>
          <table:table-cell table:style-name="ce2" office:value-type="string">
            <text:p>NICORETTE <text:s/>ICEMINT CHW.TAB 4MG/TAB BTx 105 (BLIST 7x15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 R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9.9">
            <text:p>9,90 €</text:p>
          </table:table-cell>
          <table:table-cell table:style-name="ce12" office:value-type="float" office:value="15.96">
            <text:p>15,9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3,64 (( UK <text:s text:c="2"/>14,254 <text:s text:c="2"/>CY <text:s text:c="2"/>17,24 <text:s text:c="2"/>BE <text:s text:c="2"/>17,59 ), <text:s/>Μέσος όρος: 16,361333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0101</text:p>
          </table:table-cell>
          <table:table-cell table:style-name="ce8" office:value-type="string">
            <text:p>2801927401011</text:p>
          </table:table-cell>
          <table:table-cell table:style-name="ce2" office:value-type="string">
            <text:p>NICORETTE CHW.TAB 2MG/TAB ΒΤx105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 R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2.34">
            <text:p>12,34 €</text:p>
          </table:table-cell>
          <table:table-cell table:style-name="ce12" office:value-type="float" office:value="19.89">
            <text:p>19,8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7 (( UK <text:s text:c="2"/>11,655 <text:s text:c="2"/>BE <text:s text:c="2"/>12,98 <text:s text:c="2"/>LU <text:s text:c="2"/>12,98 ), <text:s/>Μέσος όρος: 12,538333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1801</text:p>
          </table:table-cell>
          <table:table-cell table:style-name="ce8" office:value-type="string">
            <text:p>2801927418019</text:p>
          </table:table-cell>
          <table:table-cell table:style-name="ce2" office:value-type="string">
            <text:p>NICORETTE CLEAR PATCH TTS 10MG/16H BTx7 (13,5 cm2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0.24">
            <text:p>10,24 €</text:p>
          </table:table-cell>
          <table:table-cell table:style-name="ce12" office:value-type="float" office:value="16.51">
            <text:p>16,5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4,11 (( IE <text:s text:c="2"/>11,63 <text:s text:c="2"/>UK <text:s text:c="2"/>12,472 <text:s text:c="2"/>CY <text:s text:c="2"/>13,14 ), <text:s/>Μέσος όρος: 12,414 + 30% + ΦΠΑ 24% 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1901</text:p>
          </table:table-cell>
          <table:table-cell table:style-name="ce8" office:value-type="string">
            <text:p>2801927419016</text:p>
          </table:table-cell>
          <table:table-cell table:style-name="ce2" office:value-type="string">
            <text:p>NICORETTE CLEAR PATCH TTS 15MG/16H BTx7 (9 cm2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0.24">
            <text:p>10,24 €</text:p>
          </table:table-cell>
          <table:table-cell table:style-name="ce12" office:value-type="float" office:value="16.51">
            <text:p>16,5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4,11 (( IE <text:s text:c="2"/>11,63 <text:s text:c="2"/>UK <text:s text:c="2"/>12,597 <text:s text:c="2"/>CY <text:s text:c="2"/>13,14 ), <text:s/>Μέσος όρος: 12,455667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2001</text:p>
          </table:table-cell>
          <table:table-cell table:style-name="ce8" office:value-type="string">
            <text:p>2801927420012</text:p>
          </table:table-cell>
          <table:table-cell table:style-name="ce2" office:value-type="string">
            <text:p>NICORETTE CLEAR PATCH TTS 25MG/16H BTx7 (22,5 cm2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0.24">
            <text:p>10,24 €</text:p>
          </table:table-cell>
          <table:table-cell table:style-name="ce12" office:value-type="float" office:value="16.51">
            <text:p>16,5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4,11 (( IE <text:s text:c="2"/>11,63 <text:s text:c="2"/>UK <text:s text:c="2"/>12,6539 <text:s text:c="2"/>CY <text:s text:c="2"/>13,14 ), <text:s/>Μέσος όρος: 12,474633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2101</text:p>
          </table:table-cell>
          <table:table-cell table:style-name="ce8" office:value-type="string">
            <text:p>2801927421019</text:p>
          </table:table-cell>
          <table:table-cell table:style-name="ce2" office:value-type="string">
            <text:p>NICORETTE FRESHFRUIT CHW.TAB 2MG/TAB BTx 30(BLIST 2x15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 R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3.66">
            <text:p>3,66 €</text:p>
          </table:table-cell>
          <table:table-cell table:style-name="ce12" office:value-type="float" office:value="5.9">
            <text:p>5,9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05 (( UK <text:s text:c="2"/>4,1679 <text:s text:c="2"/>BE <text:s text:c="2"/>4,38 <text:s text:c="2"/>LU <text:s text:c="2"/>4,38 ), <text:s/>Μέσος όρος: 4,3093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2102</text:p>
          </table:table-cell>
          <table:table-cell table:style-name="ce8" office:value-type="string">
            <text:p>2801927421026</text:p>
          </table:table-cell>
          <table:table-cell table:style-name="ce2" office:value-type="string">
            <text:p>NICORETTE FRESHFRUIT CHW.TAB 2MG/TAB BTx105(BLIST 7x15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 R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2.34">
            <text:p>12,34 €</text:p>
          </table:table-cell>
          <table:table-cell table:style-name="ce12" office:value-type="float" office:value="19.89">
            <text:p>19,8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7 (( UK <text:s text:c="2"/>11,655 <text:s text:c="2"/>BE <text:s text:c="2"/>12,95 <text:s text:c="2"/>LU <text:s text:c="2"/>12,98 ), <text:s/>Μέσος όρος: 12,528333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2202</text:p>
          </table:table-cell>
          <table:table-cell table:style-name="ce8" office:value-type="string">
            <text:p>2801927422023</text:p>
          </table:table-cell>
          <table:table-cell table:style-name="ce2" office:value-type="string">
            <text:p>NICORETTE FRESHFRUIT CHW.TAB 4MG/TAB BTx105(BLIST 7x15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 R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9.86">
            <text:p>9,86 €</text:p>
          </table:table-cell>
          <table:table-cell table:style-name="ce12" office:value-type="float" office:value="15.89">
            <text:p>15,8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3,59 (( UK <text:s text:c="2"/>14,254 <text:s text:c="2"/>LU <text:s text:c="2"/>17,59 <text:s text:c="2"/>BE <text:s text:c="2"/>17,59 ), <text:s/>Μέσος όρος: 16,478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2301</text:p>
          </table:table-cell>
          <table:table-cell table:style-name="ce8" office:value-type="string">
            <text:p>2801927423013</text:p>
          </table:table-cell>
          <table:table-cell table:style-name="ce2" office:value-type="string">
            <text:p>NICORETTE ICEMINT CHW.TAB 2MG/TAB BTx <text:s/>30 (BLIST 2x15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 R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3.66">
            <text:p>3,66 €</text:p>
          </table:table-cell>
          <table:table-cell table:style-name="ce12" office:value-type="float" office:value="5.9">
            <text:p>5,9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05 (( UK <text:s text:c="2"/>4,1679 <text:s text:c="2"/>BE <text:s text:c="2"/>4,38 <text:s text:c="2"/>LU <text:s text:c="2"/>4,38 ), <text:s/>Μέσος όρος: 4,3093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2302</text:p>
          </table:table-cell>
          <table:table-cell table:style-name="ce8" office:value-type="string">
            <text:p>2801927423020</text:p>
          </table:table-cell>
          <table:table-cell table:style-name="ce2" office:value-type="string">
            <text:p>NICORETTE ICEMINT CHW.TAB 2MG/TAB BTx 105 (BLIST 7x15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 RES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2.34">
            <text:p>12,34 €</text:p>
          </table:table-cell>
          <table:table-cell table:style-name="ce12" office:value-type="float" office:value="19.89">
            <text:p>19,8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7 (( UK <text:s text:c="2"/>11,655 <text:s text:c="2"/>BE <text:s text:c="2"/>12,95 <text:s text:c="2"/>LU <text:s text:c="2"/>12,98 ), <text:s/>Μέσος όρος: 12,528333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0601</text:p>
          </table:table-cell>
          <table:table-cell table:style-name="ce8" office:value-type="string">
            <text:p>2801927406016</text:p>
          </table:table-cell>
          <table:table-cell table:style-name="ce2" office:value-type="string">
            <text:p>NICORETTE INHALAT 10MG/UNIT BTx 42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3.65">
            <text:p>13,65 €</text:p>
          </table:table-cell>
          <table:table-cell table:style-name="ce12" office:value-type="float" office:value="22">
            <text:p>22,0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8,8 (( BE <text:s text:c="2"/>21,1 <text:s text:c="2"/>LU <text:s text:c="2"/>21,1 <text:s text:c="5"/>0 ), <text:s/>Μέσος όρος: 21,1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4">
          <table:table-cell table:style-name="ce2" office:value-type="float" office:value="192742601">
            <text:p>192742601</text:p>
          </table:table-cell>
          <table:table-cell table:style-name="ce8" office:value-type="string">
            <text:p>2801927426014</text:p>
          </table:table-cell>
          <table:table-cell table:style-name="ce2" office:value-type="string">
            <text:p>NICORETTE® COOLDROPS LOZ.COMP 2MG/LOZ BTx20 σε περιέκτη πολυπροπυλενίου με αφυγραντικό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3.9154">
            <text:p>3,92 €</text:p>
          </table:table-cell>
          <table:table-cell table:style-name="ce12" office:value-type="float" office:value="6.32">
            <text:p>6,32 €</text:p>
          </table:table-cell>
          <table:table-cell table:style-name="ce2" office:value-type="string">
            <text:p>34-- ΜΗ.ΣΥ.ΦΑ - Μ.Ο. Τριών Χωρών -- ΕΝΔΕΙΚΤΙΚΗ ΛΙΑΝΙΚΗ ΤΙΜΗ : 5,4 (( BE <text:s text:c="2"/>3,5562 <text:s text:c="2"/>UK <text:s text:c="2"/>3,79 <text:s text:c="2"/>CY <text:s text:c="2"/>4,4 ), <text:s/>Μέσος όρος: 3,9154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4">
          <table:table-cell table:style-name="ce2" office:value-type="string">
            <text:p>192742602</text:p>
          </table:table-cell>
          <table:table-cell table:style-name="ce8" office:value-type="string">
            <text:p>2801927426021</text:p>
          </table:table-cell>
          <table:table-cell table:style-name="ce2" office:value-type="string">
            <text:p>NICORETTE® COOLDROPS LOZ.COMP 2MG/LOZ BTx80 (4x20) σε περιέκτη πολυπροπυλενίου με αφυγραντικό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3.9476">
            <text:p>13,95 €</text:p>
          </table:table-cell>
          <table:table-cell table:style-name="ce12" office:value-type="float" office:value="22.49">
            <text:p>22,49 €</text:p>
          </table:table-cell>
          <table:table-cell table:style-name="ce2" office:value-type="string">
            <text:p>34-- ΜΗ.ΣΥ.ΦΑ - Μ.Ο. Τριών Χωρών -- ΕΝΔΕΙΚΤΙΚΗ ΛΙΑΝΙΚΗ ΤΙΜΗ : 19,22 (( UK <text:s text:c="2"/>13,6753 <text:s text:c="2"/>BE <text:s text:c="2"/>14,22 <text:s text:c="5"/>0 ), <text:s/>Μέσος όρος: 13,94765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3">
          <table:table-cell table:style-name="ce2" office:value-type="string">
            <text:p>192742801</text:p>
          </table:table-cell>
          <table:table-cell table:style-name="ce8" office:value-type="string">
            <text:p>2801927428018</text:p>
          </table:table-cell>
          <table:table-cell table:style-name="ce2" office:value-type="string">
            <text:p>NICORETTE® QUICKSPRAY MOUTH SPR 1MG/SPRAY 1x1 Dispenserx13,2ML (σε φιάλη PET)</text:p>
          </table:table-cell>
          <table:table-cell table:style-name="ce2" office:value-type="string">
            <text:p>N07BA01</text:p>
          </table:table-cell>
          <table:table-cell table:style-name="ce2" office:value-type="string">
            <text:p>NICOT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3.65">
            <text:p>13,65 €</text:p>
          </table:table-cell>
          <table:table-cell table:style-name="ce12" office:value-type="float" office:value="22">
            <text:p>22,0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8,8 (( IE <text:s text:c="2"/>12,58 <text:s text:c="2"/>UK <text:s text:c="2"/>14,787 <text:s text:c="2"/>CY <text:s text:c="2"/>15,2 ), <text:s/>Μέσος όρος: 14,189 + 30% + ΦΠΑ 24%)</text:p>
          </table:table-cell>
          <table:table-cell table:style-name="ce15" office:value-type="percentage" office:value="0.24">
            <text:p>24%</text:p>
          </table:table-cell>
          <table:table-cell table:style-name="ce5" table:number-columns-repeated="1012"/>
        </table:table-row>
        <table:table-row table:style-name="ro4">
          <table:table-cell table:style-name="ce2" office:value-type="string">
            <text:p>196030101</text:p>
          </table:table-cell>
          <table:table-cell table:style-name="ce8" office:value-type="string">
            <text:p>2801960301019</text:p>
          </table:table-cell>
          <table:table-cell table:style-name="ce2" office:value-type="string">
            <text:p>REGAINE CUT.SOL 2% (W/V) FL x 60 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2.26">
            <text:p>12,26 €</text:p>
          </table:table-cell>
          <table:table-cell table:style-name="ce12" office:value-type="float" office:value="16.9">
            <text:p>16,9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6,9 (( CY <text:s text:c="2"/>17,3 <text:s text:c="5"/>0 <text:s text:c="5"/>0 ), <text:s/>Μέσος όρος: 17,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6030301</text:p>
          </table:table-cell>
          <table:table-cell table:style-name="ce8" office:value-type="string">
            <text:p>2801960303013</text:p>
          </table:table-cell>
          <table:table-cell table:style-name="ce2" office:value-type="string">
            <text:p>REGAINE CUT.SOL 5% W/V FL x 60 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14.44">
            <text:p>14,44 €</text:p>
          </table:table-cell>
          <table:table-cell table:style-name="ce12" office:value-type="float" office:value="19.9">
            <text:p>19,9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9,9 (( CY <text:s text:c="2"/>24,26 <text:s text:c="5"/>0 <text:s text:c="5"/>0 ), <text:s/>Μέσος όρος: 24,2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6030401</text:p>
          </table:table-cell>
          <table:table-cell table:style-name="ce8" office:value-type="string">
            <text:p>2801960304010</text:p>
          </table:table-cell>
          <table:table-cell table:style-name="ce2" office:value-type="string">
            <text:p>REGAINE FOAM FOAM 5% (w/w) BOTTLEx60 G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27.5">
            <text:p>27,50 €</text:p>
          </table:table-cell>
          <table:table-cell table:style-name="ce12" office:value-type="float" office:value="37.9">
            <text:p>37,9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7,9 (( CY <text:s text:c="2"/>29,2 <text:s text:c="5"/>0 <text:s text:c="5"/>0 ), <text:s/>Μέσος όρος: 29,2 + 30% + ΦΠΑ )</text:p>
          </table:table-cell>
          <table:table-cell table:style-name="ce2"/>
          <table:table-cell table:style-name="ce5" table:number-columns-repeated="2"/>
          <table:table-cell table:style-name="ce17" table:number-columns-repeated="1010"/>
        </table:table-row>
        <table:table-row table:style-name="ro3">
          <table:table-cell table:style-name="ce2" office:value-type="string">
            <text:p>309640101</text:p>
          </table:table-cell>
          <table:table-cell table:style-name="ce8" office:value-type="string">
            <text:p>2803096401014</text:p>
          </table:table-cell>
          <table:table-cell table:style-name="ce2" office:value-type="string">
            <text:p>REGAINE WOMEN`S® FOAM FOAM 50MG/G (5% W/W) BTx1 (Περιέκτης x 60g)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27.43">
            <text:p>27,43 €</text:p>
          </table:table-cell>
          <table:table-cell table:style-name="ce12" office:value-type="float" office:value="37.8">
            <text:p>37,80 €</text:p>
          </table:table-cell>
          <table:table-cell table:style-name="ce3" office:value-type="string">
            <text:p>34-- ΜΗ.ΣΥ.ΦΑ - Μ.Ο. Τριών Χωρών <text:s/>Αιτούμενη Τ.Π μικρότερη -- ΕΝΔΕΙΚΤΙΚΗ ΛΙΑΝΙΚΗ ΤΙΜΗ : 37,9 (( CY <text:s text:c="2"/>29,2 <text:s text:c="5"/>0 <text:s text:c="5"/>0 ), <text:s/>Μέσος όρος: 29,2 + 30% + ΦΠΑ ) <text:s/>ΙΣΧΥΟΥΣΑ ΤΙΜΗ ΧΑΜΗΛΟΤΕΡΗ (ΕΛΤ=37,8)</text:p>
          </table:table-cell>
          <table:table-cell table:style-name="ce2"/>
          <table:table-cell table:style-name="ce5" table:number-columns-repeated="2"/>
          <table:table-cell table:style-name="ce17" table:number-columns-repeated="1010"/>
        </table:table-row>
        <table:table-row table:style-name="ro4">
          <table:table-cell table:style-name="ce2" office:value-type="string">
            <text:p>283410102</text:p>
          </table:table-cell>
          <table:table-cell table:style-name="ce8" office:value-type="string">
            <text:p>2802834101025</text:p>
          </table:table-cell>
          <table:table-cell table:style-name="ce2" office:value-type="string">
            <text:p>VISPRING EY.DRO.SOL 0,05%(W/V) FL x 15 ML (PLASTIC BOTTLE L.D.P.E με βιδωτό πλαστικό πώμα ασφαλείας για παιδιά)</text:p>
          </table:table-cell>
          <table:table-cell table:style-name="ce2" office:value-type="string">
            <text:p>S01GA02</text:p>
          </table:table-cell>
          <table:table-cell table:style-name="ce2" office:value-type="string">
            <text:p>TETRY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3.46">
            <text:p>3,46 €</text:p>
          </table:table-cell>
          <table:table-cell table:style-name="ce12" office:value-type="float" office:value="4.77">
            <text:p>4,77 €</text:p>
          </table:table-cell>
          <table:table-cell table:style-name="ce2" office:value-type="string">
            <text:p>34-- ΜΗ.ΣΥ.ΦΑ - Μ.Ο. Τριών Χωρών -- ΕΝΔΕΙΚΤΙΚΗ ΛΙΑΝΙΚΗ ΤΙΜΗ : 4,77 (( CY <text:s text:c="2"/>3,46 <text:s text:c="5"/>0 <text:s text:c="5"/>0 ), <text:s/>Μέσος όρος: 3,46 + 30% + ΦΠΑ )</text:p>
          </table:table-cell>
          <table:table-cell table:style-name="ce2"/>
          <table:table-cell table:style-name="ce5" table:number-columns-repeated="2"/>
          <table:table-cell table:style-name="ce17" table:number-columns-repeated="1010"/>
        </table:table-row>
        <table:table-row table:style-name="ro4">
          <table:table-cell table:style-name="ce2" office:value-type="string">
            <text:p>283410101</text:p>
          </table:table-cell>
          <table:table-cell table:style-name="ce8" office:value-type="string">
            <text:p>2802834101018</text:p>
          </table:table-cell>
          <table:table-cell table:style-name="ce2" office:value-type="string">
            <text:p>VISPRING EY.DRO.SOL 0,05%(W/V) FL x 15 ML (PLASTIC BOTTLE L.D.P.E με βιδωτό πλαστικό πώμα)</text:p>
          </table:table-cell>
          <table:table-cell table:style-name="ce2" office:value-type="string">
            <text:p>S01GA02</text:p>
          </table:table-cell>
          <table:table-cell table:style-name="ce2" office:value-type="string">
            <text:p>TETRY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JOHNSON &amp; JOHNSON ΕΛΛΑΣ ΚΑΤΑΝΑΛΩΤΙΚΑ ΠΡ.ΑΕΕ ΔΤ JOHNSON &amp; JOHNSON ΕΛΛΑΣ CONSUMER AE</text:p>
          </table:table-cell>
          <table:table-cell table:style-name="ce2" office:value-type="string">
            <text:p>N</text:p>
          </table:table-cell>
          <table:table-cell table:style-name="ce12" office:value-type="float" office:value="3.46">
            <text:p>3,46 €</text:p>
          </table:table-cell>
          <table:table-cell table:style-name="ce12" office:value-type="float" office:value="4.77">
            <text:p>4,77 €</text:p>
          </table:table-cell>
          <table:table-cell table:style-name="ce2" office:value-type="string">
            <text:p>34-- ΜΗ.ΣΥ.ΦΑ - Μ.Ο. Τριών Χωρών -- ΕΝΔΕΙΚΤΙΚΗ ΛΙΑΝΙΚΗ ΤΙΜΗ : 4,77 (( CY <text:s text:c="2"/>3,46 <text:s text:c="5"/>0 <text:s text:c="5"/>0 ), <text:s/>Μέσος όρος: 3,4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9640101</text:p>
          </table:table-cell>
          <table:table-cell table:style-name="ce8" office:value-type="string">
            <text:p>2802896401019</text:p>
          </table:table-cell>
          <table:table-cell table:style-name="ce2" office:value-type="string">
            <text:p>ELLAONE TAB 30MG/TAB BTx1δισκίο (σε blister PVC/PE/PVDC/alu)</text:p>
          </table:table-cell>
          <table:table-cell table:style-name="ce2" office:value-type="string">
            <text:p>G03AD02</text:p>
          </table:table-cell>
          <table:table-cell table:style-name="ce2" office:value-type="string">
            <text:p>ULIPRISTAL ACET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BORATOIRE HRA PHARMA FRANCE</text:p>
          </table:table-cell>
          <table:table-cell table:style-name="ce2" office:value-type="string">
            <text:p>N</text:p>
          </table:table-cell>
          <table:table-cell table:style-name="ce12" office:value-type="float" office:value="13.5467">
            <text:p>13,55 €</text:p>
          </table:table-cell>
          <table:table-cell table:style-name="ce12" office:value-type="float" office:value="18.67">
            <text:p>18,67 €</text:p>
          </table:table-cell>
          <table:table-cell table:style-name="ce2" office:value-type="string">
            <text:p>34-- ΜΗ.ΣΥ.ΦΑ - Μ.Ο. Τριών Χωρών -- ΕΝΔΕΙΚΤΙΚΗ ΛΙΑΝΙΚΗ ΤΙΜΗ : 18,67 (( UK <text:s text:c="2"/>12,38 <text:s text:c="2"/>LU <text:s text:c="2"/>14,13 <text:s text:c="2"/>BE <text:s text:c="2"/>14,13 ), <text:s/>Μέσος όρος: 13,54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5800101</text:p>
          </table:table-cell>
          <table:table-cell table:style-name="ce8" office:value-type="string">
            <text:p>2803158001015</text:p>
          </table:table-cell>
          <table:table-cell table:style-name="ce2" office:value-type="string">
            <text:p>ANDROXIL CUT.SOL 2% (20mg/ML) 1 BOTTLE (HDPE) x 60ml με αντλία ψεκασμού + 1 αποσπώμενος ενεργοποιητής με ακροφύσιο + 1 αποσπώμενος ενεργοποιητής με ράβδο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BORATOIRES BAILLEUL S.A., LUXEMBOURG</text:p>
          </table:table-cell>
          <table:table-cell table:style-name="ce2" office:value-type="string">
            <text:p>N</text:p>
          </table:table-cell>
          <table:table-cell table:style-name="ce12" office:value-type="float" office:value="7.1933">
            <text:p>7,19 €</text:p>
          </table:table-cell>
          <table:table-cell table:style-name="ce12" office:value-type="float" office:value="9.91">
            <text:p>9,91 €</text:p>
          </table:table-cell>
          <table:table-cell table:style-name="ce2" office:value-type="string">
            <text:p>34-- ΜΗ.ΣΥ.ΦΑ - Μ.Ο. Τριών Χωρών -- ΕΝΔΕΙΚΤΙΚΗ ΛΙΑΝΙΚΗ ΤΙΜΗ : 9,91 (( LU <text:s text:c="2"/>6,4666 <text:s text:c="2"/>BE <text:s text:c="2"/>7,92 <text:s text:c="5"/>0 ), <text:s/>Μέσος όρος: 7,19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5800102</text:p>
          </table:table-cell>
          <table:table-cell table:style-name="ce8" office:value-type="string">
            <text:p>2803158001022</text:p>
          </table:table-cell>
          <table:table-cell table:style-name="ce2" office:value-type="string">
            <text:p>ANDROXIL CUT.SOL 2% (20mg/ML) 3 BOTTLES (HDPE) x 60ml με αντλία ψεκασμού + 3 αποσπώμενοι ενεργοποιητές με ακροφύσιο + 3 αποσπώμενοι ενεργοποιητές με ράβδο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BORATOIRES BAILLEUL S.A., LUXEMBOURG</text:p>
          </table:table-cell>
          <table:table-cell table:style-name="ce2" office:value-type="string">
            <text:p>N</text:p>
          </table:table-cell>
          <table:table-cell table:style-name="ce12" office:value-type="float" office:value="20.8815">
            <text:p>20,88 €</text:p>
          </table:table-cell>
          <table:table-cell table:style-name="ce12" office:value-type="float" office:value="28.78">
            <text:p>28,78 €</text:p>
          </table:table-cell>
          <table:table-cell table:style-name="ce2" office:value-type="string">
            <text:p>34-- ΜΗ.ΣΥ.ΦΑ - Μ.Ο. Τριών Χωρών -- ΕΝΔΕΙΚΤΙΚΗ ΛΙΑΝΙΚΗ ΤΙΜΗ : 28,78 (( LU <text:s text:c="2"/>19,4 <text:s text:c="2"/>BE <text:s text:c="2"/>22,363 <text:s text:c="5"/>0 ), <text:s/>Μέσος όρος: 20,881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5800201</text:p>
          </table:table-cell>
          <table:table-cell table:style-name="ce8" office:value-type="string">
            <text:p>2803158002012</text:p>
          </table:table-cell>
          <table:table-cell table:style-name="ce2" office:value-type="string">
            <text:p>ANDROXIL CUT.SOL 5% (50mg/ML) 1 BOTTLE (HDPE) x 60ml με αντλία ψεκασμού + 1 αποσπώμενος ενεργοποιητής με ακροφύσιο + 1 αποσπώμενος ενεργοποιητής με ράβδο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BORATOIRES BAILLEUL S.A., LUXEMBOURG</text:p>
          </table:table-cell>
          <table:table-cell table:style-name="ce2" office:value-type="string">
            <text:p>N</text:p>
          </table:table-cell>
          <table:table-cell table:style-name="ce12" office:value-type="float" office:value="14.78">
            <text:p>14,78 €</text:p>
          </table:table-cell>
          <table:table-cell table:style-name="ce12" office:value-type="float" office:value="20.36">
            <text:p>20,36 €</text:p>
          </table:table-cell>
          <table:table-cell table:style-name="ce2" office:value-type="string">
            <text:p>34-- ΜΗ.ΣΥ.ΦΑ - Μ.Ο. Τριών Χωρών -- ΕΝΔΕΙΚΤΙΚΗ ΛΙΑΝΙΚΗ ΤΙΜΗ : 20,36 (( BE <text:s text:c="2"/>14,78 <text:s text:c="2"/>LU <text:s text:c="2"/>14,78 <text:s text:c="5"/>0 ), <text:s/>Μέσος όρος: 14,78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5800202</text:p>
          </table:table-cell>
          <table:table-cell table:style-name="ce8" office:value-type="string">
            <text:p>2803158002029</text:p>
          </table:table-cell>
          <table:table-cell table:style-name="ce2" office:value-type="string">
            <text:p>ANDROXIL CUT.SOL 5% (50mg/ML) 3 BOTTLES (HDPE) x 60ml με αντλία ψεκασμού + 3 αποσπώμενοι ενεργοποιητές με ακροφύσιο + 3 αποσπώμενοι ενεργοποιητές με ράβδο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BORATOIRES BAILLEUL S.A., LUXEMBOURG</text:p>
          </table:table-cell>
          <table:table-cell table:style-name="ce2" office:value-type="string">
            <text:p>N</text:p>
          </table:table-cell>
          <table:table-cell table:style-name="ce12" office:value-type="float" office:value="26.8776">
            <text:p>26,88 €</text:p>
          </table:table-cell>
          <table:table-cell table:style-name="ce12" office:value-type="float" office:value="37.04">
            <text:p>37,04 €</text:p>
          </table:table-cell>
          <table:table-cell table:style-name="ce2" office:value-type="string">
            <text:p>34-- ΜΗ.ΣΥ.ΦΑ - Μ.Ο. Τριών Χωρών -- ΕΝΔΕΙΚΤΙΚΗ ΛΙΑΝΙΚΗ ΤΙΜΗ : 37,04 (( BE <text:s text:c="2"/>23,7552 <text:s text:c="2"/>LU <text:s text:c="2"/>30 <text:s text:c="5"/>0 ), <text:s/>Μέσος όρος: 26,877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76860101</text:p>
          </table:table-cell>
          <table:table-cell table:style-name="ce8" office:value-type="string">
            <text:p>2800768601017</text:p>
          </table:table-cell>
          <table:table-cell table:style-name="ce2" office:value-type="string">
            <text:p>OCULOSAN EY.DRO.SOL 0,005%+0,02% FLx10ML</text:p>
          </table:table-cell>
          <table:table-cell table:style-name="ce2" office:value-type="string">
            <text:p>S01GA51</text:p>
          </table:table-cell>
          <table:table-cell table:style-name="ce2" office:value-type="string">
            <text:p>ZINC SULFATE:NAPHAZOLIN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BORATOIRES THEA, FRANCE</text:p>
          </table:table-cell>
          <table:table-cell table:style-name="ce2" office:value-type="string">
            <text:p>N</text:p>
          </table:table-cell>
          <table:table-cell table:style-name="ce12" office:value-type="float" office:value="4.375">
            <text:p>4,38 €</text:p>
          </table:table-cell>
          <table:table-cell table:style-name="ce12" office:value-type="float" office:value="6.03">
            <text:p>6,03 €</text:p>
          </table:table-cell>
          <table:table-cell table:style-name="ce2" office:value-type="string">
            <text:p>34-- ΜΗ.ΣΥ.ΦΑ - Μ.Ο. Τριών Χωρών -- ΕΝΔΕΙΚΤΙΚΗ ΛΙΑΝΙΚΗ ΤΙΜΗ : 6,03 (( CY <text:s text:c="2"/>3,68 <text:s text:c="2"/>PL <text:s text:c="2"/>5,07 <text:s text:c="5"/>0 ), <text:s/>Μέσος όρος: 4,37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2520101</text:p>
          </table:table-cell>
          <table:table-cell table:style-name="ce8" office:value-type="float" office:value="2802325201012">
            <text:p>2802325201012</text:p>
          </table:table-cell>
          <table:table-cell table:style-name="ce2" office:value-type="string">
            <text:p>OCULOTECT EY.SOL.SD 20MG/0,4ML BTX20ΠΕΡΙΕΚΤΕΣΧ0,4ML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POLYVIDONE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LABORATOIRES THEA, FRANCE</text:p>
          </table:table-cell>
          <table:table-cell table:style-name="ce2" office:value-type="string">
            <text:p>N</text:p>
          </table:table-cell>
          <table:table-cell table:style-name="ce12" office:value-type="float" office:value="3.54">
            <text:p>3,54 €</text:p>
          </table:table-cell>
          <table:table-cell table:style-name="ce12" office:value-type="float" office:value="4.88">
            <text:p>4,8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88 (( NL <text:s text:c="2"/>2,66 <text:s text:c="2"/>BE <text:s text:c="2"/>3,9818 <text:s text:c="2"/>CY <text:s text:c="2"/>4,42 ), <text:s/>Μέσος όρος: 3,6872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7120101</text:p>
          </table:table-cell>
          <table:table-cell table:style-name="ce8" office:value-type="string">
            <text:p>2801971201018</text:p>
          </table:table-cell>
          <table:table-cell table:style-name="ce2" office:value-type="string">
            <text:p>VISCOTER EYE.GEL 0,2% TUBx10G(ΠΛΑΣΤ.ΣΩΛΗΝ)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CARBOMER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LABORATOIRES THEA, FRANCE</text:p>
          </table:table-cell>
          <table:table-cell table:style-name="ce2" office:value-type="string">
            <text:p>N</text:p>
          </table:table-cell>
          <table:table-cell table:style-name="ce12" office:value-type="float" office:value="3.04">
            <text:p>3,04 €</text:p>
          </table:table-cell>
          <table:table-cell table:style-name="ce12" office:value-type="float" office:value="4.19">
            <text:p>4,19 €</text:p>
          </table:table-cell>
          <table:table-cell table:style-name="ce2" office:value-type="string">
            <text:p>34-- ΜΗ.ΣΥ.ΦΑ - Μ.Ο. Τριών Χωρών -- ΕΝΔΕΙΚΤΙΚΗ ΛΙΑΝΙΚΗ ΤΙΜΗ : 4,19 (( SE <text:s text:c="2"/>3,04 <text:s text:c="5"/>0 <text:s text:c="5"/>0 ), <text:s/>Μέσος όρος: 3,0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5130111</text:p>
          </table:table-cell>
          <table:table-cell table:style-name="ce8" office:value-type="string">
            <text:p>2803151301112</text:p>
          </table:table-cell>
          <table:table-cell table:style-name="ce2" office:value-type="string">
            <text:p>ALGON TAB (400+200+50)MG/TAB BTx20 (BLIST2x10)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CAFFEINE:PARACETAMOL: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1.81">
            <text:p>1,81 €</text:p>
          </table:table-cell>
          <table:table-cell table:style-name="ce12" office:value-type="float" office:value="2.49">
            <text:p>2,49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4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5130112</text:p>
          </table:table-cell>
          <table:table-cell table:style-name="ce8" office:value-type="string">
            <text:p>2803151301129</text:p>
          </table:table-cell>
          <table:table-cell table:style-name="ce2" office:value-type="string">
            <text:p>ALGON TAB (400+200+50)MG/TAB BTx30 (BLIST3x10)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CAFFEINE:PARACETAMOL: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2.72">
            <text:p>2,72 €</text:p>
          </table:table-cell>
          <table:table-cell table:style-name="ce12" office:value-type="float" office:value="3.75">
            <text:p>3,7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75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017941001</text:p>
          </table:table-cell>
          <table:table-cell table:style-name="ce8" office:value-type="string">
            <text:p>2800179410017</text:p>
          </table:table-cell>
          <table:table-cell table:style-name="ce2" office:value-type="string">
            <text:p>BETADINE CREAM 5% TUB X 30G</text:p>
          </table:table-cell>
          <table:table-cell table:style-name="ce2" office:value-type="string">
            <text:p>D08AG02</text:p>
          </table:table-cell>
          <table:table-cell table:style-name="ce2" office:value-type="string">
            <text:p>POVIDONE-IOD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1.87">
            <text:p>1,87 €</text:p>
          </table:table-cell>
          <table:table-cell table:style-name="ce12" office:value-type="float" office:value="2.58">
            <text:p>2,58 €</text:p>
          </table:table-cell>
          <table:table-cell table:style-name="ce2" office:value-type="string">
            <text:p>33-- ΜΗ.ΣΥ.ΦΑ - ΚΟΣΤΟΛΟΓΙΟ -- ΕΝΔΕΙΚΤΙΚΗ ΛΙΑΝΙΚΗ ΤΙΜΗ : 2,58 ( 1,87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017940801</text:p>
          </table:table-cell>
          <table:table-cell table:style-name="ce8" office:value-type="string">
            <text:p>2800179408014</text:p>
          </table:table-cell>
          <table:table-cell table:style-name="ce2" office:value-type="string">
            <text:p>BETADINE MED.SHAMP 4% FLx100ML</text:p>
          </table:table-cell>
          <table:table-cell table:style-name="ce2" office:value-type="string">
            <text:p>D11AC06</text:p>
          </table:table-cell>
          <table:table-cell table:style-name="ce2" office:value-type="string">
            <text:p>POVIDONE-IOD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3.56">
            <text:p>3,56 €</text:p>
          </table:table-cell>
          <table:table-cell table:style-name="ce12" office:value-type="float" office:value="4.91">
            <text:p>4,91 €</text:p>
          </table:table-cell>
          <table:table-cell table:style-name="ce2" office:value-type="string">
            <text:p>33-- ΜΗ.ΣΥ.ΦΑ - ΚΟΣΤΟΛΟΓΙΟ -- ΕΝΔΕΙΚΤΙΚΗ ΛΙΑΝΙΚΗ ΤΙΜΗ : 4,91 ( 3,56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017940301</text:p>
          </table:table-cell>
          <table:table-cell table:style-name="ce8" office:value-type="string">
            <text:p>2800179403019</text:p>
          </table:table-cell>
          <table:table-cell table:style-name="ce2" office:value-type="string">
            <text:p>BETADINE SOL.GA.M.W 1% FLX240ML</text:p>
          </table:table-cell>
          <table:table-cell table:style-name="ce2" office:value-type="string">
            <text:p>A01AB11</text:p>
          </table:table-cell>
          <table:table-cell table:style-name="ce2" office:value-type="string">
            <text:p>POVIDONE-IOD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2.41">
            <text:p>2,41 €</text:p>
          </table:table-cell>
          <table:table-cell table:style-name="ce12" office:value-type="float" office:value="3.32">
            <text:p>3,32 €</text:p>
          </table:table-cell>
          <table:table-cell table:style-name="ce2" office:value-type="string">
            <text:p>33-- ΜΗ.ΣΥ.ΦΑ - ΚΟΣΤΟΛΟΓΙΟ -- ΕΝΔΕΙΚΤΙΚΗ ΛΙΑΝΙΚΗ ΤΙΜΗ : 3,32 ( 2,41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190740601</text:p>
          </table:table-cell>
          <table:table-cell table:style-name="ce8" office:value-type="string">
            <text:p>2801907406012</text:p>
          </table:table-cell>
          <table:table-cell table:style-name="ce2" office:value-type="string">
            <text:p>IVALITEN LOT 0,4% FLx150ML</text:p>
          </table:table-cell>
          <table:table-cell table:style-name="ce2" office:value-type="string">
            <text:p>P03AC03</text:p>
          </table:table-cell>
          <table:table-cell table:style-name="ce2" office:value-type="string">
            <text:p>PHENOTHR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4.85">
            <text:p>4,85 €</text:p>
          </table:table-cell>
          <table:table-cell table:style-name="ce12" office:value-type="float" office:value="6.69">
            <text:p>6,69 €</text:p>
          </table:table-cell>
          <table:table-cell table:style-name="ce2" office:value-type="string">
            <text:p>33-- ΜΗ.ΣΥ.ΦΑ - ΚΟΣΤΟΛΟΓΙΟ -- ΕΝΔΕΙΚΤΙΚΗ ΛΙΑΝΙΚΗ ΤΙΜΗ : 6,69 ( 4,85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190740501</text:p>
          </table:table-cell>
          <table:table-cell table:style-name="ce8" office:value-type="string">
            <text:p>2801907405015</text:p>
          </table:table-cell>
          <table:table-cell table:style-name="ce2" office:value-type="string">
            <text:p>IVALITEN MED.SHAMP 0,4% (W/V) FLx150ML</text:p>
          </table:table-cell>
          <table:table-cell table:style-name="ce2" office:value-type="string">
            <text:p>P03AC03</text:p>
          </table:table-cell>
          <table:table-cell table:style-name="ce2" office:value-type="string">
            <text:p>PHENOTHR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4.45">
            <text:p>4,45 €</text:p>
          </table:table-cell>
          <table:table-cell table:style-name="ce12" office:value-type="float" office:value="6.13">
            <text:p>6,13 €</text:p>
          </table:table-cell>
          <table:table-cell table:style-name="ce2" office:value-type="string">
            <text:p>33-- ΜΗ.ΣΥ.ΦΑ - ΚΟΣΤΟΛΟΓΙΟ -- ΕΝΔΕΙΚΤΙΚΗ ΛΙΑΝΙΚΗ ΤΙΜΗ : 6,13 ( 4,45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129490101</text:p>
          </table:table-cell>
          <table:table-cell table:style-name="ce8" office:value-type="string">
            <text:p>2801294901015</text:p>
          </table:table-cell>
          <table:table-cell table:style-name="ce2" office:value-type="string">
            <text:p>MUNDISAL GEL.OR.TOP 8.71%+0.01% BTx1TUBx15G</text:p>
          </table:table-cell>
          <table:table-cell table:style-name="ce2" office:value-type="string">
            <text:p>A01AD11</text:p>
          </table:table-cell>
          <table:table-cell table:style-name="ce2" office:value-type="string">
            <text:p>CHOLINE SALICYLATE:CETALKONIUM 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3.37">
            <text:p>3,37 €</text:p>
          </table:table-cell>
          <table:table-cell table:style-name="ce12" office:value-type="float" office:value="4.64">
            <text:p>4,64 €</text:p>
          </table:table-cell>
          <table:table-cell table:style-name="ce2" office:value-type="string">
            <text:p>33-- ΜΗ.ΣΥ.ΦΑ - ΚΟΣΤΟΛΟΓΙΟ -- ΕΝΔΕΙΚΤΙΚΗ ΛΙΑΝΙΚΗ ΤΙΜΗ : 4,64 ( 3,3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60360101</text:p>
          </table:table-cell>
          <table:table-cell table:style-name="ce8" office:value-type="string">
            <text:p>2802603601015</text:p>
          </table:table-cell>
          <table:table-cell table:style-name="ce2" office:value-type="string">
            <text:p>PROTALGON SYR 120MG/5ML FLX120ML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1.31">
            <text:p>1,31 €</text:p>
          </table:table-cell>
          <table:table-cell table:style-name="ce12" office:value-type="float" office:value="1.8">
            <text:p>1,80 €</text:p>
          </table:table-cell>
          <table:table-cell table:style-name="ce2" office:value-type="string">
            <text:p>34-- ΜΗ.ΣΥ.ΦΑ - Μ.Ο. Τριών Χωρών --ΕΝΔΕΙΚΤΙΚΗ ΛΙΑΝΙΚΗ ΤΙΜΗ : 2,55 (( BE <text:s text:c="2"/>1,855 <text:s text:c="5"/>0 <text:s text:c="5"/>0 ), <text:s/>Μέσος όρος: 1,855 + 30% + ΦΠΑ ) <text:s/>ΙΣΧΥΟΥΣΑ ΤΙΜΗ ΧΑΜΗΛΟΤΕΡΗ (ΕΛΤ=1,80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59460101</text:p>
          </table:table-cell>
          <table:table-cell table:style-name="ce8" office:value-type="string">
            <text:p>2802594601018</text:p>
          </table:table-cell>
          <table:table-cell table:style-name="ce2" office:value-type="string">
            <text:p>TOPALGON GEL.EXT.US 1,16% (1%) TUBX100G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A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AVIPHARM AE</text:p>
          </table:table-cell>
          <table:table-cell table:style-name="ce2" office:value-type="string">
            <text:p>N</text:p>
          </table:table-cell>
          <table:table-cell table:style-name="ce12" office:value-type="float" office:value="3.59">
            <text:p>3,59 €</text:p>
          </table:table-cell>
          <table:table-cell table:style-name="ce12" office:value-type="float" office:value="4.95">
            <text:p>4,95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1228807055 VOLTAREN <text:s/>EMULGEL GEL.EXT.US 1% <text:s/>W/W TUB (LAMINATED PE/ALU/PE-white) x 100 GR -- ΕΝΔΕΙΚΤΙΚΗ ΛΙΑΝΙΚΗ ΤΙΜΗ : 4,95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1720102</text:p>
          </table:table-cell>
          <table:table-cell table:style-name="ce8" office:value-type="string">
            <text:p>2802717201026</text:p>
          </table:table-cell>
          <table:table-cell table:style-name="ce2" office:value-type="string">
            <text:p>NERITA PD.ORA.SOL 1,884 (1,5)G/SACHET BT 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IBYTEC ΦΑΡΜΑΚΕΥΤΙΚΗ Α.Ε. Δ.Τ. LIBYTEC A.E.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5410102</text:p>
          </table:table-cell>
          <table:table-cell table:style-name="ce8" office:value-type="string">
            <text:p>2802954101028</text:p>
          </table:table-cell>
          <table:table-cell table:style-name="ce2" office:value-type="string">
            <text:p>SAILIB CUT.SOL 1,5% W/W BOTTLEx60 ML</text:p>
          </table:table-cell>
          <table:table-cell table:style-name="ce2" office:value-type="string">
            <text:p>M02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LIBYTEC ΦΑΡΜΑΚΕΥΤΙΚΗ Α.Ε. Δ.Τ. LIBYTEC A.E.</text:p>
          </table:table-cell>
          <table:table-cell table:style-name="ce2" office:value-type="string">
            <text:p>N</text:p>
          </table:table-cell>
          <table:table-cell table:style-name="ce12" office:value-type="float" office:value="13.81">
            <text:p>13,81 €</text:p>
          </table:table-cell>
          <table:table-cell table:style-name="ce12" office:value-type="float" office:value="19.03">
            <text:p>19,03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9,03 (( UK <text:s text:c="2"/>14,09 <text:s text:c="2"/>IT <text:s text:c="2"/>13,81 <text:s text:c="5"/>0 ), <text:s/>Μέσος όρος: 13,9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1390102</text:p>
          </table:table-cell>
          <table:table-cell table:style-name="ce8" office:value-type="string">
            <text:p>2802213901024</text:p>
          </table:table-cell>
          <table:table-cell table:style-name="ce2" office:value-type="string">
            <text:p>DONAROT PD.OR.SD 1,884(1,5)G/SACHET BT 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A PHARMA GMBH &amp; CO. KG, GERMANY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5330201</text:p>
          </table:table-cell>
          <table:table-cell table:style-name="ce8" office:value-type="string">
            <text:p>2802353302019</text:p>
          </table:table-cell>
          <table:table-cell table:style-name="ce2" office:value-type="string">
            <text:p>AFLUON EY.DRO.SOL 0,05% (W/V) BTx1 (BOTTLEx6ML)</text:p>
          </table:table-cell>
          <table:table-cell table:style-name="ce2" office:value-type="string">
            <text:p>S01GX07</text:p>
          </table:table-cell>
          <table:table-cell table:style-name="ce2" office:value-type="string">
            <text:p>AZELAST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A PHARMACEUTICALS S.A.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4.1">
            <text:p>4,10 €</text:p>
          </table:table-cell>
          <table:table-cell table:style-name="ce12" office:value-type="float" office:value="5.65">
            <text:p>5,6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65 (( ES <text:s text:c="2"/>3,76 <text:s text:c="2"/>FR <text:s text:c="2"/>4,05 <text:s text:c="2"/>NL <text:s text:c="2"/>4,5 ), <text:s/>Μέσος όρος: 4,10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35330101</text:p>
          </table:table-cell>
          <table:table-cell table:style-name="ce8" office:value-type="string">
            <text:p>2802353301012</text:p>
          </table:table-cell>
          <table:table-cell table:style-name="ce2" office:value-type="string">
            <text:p>AFLUON NASPR.SOL 0,1% (W/V) BTxFLx10 ML</text:p>
          </table:table-cell>
          <table:table-cell table:style-name="ce2" office:value-type="string">
            <text:p>R01AC03</text:p>
          </table:table-cell>
          <table:table-cell table:style-name="ce2" office:value-type="string">
            <text:p>AZELAST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A PHARMACEUTICALS S.A.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5.2">
            <text:p>5,20 €</text:p>
          </table:table-cell>
          <table:table-cell table:style-name="ce12" office:value-type="float" office:value="7.17">
            <text:p>7,17 €</text:p>
          </table:table-cell>
          <table:table-cell table:style-name="ce2" office:value-type="string">
            <text:p>34-- ΜΗ.ΣΥ.ΦΑ - Μ.Ο. Τριών Χωρών -- ΕΝΔΕΙΚΤΙΚΗ ΛΙΑΝΙΚΗ ΤΙΜΗ : 7,17 (( ES <text:s text:c="2"/>4,99 <text:s text:c="2"/>CY <text:s text:c="2"/>5,28 <text:s text:c="2"/>AT <text:s text:c="2"/>5,33 ), <text:s/>Μέσος όρος: 5,2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70370101</text:p>
          </table:table-cell>
          <table:table-cell table:style-name="ce8" office:value-type="string">
            <text:p>2800703701017</text:p>
          </table:table-cell>
          <table:table-cell table:style-name="ce2" office:value-type="string">
            <text:p>PYRALVEX OR.T.SOL 1%+5% <text:s/>W/V FL x 10 ML</text:p>
          </table:table-cell>
          <table:table-cell table:style-name="ce2" office:value-type="string">
            <text:p>A01AD05</text:p>
          </table:table-cell>
          <table:table-cell table:style-name="ce2" office:value-type="string">
            <text:p>EXTRACTUM RHEI: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A PHARMACEUTICALS S.A.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3.8895">
            <text:p>3,89 €</text:p>
          </table:table-cell>
          <table:table-cell table:style-name="ce12" office:value-type="float" office:value="5.36">
            <text:p>5,36 €</text:p>
          </table:table-cell>
          <table:table-cell table:style-name="ce2" office:value-type="string">
            <text:p>34-- ΜΗ.ΣΥ.ΦΑ - Μ.Ο. Τριών Χωρών -- ΕΝΔΕΙΚΤΙΚΗ ΛΙΑΝΙΚΗ ΤΙΜΗ : 5,36 (( BE <text:s text:c="2"/>3,5 <text:s text:c="2"/>UK <text:s text:c="2"/>3,6884 <text:s text:c="2"/>FR <text:s text:c="2"/>4,48 ), <text:s/>Μέσος όρος: 3,8894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52170201</text:p>
          </table:table-cell>
          <table:table-cell table:style-name="ce8" office:value-type="float" office:value="2801521702019">
            <text:p>2801521702019</text:p>
          </table:table-cell>
          <table:table-cell table:style-name="ce2" office:value-type="string">
            <text:p>ROIPLON GEL.EXT.US 10% TUBx100 G</text:p>
          </table:table-cell>
          <table:table-cell table:style-name="ce2" office:value-type="string">
            <text:p>M02AA06</text:p>
          </table:table-cell>
          <table:table-cell table:style-name="ce2" office:value-type="string">
            <text:p>ETOFENAM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A PHARMACEUTICALS S.A.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5.44">
            <text:p>5,44 €</text:p>
          </table:table-cell>
          <table:table-cell table:style-name="ce12" office:value-type="float" office:value="7.49">
            <text:p>7,4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7,49 (( AT <text:s text:c="2"/>6,72 <text:s text:c="2"/>DE <text:s text:c="2"/>5,41 <text:s text:c="5"/>0 ), <text:s/>Μέσος όρος: 6,06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52170101</text:p>
          </table:table-cell>
          <table:table-cell table:style-name="ce8" office:value-type="float" office:value="2801521701012">
            <text:p>2801521701012</text:p>
          </table:table-cell>
          <table:table-cell table:style-name="ce2" office:value-type="string">
            <text:p>ROIPLON GEL.EXT.US 5%W/W TUBx100 G</text:p>
          </table:table-cell>
          <table:table-cell table:style-name="ce2" office:value-type="string">
            <text:p>M02AA06</text:p>
          </table:table-cell>
          <table:table-cell table:style-name="ce2" office:value-type="string">
            <text:p>ETOFENAM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A PHARMACEUTICALS S.A.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4">
            <text:p>4,00 €</text:p>
          </table:table-cell>
          <table:table-cell table:style-name="ce12" office:value-type="float" office:value="5.51">
            <text:p>5,51 €</text:p>
          </table:table-cell>
          <table:table-cell table:style-name="ce2" office:value-type="string">
            <text:p>34-- ΜΗ.ΣΥ.ΦΑ - Μ.Ο. Τριών Χωρών -- ΕΝΔΕΙΚΤΙΚΗ ΛΙΑΝΙΚΗ ΤΙΜΗ : 6,78 (( DE <text:s text:c="2"/>4,92 <text:s text:c="5"/>0 <text:s text:c="5"/>0 ), <text:s/>Μέσος όρος: 4,92 + 30% + ΦΠΑ ) ΙΣΧΥΟΥΣΑ ΤΙΜΗ ΧΑΜΗΛΟΤΕΡΗ (ΕΛΤ=5,51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52170501</text:p>
          </table:table-cell>
          <table:table-cell table:style-name="ce8" office:value-type="float" office:value="2801521705010">
            <text:p>2801521705010</text:p>
          </table:table-cell>
          <table:table-cell table:style-name="ce2" office:value-type="string">
            <text:p>ROIPLON SPR 10% FLx50 ML (φιαλίδιο με δοσομετρικό spray)</text:p>
          </table:table-cell>
          <table:table-cell table:style-name="ce2" office:value-type="string">
            <text:p>M02AA06</text:p>
          </table:table-cell>
          <table:table-cell table:style-name="ce2" office:value-type="string">
            <text:p>ETOFENAM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A PHARMACEUTICALS S.A.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4.78">
            <text:p>4,78 €</text:p>
          </table:table-cell>
          <table:table-cell table:style-name="ce12" office:value-type="float" office:value="6.58">
            <text:p>6,58 €</text:p>
          </table:table-cell>
          <table:table-cell table:style-name="ce2" office:value-type="string">
            <text:p>34-- ΜΗ.ΣΥ.ΦΑ - Μ.Ο. Τριών Χωρών -- ΕΝΔΕΙΚΤΙΚΗ ΛΙΑΝΙΚΗ ΤΙΜΗ : 7,31 (( DE <text:s text:c="2"/>5,31 <text:s text:c="5"/>0 <text:s text:c="5"/>0 ), <text:s/>Μέσος όρος: 5,31 + 30% + ΦΠΑ ) ΙΣΧΥΟΥΣΑ ΤΙΜΗ ΧΑΜΗΛΟΤΕΡΗ (ΕΛΤ=6,58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3080102</text:p>
          </table:table-cell>
          <table:table-cell table:style-name="ce8" office:value-type="string">
            <text:p>2802730801029</text:p>
          </table:table-cell>
          <table:table-cell table:style-name="ce2" office:value-type="string">
            <text:p>VIARTRIL PD.ORA.SOL 1,884(1,5)G/SACHET BT 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A PHARMACEUTICALS S.A.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9800302</text:p>
          </table:table-cell>
          <table:table-cell table:style-name="ce8" office:value-type="string">
            <text:p>2802498003024</text:p>
          </table:table-cell>
          <table:table-cell table:style-name="ce2" office:value-type="string">
            <text:p>FARLIPID ORAL.EMUL (390+265)MG/5ML BOTTLE x 300 ML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APHARM ΕΠΕ</text:p>
          </table:table-cell>
          <table:table-cell table:style-name="ce2" office:value-type="string">
            <text:p>N</text:p>
          </table:table-cell>
          <table:table-cell table:style-name="ce12" office:value-type="float" office:value="10.18">
            <text:p>10,18 €</text:p>
          </table:table-cell>
          <table:table-cell table:style-name="ce12" office:value-type="float" office:value="14.02">
            <text:p>14,0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4,02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2390101</text:p>
          </table:table-cell>
          <table:table-cell table:style-name="ce8" office:value-type="float" office:value="2802923901017">
            <text:p>2802923901017</text:p>
          </table:table-cell>
          <table:table-cell table:style-name="ce2" office:value-type="string">
            <text:p>ZILIPROL CUT.SOL 1,5% W/W BOTTLEx30ML</text:p>
          </table:table-cell>
          <table:table-cell table:style-name="ce2" office:value-type="string">
            <text:p>M02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CAIR BIOSCIENCE LABORATORIES ΑΝΩΝΥΜΟΣ ΦΑΡΜΑΚΕΥΤΙΚΗ ΕΤΑΙΡΕΙΑ Δ.Τ. MEDICAIR BIOSCIENCE LABORATORIES S.A.</text:p>
          </table:table-cell>
          <table:table-cell table:style-name="ce2" office:value-type="string">
            <text:p>N</text:p>
          </table:table-cell>
          <table:table-cell table:style-name="ce12" office:value-type="float" office:value="7.85">
            <text:p>7,85 €</text:p>
          </table:table-cell>
          <table:table-cell table:style-name="ce12" office:value-type="float" office:value="10.81">
            <text:p>10,81 €</text:p>
          </table:table-cell>
          <table:table-cell table:style-name="ce2" office:value-type="string">
            <text:p>34-- ΜΗ.ΣΥ.ΦΑ - Μ.Ο. Τριών Χωρών -- ΕΝΔΕΙΚΤΙΚΗ ΛΙΑΝΙΚΗ ΤΙΜΗ : 10,81 (( IT <text:s text:c="2"/>7,85 <text:s text:c="5"/>0 <text:s text:c="5"/>0 ), <text:s/>Μέσος όρος: 7,8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2390102</text:p>
          </table:table-cell>
          <table:table-cell table:style-name="ce8" office:value-type="float" office:value="2802923901024">
            <text:p>2802923901024</text:p>
          </table:table-cell>
          <table:table-cell table:style-name="ce2" office:value-type="string">
            <text:p>ZILIPROL CUT.SOL 1,5% W/W BOTTLEx60ML</text:p>
          </table:table-cell>
          <table:table-cell table:style-name="ce2" office:value-type="string">
            <text:p>M02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CAIR BIOSCIENCE LABORATORIES ΑΝΩΝΥΜΟΣ ΦΑΡΜΑΚΕΥΤΙΚΗ ΕΤΑΙΡΕΙΑ Δ.Τ. MEDICAIR BIOSCIENCE LABORATORIES S.A.</text:p>
          </table:table-cell>
          <table:table-cell table:style-name="ce2" office:value-type="string">
            <text:p>N</text:p>
          </table:table-cell>
          <table:table-cell table:style-name="ce12" office:value-type="float" office:value="13.81">
            <text:p>13,81 €</text:p>
          </table:table-cell>
          <table:table-cell table:style-name="ce12" office:value-type="float" office:value="19.03">
            <text:p>19,03 €</text:p>
          </table:table-cell>
          <table:table-cell table:style-name="ce2" office:value-type="string">
            <text:p>34-- ΜΗ.ΣΥ.ΦΑ - Μ.Ο. Τριών Χωρών -- ΕΝΔΕΙΚΤΙΚΗ ΛΙΑΝΙΚΗ ΤΙΜΗ : 19,03 (( IT <text:s text:c="2"/>13,81 <text:s text:c="5"/>0 <text:s text:c="5"/>0 ), <text:s/>Μέσος όρος: 13,81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3" office:value-type="string">
            <text:p>206270102</text:p>
          </table:table-cell>
          <table:table-cell table:style-name="ce9" office:value-type="string">
            <text:p>2802062701028</text:p>
          </table:table-cell>
          <table:table-cell table:style-name="ce3" office:value-type="string">
            <text:p>CYCLOVIRAN/MEDICHROM CREAM 5% TUBX2G</text:p>
          </table:table-cell>
          <table:table-cell table:style-name="ce3" office:value-type="string">
            <text:p>D06BB03</text:p>
          </table:table-cell>
          <table:table-cell table:style-name="ce3" office:value-type="string">
            <text:p>ACICLOVIR</text:p>
          </table:table-cell>
          <table:table-cell table:style-name="ce3" office:value-type="string">
            <text:p>ΜΕ <text:s/>ΙΑΤΡΙΚΗ ΣΥΝΤΑΓΗ</text:p>
          </table:table-cell>
          <table:table-cell table:style-name="ce3" office:value-type="string">
            <text:p>MEDICHROM A.E.</text:p>
          </table:table-cell>
          <table:table-cell table:style-name="ce3" office:value-type="string">
            <text:p>N</text:p>
          </table:table-cell>
          <table:table-cell table:style-name="ce13" office:value-type="float" office:value="2.13">
            <text:p>2,13 €</text:p>
          </table:table-cell>
          <table:table-cell table:style-name="ce13" office:value-type="float" office:value="2.94">
            <text:p>2,94 €</text:p>
          </table:table-cell>
          <table:table-cell table:style-name="ce3" office:value-type="string">
            <text:p>Συσχέτιση με άλλο τιμολογημένο προϊόν 2802053902014 HELPOSOL CREAM 5% TUBx2G -- ΕΝΔΕΙΚΤΙΚΗ ΛΙΑΝΙΚΗ ΤΙΜΗ : 2,94 </text:p>
          </table:table-cell>
          <table:table-cell table:style-name="ce3"/>
          <table:table-cell table:style-name="ce17" table:number-columns-repeated="2"/>
          <table:table-cell table:style-name="ce5" table:number-columns-repeated="1010"/>
        </table:table-row>
        <table:table-row table:style-name="ro3">
          <table:table-cell table:style-name="ce2" office:value-type="string">
            <text:p>224270102</text:p>
          </table:table-cell>
          <table:table-cell table:style-name="ce8" office:value-type="string">
            <text:p>2802242701022</text:p>
          </table:table-cell>
          <table:table-cell table:style-name="ce2" office:value-type="string">
            <text:p>SOPAIN-PLUS SUBL.TAB [200IU+(5+2)MG]/TAB BTX42(BLIST7X6)</text:p>
          </table:table-cell>
          <table:table-cell table:style-name="ce2" office:value-type="string">
            <text:p>R02AB</text:p>
          </table:table-cell>
          <table:table-cell table:style-name="ce2" office:value-type="string">
            <text:p>LYSOZYME HYDROCHLORIDE:PAPAIN:BACITRAC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CHROM A.E.</text:p>
          </table:table-cell>
          <table:table-cell table:style-name="ce2" office:value-type="string">
            <text:p>N</text:p>
          </table:table-cell>
          <table:table-cell table:style-name="ce12" office:value-type="float" office:value="2.19">
            <text:p>2,19 €</text:p>
          </table:table-cell>
          <table:table-cell table:style-name="ce12" office:value-type="float" office:value="3.02">
            <text:p>3,0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02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0980302</text:p>
          </table:table-cell>
          <table:table-cell table:style-name="ce8" office:value-type="string">
            <text:p>2803109803026</text:p>
          </table:table-cell>
          <table:table-cell table:style-name="ce2" office:value-type="string">
            <text:p>REMIUS CUT.SOL 1,5% <text:s/>(W/W) BT x 1 BOTTLE x 30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CUS A.E.</text:p>
          </table:table-cell>
          <table:table-cell table:style-name="ce2" office:value-type="string">
            <text:p>N</text:p>
          </table:table-cell>
          <table:table-cell table:style-name="ce12" office:value-type="float" office:value="7.85">
            <text:p>7,85 €</text:p>
          </table:table-cell>
          <table:table-cell table:style-name="ce12" office:value-type="float" office:value="10.81">
            <text:p>10,81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2923901017 ZILIPROL CUT.SOL 1,5% W/W BOTTLEx30ML -- ΕΝΔΕΙΚΤΙΚΗ ΛΙΑΝΙΚΗ ΤΙΜΗ : 10,8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0980303</text:p>
          </table:table-cell>
          <table:table-cell table:style-name="ce8" office:value-type="string">
            <text:p>2803109803033</text:p>
          </table:table-cell>
          <table:table-cell table:style-name="ce2" office:value-type="string">
            <text:p>REMIUS CUT.SOL 1,5% <text:s/>(W/W) BT x 1 BOTTLE x 60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CUS A.E.</text:p>
          </table:table-cell>
          <table:table-cell table:style-name="ce2" office:value-type="string">
            <text:p>N</text:p>
          </table:table-cell>
          <table:table-cell table:style-name="ce12" office:value-type="float" office:value="13.81">
            <text:p>13,81 €</text:p>
          </table:table-cell>
          <table:table-cell table:style-name="ce12" office:value-type="float" office:value="19.03">
            <text:p>19,0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923901024 ZILIPROL CUT.SOL 1,5% W/W BOTTLEx60ML -- ΕΝΔΕΙΚΤΙΚΗ ΛΙΑΝΙΚΗ ΤΙΜΗ : 19,03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6640101</text:p>
          </table:table-cell>
          <table:table-cell table:style-name="ce8" office:value-type="string">
            <text:p>2802266401014</text:p>
          </table:table-cell>
          <table:table-cell table:style-name="ce2" office:value-type="string">
            <text:p>CALLIFUGO-MEDIPLANTS CUT.SOL 10% FLX10ML</text:p>
          </table:table-cell>
          <table:table-cell table:style-name="ce2" office:value-type="string">
            <text:p>D11AF</text:p>
          </table:table-cell>
          <table:table-cell table:style-name="ce2" office:value-type="string">
            <text:p>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PLANTS Μ.ΠΑΝΤΣΙΟΣ Ε ΞΑΝΘΟΥΛΗΣ ΟΕ</text:p>
          </table:table-cell>
          <table:table-cell table:style-name="ce2" office:value-type="string">
            <text:p>N</text:p>
          </table:table-cell>
          <table:table-cell table:style-name="ce12" office:value-type="float" office:value="1.06">
            <text:p>1,06 €</text:p>
          </table:table-cell>
          <table:table-cell table:style-name="ce12" office:value-type="float" office:value="1.46">
            <text:p>1,46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,46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2660102</text:p>
          </table:table-cell>
          <table:table-cell table:style-name="ce8" office:value-type="string">
            <text:p>2801926601023</text:p>
          </table:table-cell>
          <table:table-cell table:style-name="ce2" office:value-type="string">
            <text:p>GLICEROLO MICROCLISMI ENEMA ENEMA 2,25G/3ML BTX3FLX3ML</text:p>
          </table:table-cell>
          <table:table-cell table:style-name="ce2" office:value-type="string">
            <text:p>A06AG04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PLANTS Μ.ΠΑΝΤΣΙΟΣ Ε ΞΑΝΘΟΥΛΗΣ ΟΕ</text:p>
          </table:table-cell>
          <table:table-cell table:style-name="ce2" office:value-type="string">
            <text:p>N</text:p>
          </table:table-cell>
          <table:table-cell table:style-name="ce12" office:value-type="float" office:value="2.42">
            <text:p>2,42 €</text:p>
          </table:table-cell>
          <table:table-cell table:style-name="ce12" office:value-type="float" office:value="3.34">
            <text:p>3,3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34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21070101</text:p>
          </table:table-cell>
          <table:table-cell table:style-name="ce8" office:value-type="string">
            <text:p>2802210701016</text:p>
          </table:table-cell>
          <table:table-cell table:style-name="ce2" office:value-type="string">
            <text:p>OXYGENATED WATER 3%/MEDIPLANTS CUT.SOL 3% (W/V) FLx100 ML (με βιδωτό πώμα)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PLANTS Μ.ΠΑΝΤΣΙΟΣ Ε ΞΑΝΘΟΥΛΗΣ ΟΕ</text:p>
          </table:table-cell>
          <table:table-cell table:style-name="ce2" office:value-type="string">
            <text:p>N</text:p>
          </table:table-cell>
          <table:table-cell table:style-name="ce12" office:value-type="float" office:value="1.55">
            <text:p>1,55 €</text:p>
          </table:table-cell>
          <table:table-cell table:style-name="ce12" office:value-type="float" office:value="2.14">
            <text:p>2,14 €</text:p>
          </table:table-cell>
          <table:table-cell table:style-name="ce2" office:value-type="string">
            <text:p>Δεν ανεβρέθησαν νέες τιμές. Παραμένουν σε ισχύ οι παλαιές τιμές : <text:s/>-- ΕΝΔΕΙΚΤΙΚΗ ΛΙΑΝΙΚΗ ΤΙΜΗ : 2,14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21070105</text:p>
          </table:table-cell>
          <table:table-cell table:style-name="ce8" office:value-type="string">
            <text:p>2802210701054</text:p>
          </table:table-cell>
          <table:table-cell table:style-name="ce2" office:value-type="string">
            <text:p>OXYGENATED WATER 3%/MEDIPLANTS CUT.SOL 3% (W/V) FLx100 ML (με εκνεφωτή)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PLANTS Μ.ΠΑΝΤΣΙΟΣ Ε ΞΑΝΘΟΥΛΗΣ ΟΕ</text:p>
          </table:table-cell>
          <table:table-cell table:style-name="ce2" office:value-type="string">
            <text:p>N</text:p>
          </table:table-cell>
          <table:table-cell table:style-name="ce12" office:value-type="float" office:value="1.55">
            <text:p>1,55 €</text:p>
          </table:table-cell>
          <table:table-cell table:style-name="ce12" office:value-type="float" office:value="2.14">
            <text:p>2,14 €</text:p>
          </table:table-cell>
          <table:table-cell table:style-name="ce2" office:value-type="string">
            <text:p>Δεν ανεβρέθησαν νέες τιμές. Παραμένουν σε ισχύ οι παλαιές τιμές : <text:s/>-- ΕΝΔΕΙΚΤΙΚΗ ΛΙΑΝΙΚΗ ΤΙΜΗ : 2,14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21070102</text:p>
          </table:table-cell>
          <table:table-cell table:style-name="ce8" office:value-type="string">
            <text:p>2802210701023</text:p>
          </table:table-cell>
          <table:table-cell table:style-name="ce2" office:value-type="string">
            <text:p>OXYGENATED WATER 3%/MEDIPLANTS CUT.SOL 3% (W/V) FLx240 ML (με βιδωτό πώμα)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PLANTS Μ.ΠΑΝΤΣΙΟΣ Ε ΞΑΝΘΟΥΛΗΣ ΟΕ</text:p>
          </table:table-cell>
          <table:table-cell table:style-name="ce2" office:value-type="string">
            <text:p>N</text:p>
          </table:table-cell>
          <table:table-cell table:style-name="ce12" office:value-type="float" office:value="1.57">
            <text:p>1,57 €</text:p>
          </table:table-cell>
          <table:table-cell table:style-name="ce12" office:value-type="float" office:value="2.16">
            <text:p>2,16 €</text:p>
          </table:table-cell>
          <table:table-cell table:style-name="ce2" office:value-type="string">
            <text:p>Δεν ανεβρέθησαν νέες τιμές. Παραμένουν σε ισχύ οι παλαιές τιμές : <text:s/>-- ΕΝΔΕΙΚΤΙΚΗ ΛΙΑΝΙΚΗ ΤΙΜΗ : 2,16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21070103</text:p>
          </table:table-cell>
          <table:table-cell table:style-name="ce8" office:value-type="string">
            <text:p>2802210701030</text:p>
          </table:table-cell>
          <table:table-cell table:style-name="ce2" office:value-type="string">
            <text:p>OXYGENATED WATER 3%/MEDIPLANTS CUT.SOL 3% (W/V) FLx500 ML (με βιδωτό πώμα)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PLANTS Μ.ΠΑΝΤΣΙΟΣ Ε ΞΑΝΘΟΥΛΗΣ ΟΕ</text:p>
          </table:table-cell>
          <table:table-cell table:style-name="ce2" office:value-type="string">
            <text:p>N</text:p>
          </table:table-cell>
          <table:table-cell table:style-name="ce12" office:value-type="float" office:value="1.79">
            <text:p>1,79 €</text:p>
          </table:table-cell>
          <table:table-cell table:style-name="ce12" office:value-type="float" office:value="2.47">
            <text:p>2,47 €</text:p>
          </table:table-cell>
          <table:table-cell table:style-name="ce2" office:value-type="string">
            <text:p>Δεν ανεβρέθησαν νέες τιμές. Παραμένουν σε ισχύ οι παλαιές τιμές : <text:s/>-- ΕΝΔΕΙΚΤΙΚΗ ΛΙΑΝΙΚΗ ΤΙΜΗ : 2,4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1080101</text:p>
          </table:table-cell>
          <table:table-cell table:style-name="ce8" office:value-type="string">
            <text:p>2802210801013</text:p>
          </table:table-cell>
          <table:table-cell table:style-name="ce2" office:value-type="string">
            <text:p>ΒΑΜΜΑ ΙΩΔΙΟΥ 2%/MEDIPLANTS TINCT 2% FLX65ML</text:p>
          </table:table-cell>
          <table:table-cell table:style-name="ce2" office:value-type="string">
            <text:p>D08AG03</text:p>
          </table:table-cell>
          <table:table-cell table:style-name="ce2" office:value-type="string">
            <text:p>IOD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PLANTS Μ.ΠΑΝΤΣΙΟΣ Ε ΞΑΝΘΟΥΛΗΣ ΟΕ</text:p>
          </table:table-cell>
          <table:table-cell table:style-name="ce2" office:value-type="string">
            <text:p>N</text:p>
          </table:table-cell>
          <table:table-cell table:style-name="ce12" office:value-type="float" office:value="2.67">
            <text:p>2,67 €</text:p>
          </table:table-cell>
          <table:table-cell table:style-name="ce12" office:value-type="float" office:value="3.68">
            <text:p>3,68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6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7930102</text:p>
          </table:table-cell>
          <table:table-cell table:style-name="ce8" office:value-type="string">
            <text:p>2802379301027</text:p>
          </table:table-cell>
          <table:table-cell table:style-name="ce2" office:value-type="string">
            <text:p>ΟΙΝΟΠΝΕΥΜΑ ΦΑΡΜΑΚΕΥΤΙΚΟ MEDIPLANTS CUT.SOL 70% V/V BOTTLEX300ML</text:p>
          </table:table-cell>
          <table:table-cell table:style-name="ce2" office:value-type="string">
            <text:p>D08AX08</text:p>
          </table:table-cell>
          <table:table-cell table:style-name="ce2" office:value-type="string">
            <text:p>ETHYL ALCOHOL 96%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DIPLANTS Μ.ΠΑΝΤΣΙΟΣ Ε ΞΑΝΘΟΥΛΗΣ ΟΕ</text:p>
          </table:table-cell>
          <table:table-cell table:style-name="ce2" office:value-type="string">
            <text:p>N</text:p>
          </table:table-cell>
          <table:table-cell table:style-name="ce12" office:value-type="float" office:value="1.5">
            <text:p>1,50 €</text:p>
          </table:table-cell>
          <table:table-cell table:style-name="ce12" office:value-type="float" office:value="2.07">
            <text:p>2,0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07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31770101</text:p>
          </table:table-cell>
          <table:table-cell table:style-name="ce8" office:value-type="float" office:value="2802317701018">
            <text:p>2802317701018</text:p>
          </table:table-cell>
          <table:table-cell table:style-name="ce2" office:value-type="string">
            <text:p>RONAL M.D.NAS.SP 22MCG/DOSE FLX10ML(225DOSES)</text:p>
          </table:table-cell>
          <table:table-cell table:style-name="ce2" office:value-type="string">
            <text:p>R01AA05</text:p>
          </table:table-cell>
          <table:table-cell table:style-name="ce2" office:value-type="string">
            <text:p>OXY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MERCK A.E.</text:p>
          </table:table-cell>
          <table:table-cell table:style-name="ce2" office:value-type="string">
            <text:p>N</text:p>
          </table:table-cell>
          <table:table-cell table:style-name="ce12" office:value-type="float" office:value="3.91">
            <text:p>3,91 €</text:p>
          </table:table-cell>
          <table:table-cell table:style-name="ce12" office:value-type="float" office:value="5.38">
            <text:p>5,38 €</text:p>
          </table:table-cell>
          <table:table-cell table:style-name="ce2" office:value-type="string">
            <text:p>33-- ΜΗ.ΣΥ.ΦΑ - ΚΟΣΤΟΛΟΓΙΟ -- ΕΝΔΕΙΚΤΙΚΗ ΛΙΑΝΙΚΗ ΤΙΜΗ : 5,38 ( 3,91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94480101</text:p>
          </table:table-cell>
          <table:table-cell table:style-name="ce8" office:value-type="string">
            <text:p>2802944801013</text:p>
          </table:table-cell>
          <table:table-cell table:style-name="ce2" office:value-type="string">
            <text:p>HEMIDO SOFT.CAPS 1000MG/CAP BTx1BOTTLEx30 (PLASTIC BOTTLES P.E.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ATURALIA ΑΝΩΝΥΜΗ ΕΜΠΟΡΙΚΗ ΕΤΑΙΡΕΙΑ ΦΑΡΜΑΚΕΥΤΙΚΩΝ ΠΡΟΪΟΝΤΩΝ, ΠΑΡΑΦΑΡΜΑΚΕΥΤΙΚΩΝ ΕΙΔΩΝ, ΙΑΤΡΙΚΩΝ ΒΟΗΘΗΜΑΤΩΝ, ΚΑΛΛΥΝΤΙΚΩΝ Δ.Τ. NATURALIA A.E.</text:p>
          </table:table-cell>
          <table:table-cell table:style-name="ce2" office:value-type="string">
            <text:p>N</text:p>
          </table:table-cell>
          <table:table-cell table:style-name="ce12" office:value-type="float" office:value="8.7525">
            <text:p>8,75 €</text:p>
          </table:table-cell>
          <table:table-cell table:style-name="ce12" office:value-type="float" office:value="12.06">
            <text:p>12,06 €</text:p>
          </table:table-cell>
          <table:table-cell table:style-name="ce2" office:value-type="string">
            <text:p>34-- ΜΗ.ΣΥ.ΦΑ - Μ.Ο. Τριών Χωρών -- ΕΝΔΕΙΚΤΙΚΗ ΛΙΑΝΙΚΗ ΤΙΜΗ : 12,06 (( ES <text:s text:c="2"/>7,6661 <text:s text:c="2"/>HR <text:s text:c="2"/>8,612 <text:s text:c="2"/>UK <text:s text:c="2"/>9,9794 ), <text:s/>Μέσος όρος: 8,752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06180101</text:p>
          </table:table-cell>
          <table:table-cell table:style-name="ce8" office:value-type="string">
            <text:p>2801061801012</text:p>
          </table:table-cell>
          <table:table-cell table:style-name="ce2" office:value-type="string">
            <text:p>CASTOR OIL AROMATIC OIL.SOL.OR 99,4% W/W FLX50G</text:p>
          </table:table-cell>
          <table:table-cell table:style-name="ce2" office:value-type="string">
            <text:p>A06AB05</text:p>
          </table:table-cell>
          <table:table-cell table:style-name="ce2" office:value-type="string">
            <text:p>CASTOR O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I-THE Ε.Π.Ε. <text:s/>ΘΕΟΦΙΛΗΣ Ν. &amp; ΥΙΟΣ</text:p>
          </table:table-cell>
          <table:table-cell table:style-name="ce2" office:value-type="string">
            <text:p>N</text:p>
          </table:table-cell>
          <table:table-cell table:style-name="ce12" office:value-type="float" office:value="0.83">
            <text:p>0,83 €</text:p>
          </table:table-cell>
          <table:table-cell table:style-name="ce12" office:value-type="float" office:value="1.14">
            <text:p>1,1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,14 <text:s/>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4670201</text:p>
          </table:table-cell>
          <table:table-cell table:style-name="ce8" office:value-type="string">
            <text:p>2801246702011</text:p>
          </table:table-cell>
          <table:table-cell table:style-name="ce2" office:value-type="string">
            <text:p>GLYCERINE SUPPOSITORIES/NI-THE SUPP 1280MG/SUP ΒΤΧ10</text:p>
          </table:table-cell>
          <table:table-cell table:style-name="ce2" office:value-type="string">
            <text:p>A06AX01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I-THE Ε.Π.Ε. <text:s/>ΘΕΟΦΙΛΗΣ Ν. &amp; ΥΙΟΣ</text:p>
          </table:table-cell>
          <table:table-cell table:style-name="ce2" office:value-type="string">
            <text:p>N</text:p>
          </table:table-cell>
          <table:table-cell table:style-name="ce12" office:value-type="float" office:value="1.43">
            <text:p>1,43 €</text:p>
          </table:table-cell>
          <table:table-cell table:style-name="ce12" office:value-type="float" office:value="1.97">
            <text:p>1,9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0662102016 ΥΠΟΘΕΤΑ ΓΛΥΚΕΡΙΝΗΣ ΠΑΙΔΙΚΑ/ΖΑΡΜΠΗ SUPP 1,2G/SUP ΒΤx10 -- ΕΝΔΕΙΚΤΙΚΗ ΛΙΑΝΙΚΗ ΤΙΜΗ: 1,9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4670301</text:p>
          </table:table-cell>
          <table:table-cell table:style-name="ce8" office:value-type="string">
            <text:p>2801246703018</text:p>
          </table:table-cell>
          <table:table-cell table:style-name="ce2" office:value-type="string">
            <text:p>GLYCERINE SUPPOSITORIES/NI-THE SUPP 2560MG/SUP ΒΤΧ10</text:p>
          </table:table-cell>
          <table:table-cell table:style-name="ce2" office:value-type="string">
            <text:p>A06AX01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I-THE Ε.Π.Ε. <text:s/>ΘΕΟΦΙΛΗΣ Ν. &amp; ΥΙΟΣ</text:p>
          </table:table-cell>
          <table:table-cell table:style-name="ce2" office:value-type="string">
            <text:p>N</text:p>
          </table:table-cell>
          <table:table-cell table:style-name="ce12" office:value-type="float" office:value="1.8">
            <text:p>1,80 €</text:p>
          </table:table-cell>
          <table:table-cell table:style-name="ce12" office:value-type="float" office:value="2.48">
            <text:p>2,48 €</text:p>
          </table:table-cell>
          <table:table-cell table:style-name="ce2" office:value-type="string">
            <text:p>Συσχέτιση με άλλο τιμολογημένο προϊόν 2803078301011 INTERMED MEDILAX® SUPP 2.46G/SUP BTx10 supps σε PVC/PE shell -- ΕΝΔΕΙΚΤΙΚΗ ΛΙΑΝΙΚΗ ΤΙΜΗ : 2,4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4670101</text:p>
          </table:table-cell>
          <table:table-cell table:style-name="ce8" office:value-type="string">
            <text:p>2801246701014</text:p>
          </table:table-cell>
          <table:table-cell table:style-name="ce2" office:value-type="string">
            <text:p>GLYCERINE SUPPOSITORIES/NI-THE SUPP 640MG/SUP ΒΤΧ10</text:p>
          </table:table-cell>
          <table:table-cell table:style-name="ce2" office:value-type="string">
            <text:p>A06AX01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I-THE Ε.Π.Ε. <text:s/>ΘΕΟΦΙΛΗΣ Ν. &amp; ΥΙΟΣ</text:p>
          </table:table-cell>
          <table:table-cell table:style-name="ce2" office:value-type="string">
            <text:p>N</text:p>
          </table:table-cell>
          <table:table-cell table:style-name="ce12" office:value-type="float" office:value="1.25">
            <text:p>1,25 €</text:p>
          </table:table-cell>
          <table:table-cell table:style-name="ce12" office:value-type="float" office:value="1.72">
            <text:p>1,72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0662101019 ΥΠΟΘΕΤΑ ΓΛΥΚΕΡΙΝΗΣ ΒΡΕΦΙΚΑ/ΖΑΡΜΠΗ SUPP 0,6G/SUP ΒΤx10 -- ΕΝΔΕΙΚΤΙΚΗ ΛΙΑΝΙΚΗ ΤΙΜΗ: 1,72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1340101</text:p>
          </table:table-cell>
          <table:table-cell table:style-name="ce8" office:value-type="string">
            <text:p>2801913401018</text:p>
          </table:table-cell>
          <table:table-cell table:style-name="ce2" office:value-type="string">
            <text:p>PARAFINE OIL/NI-THE OIL.ORAL 100% FLx200 ML</text:p>
          </table:table-cell>
          <table:table-cell table:style-name="ce2" office:value-type="string">
            <text:p>A06AA01</text:p>
          </table:table-cell>
          <table:table-cell table:style-name="ce2" office:value-type="string">
            <text:p>PARAFFIN, LIQU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I-THE Ε.Π.Ε. <text:s/>ΘΕΟΦΙΛΗΣ Ν. &amp; ΥΙΟΣ</text:p>
          </table:table-cell>
          <table:table-cell table:style-name="ce2" office:value-type="string">
            <text:p>N</text:p>
          </table:table-cell>
          <table:table-cell table:style-name="ce12" office:value-type="float" office:value="0.9">
            <text:p>0,90 €</text:p>
          </table:table-cell>
          <table:table-cell table:style-name="ce12" office:value-type="float" office:value="1.24">
            <text:p>1,2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,24 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1040101</text:p>
          </table:table-cell>
          <table:table-cell table:style-name="ce8" office:value-type="string">
            <text:p>2801210401018</text:p>
          </table:table-cell>
          <table:table-cell table:style-name="ce2" office:value-type="string">
            <text:p>VASELINE BORIQUE/NI-THE OINTMENT (90+10)% BTX1TUBX18G</text:p>
          </table:table-cell>
          <table:table-cell table:style-name="ce2" office:value-type="string">
            <text:p>D08AD</text:p>
          </table:table-cell>
          <table:table-cell table:style-name="ce2" office:value-type="string">
            <text:p>WHITE SOFT PARAFFIN:BOR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I-THE Ε.Π.Ε. <text:s/>ΘΕΟΦΙΛΗΣ Ν. &amp; ΥΙΟΣ</text:p>
          </table:table-cell>
          <table:table-cell table:style-name="ce2" office:value-type="string">
            <text:p>N</text:p>
          </table:table-cell>
          <table:table-cell table:style-name="ce12" office:value-type="float" office:value="0.38">
            <text:p>0,38 €</text:p>
          </table:table-cell>
          <table:table-cell table:style-name="ce12" office:value-type="float" office:value="0.52">
            <text:p>0,5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0,52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14500101</text:p>
          </table:table-cell>
          <table:table-cell table:style-name="ce8" office:value-type="string">
            <text:p>2801145001017</text:p>
          </table:table-cell>
          <table:table-cell table:style-name="ce2" office:value-type="string">
            <text:p>VASELINE OXYDE DE ZINC/NI-THE OINTMENT (90+10)% BTX1TUBX18G</text:p>
          </table:table-cell>
          <table:table-cell table:style-name="ce2" office:value-type="string">
            <text:p>D02AB</text:p>
          </table:table-cell>
          <table:table-cell table:style-name="ce2" office:value-type="string">
            <text:p>WHITE SOFT PARAFFIN:ZINC 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I-THE Ε.Π.Ε. <text:s/>ΘΕΟΦΙΛΗΣ Ν. &amp; ΥΙΟΣ</text:p>
          </table:table-cell>
          <table:table-cell table:style-name="ce2" office:value-type="string">
            <text:p>N</text:p>
          </table:table-cell>
          <table:table-cell table:style-name="ce12" office:value-type="float" office:value="0.34">
            <text:p>0,34 €</text:p>
          </table:table-cell>
          <table:table-cell table:style-name="ce12" office:value-type="float" office:value="0.47">
            <text:p>0,4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0,4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19000105</text:p>
          </table:table-cell>
          <table:table-cell table:style-name="ce8" office:value-type="string">
            <text:p>2801190001055</text:p>
          </table:table-cell>
          <table:table-cell table:style-name="ce2" office:value-type="string">
            <text:p>VASELINE PURE/NI-THE OINTMENT 100% BTX1TUBX17G</text:p>
          </table:table-cell>
          <table:table-cell table:style-name="ce2" office:value-type="string">
            <text:p>D02AC</text:p>
          </table:table-cell>
          <table:table-cell table:style-name="ce2" office:value-type="string">
            <text:p>WHITE SOFT PARAFF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I-THE Ε.Π.Ε. <text:s/>ΘΕΟΦΙΛΗΣ Ν. &amp; ΥΙΟΣ</text:p>
          </table:table-cell>
          <table:table-cell table:style-name="ce2" office:value-type="string">
            <text:p>N</text:p>
          </table:table-cell>
          <table:table-cell table:style-name="ce12" office:value-type="float" office:value="0.27">
            <text:p>0,27 €</text:p>
          </table:table-cell>
          <table:table-cell table:style-name="ce12" office:value-type="float" office:value="0.37">
            <text:p>0,3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0,37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2640103</text:p>
          </table:table-cell>
          <table:table-cell table:style-name="ce8" office:value-type="string">
            <text:p>2802026401032</text:p>
          </table:table-cell>
          <table:table-cell table:style-name="ce2" office:value-type="string">
            <text:p>DACRIO GEL EYE.GEL 0,3% W/W BTx20FLx0,5GMONODOSE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CARBOMER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8.12">
            <text:p>8,12 €</text:p>
          </table:table-cell>
          <table:table-cell table:style-name="ce12" office:value-type="float" office:value="11.19">
            <text:p>11,19 €</text:p>
          </table:table-cell>
          <table:table-cell table:style-name="ce2" office:value-type="string">
            <text:p>34-- ΜΗ.ΣΥ.ΦΑ - Μ.Ο. Τριών Χωρών -- ΕΝΔΕΙΚΤΙΚΗ ΛΙΑΝΙΚΗ ΤΙΜΗ : 11,19 (( IT <text:s text:c="2"/>8,12 <text:s text:c="5"/>0 <text:s text:c="5"/>0 ), <text:s/>Μέσος όρος: 8,12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0250101</text:p>
          </table:table-cell>
          <table:table-cell table:style-name="ce8" office:value-type="string">
            <text:p>2801902501019</text:p>
          </table:table-cell>
          <table:table-cell table:style-name="ce2" office:value-type="string">
            <text:p>DURATEARS EYE.OINT BTXTUBX3.5 G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WOOL FAT:PARAFFIN, LIQUID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2.88">
            <text:p>2,88 €</text:p>
          </table:table-cell>
          <table:table-cell table:style-name="ce12" office:value-type="float" office:value="3.96">
            <text:p>3,9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96 (( NL <text:s text:c="2"/>2,59 <text:s text:c="2"/>LU <text:s text:c="2"/>3,17 <text:s text:c="2"/>BE <text:s text:c="2"/>3,17 ), <text:s/>Μέσος όρος: 2,97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4060302</text:p>
          </table:table-cell>
          <table:table-cell table:style-name="ce8" office:value-type="string">
            <text:p>2802040603023</text:p>
          </table:table-cell>
          <table:table-cell table:style-name="ce2" office:value-type="string">
            <text:p>LAMISIL CREAM 1% TUBx15G (aluminium tube)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2.87">
            <text:p>2,87 €</text:p>
          </table:table-cell>
          <table:table-cell table:style-name="ce12" office:value-type="float" office:value="3.95">
            <text:p>3,9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95 (( PT <text:s text:c="2"/>3,38 <text:s text:c="2"/>FR <text:s text:c="2"/>2,71 <text:s text:c="2"/>SI <text:s text:c="2"/>2,79 ), <text:s/>Μέσος όρος: 2,96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4060303</text:p>
          </table:table-cell>
          <table:table-cell table:style-name="ce8" office:value-type="string">
            <text:p>2802040603030</text:p>
          </table:table-cell>
          <table:table-cell table:style-name="ce2" office:value-type="string">
            <text:p>LAMISIL CREAM 1% TUBx15G (laminated tube)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2.89">
            <text:p>2,89 €</text:p>
          </table:table-cell>
          <table:table-cell table:style-name="ce12" office:value-type="float" office:value="3.99">
            <text:p>3,9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99 (( FR <text:s text:c="2"/>2,71 <text:s text:c="2"/>SI <text:s text:c="2"/>2,79 <text:s text:c="2"/>PT <text:s text:c="2"/>3,3813 ), <text:s/>Μέσος όρος: 2,9604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4060602</text:p>
          </table:table-cell>
          <table:table-cell table:style-name="ce8" office:value-type="string">
            <text:p>2802040606024</text:p>
          </table:table-cell>
          <table:table-cell table:style-name="ce2" office:value-type="string">
            <text:p>LAMISIL DERMGEL GEL.EXT.US 1% <text:s text:c="2"/>W/W TUB x 15 g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3.6909">
            <text:p>3,69 €</text:p>
          </table:table-cell>
          <table:table-cell table:style-name="ce12" office:value-type="float" office:value="5.09">
            <text:p>5,09 €</text:p>
          </table:table-cell>
          <table:table-cell table:style-name="ce2" office:value-type="string">
            <text:p>34-- ΜΗ.ΣΥ.ΦΑ - Μ.Ο. Τριών Χωρών -- ΕΝΔΕΙΚΤΙΚΗ ΛΙΑΝΙΚΗ ΤΙΜΗ : 5,09 (( FR <text:s text:c="2"/>3,48 <text:s text:c="2"/>SI <text:s text:c="2"/>3,53 <text:s text:c="2"/>UK <text:s text:c="2"/>4,0628 ), <text:s/>Μέσος όρος: 3,6909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4060501</text:p>
          </table:table-cell>
          <table:table-cell table:style-name="ce8" office:value-type="float" office:value="2802040605010">
            <text:p>2802040605010</text:p>
          </table:table-cell>
          <table:table-cell table:style-name="ce2" office:value-type="string">
            <text:p>LAMISIL SPR.SOL 1% FLx30ML(ΑΝΤΛΙΑ ψεκασμού)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5.2941">
            <text:p>5,29 €</text:p>
          </table:table-cell>
          <table:table-cell table:style-name="ce12" office:value-type="float" office:value="7.29">
            <text:p>7,29 €</text:p>
          </table:table-cell>
          <table:table-cell table:style-name="ce2" office:value-type="string">
            <text:p>34-- ΜΗ.ΣΥ.ΦΑ - Μ.Ο. Τριών Χωρών -- ΕΝΔΕΙΚΤΙΚΗ ΛΙΑΝΙΚΗ ΤΙΜΗ : 7,29 (( ES <text:s text:c="2"/>3,38 <text:s text:c="2"/>PT <text:s text:c="2"/>5,951 <text:s text:c="2"/>UK <text:s text:c="2"/>6,5514 ), <text:s/>Μέσος όρος: 5,2941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0810101</text:p>
          </table:table-cell>
          <table:table-cell table:style-name="ce8" office:value-type="string">
            <text:p>2802008101011</text:p>
          </table:table-cell>
          <table:table-cell table:style-name="ce2" office:value-type="string">
            <text:p>THILOGEL EYE.GEL 0,3% W/W BT X 1 TUB x 10 G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CARBOMER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4.3267">
            <text:p>4,33 €</text:p>
          </table:table-cell>
          <table:table-cell table:style-name="ce12" office:value-type="float" office:value="5.96">
            <text:p>5,96 €</text:p>
          </table:table-cell>
          <table:table-cell table:style-name="ce2" office:value-type="string">
            <text:p>34-- ΜΗ.ΣΥ.ΦΑ - Μ.Ο. Τριών Χωρών -- ΕΝΔΕΙΚΤΙΚΗ ΛΙΑΝΙΚΗ ΤΙΜΗ : 5,96 (( DE <text:s text:c="2"/>3,58 <text:s text:c="2"/>NL <text:s text:c="2"/>3,97 <text:s text:c="2"/>LU <text:s text:c="2"/>5,43 ), <text:s/>Μέσος όρος: 4,32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22880706</text:p>
          </table:table-cell>
          <table:table-cell table:style-name="ce8" office:value-type="string">
            <text:p>2801228807062</text:p>
          </table:table-cell>
          <table:table-cell table:style-name="ce2" office:value-type="string">
            <text:p>VOLTAREN <text:s/>EMULGEL GEL.EXT.US 1% <text:s/>W/W TUB (LAMINATED PE/ALU/PE-blue) x 100 GR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A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4.8733">
            <text:p>4,87 €</text:p>
          </table:table-cell>
          <table:table-cell table:style-name="ce12" office:value-type="float" office:value="6.72">
            <text:p>6,72 €</text:p>
          </table:table-cell>
          <table:table-cell table:style-name="ce2" office:value-type="string">
            <text:p>34-- ΜΗ.ΣΥ.ΦΑ - Μ.Ο. Τριών Χωρών -- ΕΝΔΕΙΚΤΙΚΗ ΛΙΑΝΙΚΗ ΤΙΜΗ : 6,72 (( PL <text:s text:c="2"/>4,72 <text:s text:c="2"/>CY <text:s text:c="2"/>4,85 <text:s text:c="2"/>BG <text:s text:c="2"/>5,05 ), <text:s/>Μέσος όρος: 4,87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2880707</text:p>
          </table:table-cell>
          <table:table-cell table:style-name="ce8" office:value-type="string">
            <text:p>2801228807079</text:p>
          </table:table-cell>
          <table:table-cell table:style-name="ce2" office:value-type="string">
            <text:p>VOLTAREN <text:s/>EMULGEL GEL.EXT.US 1% <text:s/>W/W TUB (LAMINATED PE/ALU/PE-blue) x 150 GR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A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6.52">
            <text:p>6,52 €</text:p>
          </table:table-cell>
          <table:table-cell table:style-name="ce12" office:value-type="float" office:value="8.99">
            <text:p>8,9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8,99 (( PL <text:s text:c="2"/>5,97 <text:s text:c="2"/>AT <text:s text:c="2"/>6,53 <text:s text:c="2"/>CY <text:s text:c="2"/>7,23 ), <text:s/>Μέσος όρος: 6,57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2880705</text:p>
          </table:table-cell>
          <table:table-cell table:style-name="ce8" office:value-type="float" office:value="2801228807055">
            <text:p>2801228807055</text:p>
          </table:table-cell>
          <table:table-cell table:style-name="ce2" office:value-type="string">
            <text:p>VOLTAREN <text:s/>EMULGEL GEL.EXT.US 1% <text:s/>W/W TUB (LAMINATED PE/ALU/PE-white) x 100 GR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A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3.59">
            <text:p>3,59 €</text:p>
          </table:table-cell>
          <table:table-cell table:style-name="ce12" office:value-type="float" office:value="4.95">
            <text:p>4,95 €</text:p>
          </table:table-cell>
          <table:table-cell table:style-name="ce2" office:value-type="string">
            <text:p>34-- ΜΗ.ΣΥ.ΦΑ - Μ.Ο. Τριών Χωρών <text:s/>Αιτούμενη Τ.Π μικρότερη --ΕΝΔΕΙΚΤΙΚΗ ΛΙΑΝΙΚΗ ΤΙΜΗ : 4,95 (( CY <text:s text:c="2"/>4,85 <text:s text:c="2"/>BE <text:s text:c="2"/>9,0439 <text:s text:c="5"/>0 ), <text:s/>Μέσος όρος: 6,9469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2881004</text:p>
          </table:table-cell>
          <table:table-cell table:style-name="ce8" office:value-type="string">
            <text:p>2801228810048</text:p>
          </table:table-cell>
          <table:table-cell table:style-name="ce2" office:value-type="string">
            <text:p>VOLTAREN FORTE GEL.EXT.US 2% TUBx100g Laminated tube with screw cap-"triangular winged shape"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7.24">
            <text:p>7,24 €</text:p>
          </table:table-cell>
          <table:table-cell table:style-name="ce12" office:value-type="float" office:value="9.97">
            <text:p>9,9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9,97 (( PL <text:s text:c="2"/>7,04 <text:s text:c="2"/>RO <text:s text:c="2"/>7,02 <text:s text:c="2"/>LV <text:s text:c="2"/>7,72 ), <text:s/>Μέσος όρος: 7,26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22881102</text:p>
          </table:table-cell>
          <table:table-cell table:style-name="ce8" office:value-type="string">
            <text:p>2801228811021</text:p>
          </table:table-cell>
          <table:table-cell table:style-name="ce2" office:value-type="string">
            <text:p>VOLTAREN SPR.SOL 4% W/W bottle x 25 G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ARTIS (HELLAS)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6.25">
            <text:p>6,25 €</text:p>
          </table:table-cell>
          <table:table-cell table:style-name="ce12" office:value-type="float" office:value="8.61">
            <text:p>8,6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8,61 (( DE <text:s text:c="2"/>7,49 <text:s text:c="2"/>BE <text:s text:c="2"/>9,3324 <text:s text:c="5"/>0 ), <text:s/>Μέσος όρος: 8,4112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5470101</text:p>
          </table:table-cell>
          <table:table-cell table:style-name="ce8" office:value-type="string">
            <text:p>2802454701018</text:p>
          </table:table-cell>
          <table:table-cell table:style-name="ce2" office:value-type="string">
            <text:p>PAZERIL ORAL.SOL (791+527)MG/5ML FLx150 ML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ENDIA ΦΑΡΜΑΚΕΥΤΙΚΗ ΕΠΕ Δ.Τ. NOVENDIA PHARMACEUTICALS ΕΠΕ</text:p>
          </table:table-cell>
          <table:table-cell table:style-name="ce2" office:value-type="string">
            <text:p>N</text:p>
          </table:table-cell>
          <table:table-cell table:style-name="ce12" office:value-type="float" office:value="14.45">
            <text:p>14,45 €</text:p>
          </table:table-cell>
          <table:table-cell table:style-name="ce12" office:value-type="float" office:value="19.91">
            <text:p>19,9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9,9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5290102</text:p>
          </table:table-cell>
          <table:table-cell table:style-name="ce8" office:value-type="string">
            <text:p>2802352901022</text:p>
          </table:table-cell>
          <table:table-cell table:style-name="ce2" office:value-type="string">
            <text:p>TEVORIL SYR 30MG/5ML FL x 250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NOVENDIA ΦΑΡΜΑΚΕΥΤΙΚΗ ΕΠΕ Δ.Τ. NOVENDIA PHARMACEUTICALS ΕΠΕ</text:p>
          </table:table-cell>
          <table:table-cell table:style-name="ce2" office:value-type="string">
            <text:p>N</text:p>
          </table:table-cell>
          <table:table-cell table:style-name="ce12" office:value-type="float" office:value="4.28">
            <text:p>4,28 €</text:p>
          </table:table-cell>
          <table:table-cell table:style-name="ce12" office:value-type="float" office:value="5.9">
            <text:p>5,90 €</text:p>
          </table:table-cell>
          <table:table-cell table:style-name="ce3" office:value-type="string">
            <text:p>34-- ΜΗ.ΣΥ.ΦΑ - Μ.Ο. Τριών Χωρών -- ΕΝΔΕΙΚΤΙΚΗ ΛΙΑΝΙΚΗ ΤΙΜΗ : 7,42 (( CY <text:s text:c="2"/>5,3875 <text:s text:c="5"/>0 <text:s text:c="5"/>0 ), <text:s/>Μέσος όρος: 5,3875 + 30% + ΦΠΑ ) <text:s text:c="2"/>ΙΣΧΥΟΥΣΑ ΤΙΜΗ ΧΑΜΗΛΟΤΕΡΗ (ΕΛΤ=5,9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5100101</text:p>
          </table:table-cell>
          <table:table-cell table:style-name="ce8" office:value-type="string">
            <text:p>2802051001016</text:p>
          </table:table-cell>
          <table:table-cell table:style-name="ce2" office:value-type="string">
            <text:p>PARA-PLUS AER.TOP (0.5+2+0.25)% W/W FLX90G</text:p>
          </table:table-cell>
          <table:table-cell table:style-name="ce2" office:value-type="string">
            <text:p>P03AC54</text:p>
          </table:table-cell>
          <table:table-cell table:style-name="ce2" office:value-type="string">
            <text:p>PERMETHRIN:MALATHION:PIPERONYL BUT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OLVOS SCIENCE AE</text:p>
          </table:table-cell>
          <table:table-cell table:style-name="ce2" office:value-type="string">
            <text:p>N</text:p>
          </table:table-cell>
          <table:table-cell table:style-name="ce12" office:value-type="float" office:value="5.63">
            <text:p>5,63 €</text:p>
          </table:table-cell>
          <table:table-cell table:style-name="ce12" office:value-type="float" office:value="7.76">
            <text:p>7,76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7,76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2130103</text:p>
          </table:table-cell>
          <table:table-cell table:style-name="ce8" office:value-type="string">
            <text:p>2803021301037</text:p>
          </table:table-cell>
          <table:table-cell table:style-name="ce2" office:value-type="string">
            <text:p>PREST OR.DISP.TA 250MG/TAB BTx20 (σε PVC/PVDC Blister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OLVOS SCIENCE AE</text:p>
          </table:table-cell>
          <table:table-cell table:style-name="ce2" office:value-type="string">
            <text:p>N</text:p>
          </table:table-cell>
          <table:table-cell table:style-name="ce12" office:value-type="float" office:value="2.5484">
            <text:p>2,55 €</text:p>
          </table:table-cell>
          <table:table-cell table:style-name="ce12" office:value-type="float" office:value="3.51">
            <text:p>3,51 €</text:p>
          </table:table-cell>
          <table:table-cell table:style-name="ce2" office:value-type="string">
            <text:p>34-- ΜΗ.ΣΥ.ΦΑ - Μ.Ο. Τριών Χωρών -- ΕΝΔΕΙΚΤΙΚΗ ΛΙΑΝΙΚΗ ΤΙΜΗ : 3,51 (( ES <text:s text:c="2"/>2,3467 <text:s text:c="2"/>CY <text:s text:c="2"/>2,75 <text:s text:c="5"/>0 ), <text:s/>Μέσος όρος: 2,5483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9740201</text:p>
          </table:table-cell>
          <table:table-cell table:style-name="ce8" office:value-type="float" office:value="2802097402013">
            <text:p>2802097402013</text:p>
          </table:table-cell>
          <table:table-cell table:style-name="ce2" office:value-type="string">
            <text:p>PULMOCLASE SYR 250MG/5ML FLx200 ML</text:p>
          </table:table-cell>
          <table:table-cell table:style-name="ce2" office:value-type="string">
            <text:p>R05CB03</text:p>
          </table:table-cell>
          <table:table-cell table:style-name="ce2" office:value-type="string">
            <text:p>CARBOCIST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OLVOS SCIENCE AE</text:p>
          </table:table-cell>
          <table:table-cell table:style-name="ce2" office:value-type="string">
            <text:p>N</text:p>
          </table:table-cell>
          <table:table-cell table:style-name="ce12" office:value-type="float" office:value="3.94">
            <text:p>3,94 €</text:p>
          </table:table-cell>
          <table:table-cell table:style-name="ce12" office:value-type="float" office:value="5.43">
            <text:p>5,43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43 (( BE <text:s text:c="2"/>5,0508 <text:s text:c="5"/>0 <text:s text:c="5"/>0 ), <text:s/>Μέσος όρος: 5,0508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31990701</text:p>
          </table:table-cell>
          <table:table-cell table:style-name="ce8" office:value-type="string">
            <text:p>2800319907018</text:p>
          </table:table-cell>
          <table:table-cell table:style-name="ce2" office:value-type="string">
            <text:p>VOMEX-A SYR 16,50MG/5ML FLx100ML</text:p>
          </table:table-cell>
          <table:table-cell table:style-name="ce2" office:value-type="string">
            <text:p>R06AA02</text:p>
          </table:table-cell>
          <table:table-cell table:style-name="ce2" office:value-type="string">
            <text:p>DIMENHYDRIN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OLVOS SCIENCE AE</text:p>
          </table:table-cell>
          <table:table-cell table:style-name="ce2" office:value-type="string">
            <text:p>N</text:p>
          </table:table-cell>
          <table:table-cell table:style-name="ce12" office:value-type="float" office:value="1.42">
            <text:p>1,42 €</text:p>
          </table:table-cell>
          <table:table-cell table:style-name="ce12" office:value-type="float" office:value="1.96">
            <text:p>1,9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,96 (( DE <text:s text:c="2"/>3,39 <text:s text:c="5"/>0 <text:s text:c="5"/>0 ), <text:s/>Μέσος όρος: 3,39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45280101</text:p>
          </table:table-cell>
          <table:table-cell table:style-name="ce8" office:value-type="float" office:value="2802452801017">
            <text:p>2802452801017</text:p>
          </table:table-cell>
          <table:table-cell table:style-name="ce2" office:value-type="string">
            <text:p>ADVIL C.TAB 200MG/TAB BTx20 (σε BLISTERS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FIZER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2.18">
            <text:p>2,18 €</text:p>
          </table:table-cell>
          <table:table-cell table:style-name="ce12" office:value-type="float" office:value="3">
            <text:p>3,0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 (( FR <text:s text:c="2"/>0,96 <text:s text:c="2"/>HU <text:s text:c="2"/>3,41 <text:s text:c="5"/>0 ), <text:s/>Μέσος όρος: 2,18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45280503</text:p>
          </table:table-cell>
          <table:table-cell table:style-name="ce8" office:value-type="float" office:value="2802452805039">
            <text:p>2802452805039</text:p>
          </table:table-cell>
          <table:table-cell table:style-name="ce2" office:value-type="string">
            <text:p>ADVIL SOFT.CAPS 400MG/CAP BTX20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FIZER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7933">
            <text:p>3,79 €</text:p>
          </table:table-cell>
          <table:table-cell table:style-name="ce12" office:value-type="float" office:value="5.23">
            <text:p>5,23 €</text:p>
          </table:table-cell>
          <table:table-cell table:style-name="ce2" office:value-type="string">
            <text:p>34-- ΜΗ.ΣΥ.ΦΑ - Μ.Ο. Τριών Χωρών -- ΕΝΔΕΙΚΤΙΚΗ ΛΙΑΝΙΚΗ ΤΙΜΗ : 5,23 (( FR <text:s text:c="2"/>1,36 <text:s text:c="2"/>NL <text:s text:c="2"/>4,04 <text:s text:c="2"/>DE <text:s text:c="2"/>5,98 ), <text:s/>Μέσος όρος: 3,79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41480201</text:p>
          </table:table-cell>
          <table:table-cell table:style-name="ce8" office:value-type="string">
            <text:p>2800414802010</text:p>
          </table:table-cell>
          <table:table-cell table:style-name="ce2" office:value-type="string">
            <text:p>ALUDROX CHW.TAB (233+83,46)MG/TAB BTx60(BLIST 6x10)</text:p>
          </table:table-cell>
          <table:table-cell table:style-name="ce2" office:value-type="string">
            <text:p>A02AD01</text:p>
          </table:table-cell>
          <table:table-cell table:style-name="ce2" office:value-type="string">
            <text:p>HYDRATED ALUMINA-SUCROSE POWDER (1:1):MAGNESIUM HYD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FIZER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35">
            <text:p>1,35 €</text:p>
          </table:table-cell>
          <table:table-cell table:style-name="ce12" office:value-type="float" office:value="1.87">
            <text:p>1,8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,87 <text:s/>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58720701</text:p>
          </table:table-cell>
          <table:table-cell table:style-name="ce8" office:value-type="float" office:value="2801587207015">
            <text:p>2801587207015</text:p>
          </table:table-cell>
          <table:table-cell table:style-name="ce2" office:value-type="string">
            <text:p>FELDENE GEL.EXT.US 0,5% (W/W) TUBx50 G</text:p>
          </table:table-cell>
          <table:table-cell table:style-name="ce2" office:value-type="string">
            <text:p>M02AA07</text:p>
          </table:table-cell>
          <table:table-cell table:style-name="ce2" office:value-type="string">
            <text:p>PIROXICA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FIZER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9447">
            <text:p>1,94 €</text:p>
          </table:table-cell>
          <table:table-cell table:style-name="ce12" office:value-type="float" office:value="2.68">
            <text:p>2,68 €</text:p>
          </table:table-cell>
          <table:table-cell table:style-name="ce2" office:value-type="string">
            <text:p>34-- ΜΗ.ΣΥ.ΦΑ - Μ.Ο. Τριών Χωρών -- ΕΝΔΕΙΚΤΙΚΗ ΛΙΑΝΙΚΗ ΤΙΜΗ : 2,68 (( AT <text:s text:c="2"/>1,6042 <text:s text:c="2"/>FR <text:s text:c="2"/>1,8 <text:s text:c="2"/>CY <text:s text:c="2"/>2,43 ), <text:s/>Μέσος όρος: 1,9447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3410201</text:p>
          </table:table-cell>
          <table:table-cell table:style-name="ce8" office:value-type="string">
            <text:p>2802234102011</text:p>
          </table:table-cell>
          <table:table-cell table:style-name="ce2" office:value-type="string">
            <text:p>PREPARATION H OINTMENT (1+3)% TUB x 25 G</text:p>
          </table:table-cell>
          <table:table-cell table:style-name="ce2" office:value-type="string">
            <text:p>D02AX</text:p>
          </table:table-cell>
          <table:table-cell table:style-name="ce2" office:value-type="string">
            <text:p>YEAST CELL EXTRACT:SHARK LIVER O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FIZER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18">
            <text:p>3,18 €</text:p>
          </table:table-cell>
          <table:table-cell table:style-name="ce12" office:value-type="float" office:value="4.38">
            <text:p>4,3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38 (( UK <text:s text:c="2"/>2,6 <text:s text:c="2"/>CY <text:s text:c="2"/>2,95 <text:s text:c="2"/>CZ <text:s text:c="2"/>4 ), <text:s/>Μέσος όρος: 3,18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46180103</text:p>
          </table:table-cell>
          <table:table-cell table:style-name="ce8" office:value-type="string">
            <text:p>2800461801035</text:p>
          </table:table-cell>
          <table:table-cell table:style-name="ce2" office:value-type="string">
            <text:p>SIMECO MINT <text:s/>FLAVOUR CHW.TAB (25+282+85)MG/TAB BTx60 (BLIST 4x15)</text:p>
          </table:table-cell>
          <table:table-cell table:style-name="ce2" office:value-type="string">
            <text:p>A02AF02</text:p>
          </table:table-cell>
          <table:table-cell table:style-name="ce2" office:value-type="string">
            <text:p>ALUMINIUM HYDROXIDE-MAGNESIUM CARBONATE CO-DRIED GEL:DIMETICONE, ACTIVATED:MAGNESIUM HYD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FIZER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98">
            <text:p>1,98 €</text:p>
          </table:table-cell>
          <table:table-cell table:style-name="ce12" office:value-type="float" office:value="2.72">
            <text:p>2,7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72 <text:s/>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08640102</text:p>
          </table:table-cell>
          <table:table-cell table:style-name="ce8" office:value-type="string">
            <text:p>2800086401023</text:p>
          </table:table-cell>
          <table:table-cell table:style-name="ce2" office:value-type="string">
            <text:p>ALGESAL SURACTIVE OINTMENT 10%+1% (W/W) TUBx100 G</text:p>
          </table:table-cell>
          <table:table-cell table:style-name="ce2" office:value-type="string">
            <text:p>M02AC</text:p>
          </table:table-cell>
          <table:table-cell table:style-name="ce2" office:value-type="string">
            <text:p>SALICYLIC ACID:MYRTECAINE:DIETHY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ELECT INTERNATIONAL BETEILIGUNGS GMBH, AUSTRIA</text:p>
          </table:table-cell>
          <table:table-cell table:style-name="ce2" office:value-type="string">
            <text:p>N</text:p>
          </table:table-cell>
          <table:table-cell table:style-name="ce12" office:value-type="float" office:value="3.5">
            <text:p>3,50 €</text:p>
          </table:table-cell>
          <table:table-cell table:style-name="ce12" office:value-type="float" office:value="4.82">
            <text:p>4,82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82 (( UK <text:s text:c="2"/>3,382 <text:s text:c="2"/>CZ <text:s text:c="2"/>4,85 <text:s text:c="2"/>SK <text:s text:c="2"/>5 ), <text:s/>Μέσος όρος: 4,410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4300102</text:p>
          </table:table-cell>
          <table:table-cell table:style-name="ce8" office:value-type="string">
            <text:p>2802243001022</text:p>
          </table:table-cell>
          <table:table-cell table:style-name="ce2" office:value-type="string">
            <text:p>CORNEREGEL EYE.GEL 5% W/W BTX1(TUBX10G)</text:p>
          </table:table-cell>
          <table:table-cell table:style-name="ce2" office:value-type="string">
            <text:p>S01XA12</text:p>
          </table:table-cell>
          <table:table-cell table:style-name="ce2" office:value-type="string">
            <text:p>DEXPANTHENOL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2.32">
            <text:p>2,32 €</text:p>
          </table:table-cell>
          <table:table-cell table:style-name="ce12" office:value-type="float" office:value="3.2">
            <text:p>3,2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2 (( LU <text:s text:c="2"/>3,55 <text:s text:c="2"/>DE <text:s text:c="2"/>3,59 <text:s text:c="5"/>0 ), <text:s/>Μέσος όρος: 3,5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5450201</text:p>
          </table:table-cell>
          <table:table-cell table:style-name="ce8" office:value-type="string">
            <text:p>2803054502012</text:p>
          </table:table-cell>
          <table:table-cell table:style-name="ce2" office:value-type="string">
            <text:p>COUNTER FUNGUS CUT.SOL 1% <text:s text:c="2"/>W/W BTx1BOTTLEx30ML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5.2941">
            <text:p>5,29 €</text:p>
          </table:table-cell>
          <table:table-cell table:style-name="ce12" office:value-type="float" office:value="7.29">
            <text:p>7,29 €</text:p>
          </table:table-cell>
          <table:table-cell table:style-name="ce2" office:value-type="string">
            <text:p>Δεν βρέθηκαν τιμές σε άλλες χώρες. Συσχέτιση με άλλο τιμολογημένο 2802040605010 LAMISIL SPR.SOL 1% FLx30ML(ΑΝΤΛΙΑ ψεκασμού) -- ΕΝΔΕΙΚΤΙΚΗ ΛΙΑΝΙΚΗ ΤΙΜΗ : 7,2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5450202</text:p>
          </table:table-cell>
          <table:table-cell table:style-name="ce8" office:value-type="float" office:value="2803054502029">
            <text:p>2803054502029</text:p>
          </table:table-cell>
          <table:table-cell table:style-name="ce2" office:value-type="string">
            <text:p>COUNTER FUNGUS CUT.SOL 1% <text:s text:c="2"/>W/W BTx1BOTTLEx30ML + SPRAY PUMP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5.2941">
            <text:p>5,29 €</text:p>
          </table:table-cell>
          <table:table-cell table:style-name="ce12" office:value-type="float" office:value="7.29">
            <text:p>7,29 €</text:p>
          </table:table-cell>
          <table:table-cell table:style-name="ce2" office:value-type="string">
            <text:p>Δεν βρέθηκαν τιμές σε άλλες χώρες. Συσχέτιση με άλλο τιμολογημένο 2802040605010 LAMISIL SPR.SOL 1% FLx30ML(ΑΝΤΛΙΑ ψεκασμού) -- ΕΝΔΕΙΚΤΙΚΗ ΛΙΑΝΙΚΗ ΤΙΜΗ : 7,29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9290102</text:p>
          </table:table-cell>
          <table:table-cell table:style-name="ce8" office:value-type="string">
            <text:p>2803092901020</text:p>
          </table:table-cell>
          <table:table-cell table:style-name="ce2" office:value-type="string">
            <text:p>COUNTERAL MED.SHAMP 2% (W/V) FLx180 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5.3539">
            <text:p>5,35 €</text:p>
          </table:table-cell>
          <table:table-cell table:style-name="ce12" office:value-type="float" office:value="7.38">
            <text:p>7,38 €</text:p>
          </table:table-cell>
          <table:table-cell table:style-name="ce3" office:value-type="string">
            <text:p>34-- ΜΗ.ΣΥ.ΦΑ - Μ.Ο. Τριών Χωρών -- ΕΝΔΕΙΚΤΙΚΗ ΛΙΑΝΙΚΗ ΤΙΜΗ : 7,38 (( SE <text:s text:c="2"/>4,9929 <text:s text:c="2"/>UK <text:s text:c="2"/>5,3981 <text:s text:c="2"/>IE <text:s text:c="2"/>5,6708 ), <text:s/>Μέσος όρος: 5,3539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9880107</text:p>
          </table:table-cell>
          <table:table-cell table:style-name="ce8" office:value-type="string">
            <text:p>2800998801072</text:p>
          </table:table-cell>
          <table:table-cell table:style-name="ce2" office:value-type="string">
            <text:p>COUNTERPAIN CREAM (100 + 13 + 54)MG/G TUBX100G</text:p>
          </table:table-cell>
          <table:table-cell table:style-name="ce2" office:value-type="string">
            <text:p>M02AC</text:p>
          </table:table-cell>
          <table:table-cell table:style-name="ce2" office:value-type="string">
            <text:p>METHYL SALICYLATE:MENTHOL:EUGEN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2.71">
            <text:p>2,71 €</text:p>
          </table:table-cell>
          <table:table-cell table:style-name="ce12" office:value-type="float" office:value="3.73">
            <text:p>3,73 €</text:p>
          </table:table-cell>
          <table:table-cell table:style-name="ce2" office:value-type="string">
            <text:p>34-- ΜΗ.ΣΥ.ΦΑ - Μ.Ο. Τριών Χωρών -- ΕΝΔΕΙΚΤΙΚΗ ΛΙΑΝΙΚΗ ΤΙΜΗ : 3,73 (( CY <text:s text:c="2"/>2,71 <text:s text:c="5"/>0 <text:s text:c="5"/>0 ), <text:s/>Μέσος όρος: 2,71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69530101</text:p>
          </table:table-cell>
          <table:table-cell table:style-name="ce8" office:value-type="string">
            <text:p>2802695301015</text:p>
          </table:table-cell>
          <table:table-cell table:style-name="ce2" office:value-type="string">
            <text:p>EZIXIN NASPR.SOL 22MCG/DOSE FLx10 ML (225 DOSES)</text:p>
          </table:table-cell>
          <table:table-cell table:style-name="ce2" office:value-type="string">
            <text:p>R01AA05</text:p>
          </table:table-cell>
          <table:table-cell table:style-name="ce2" office:value-type="string">
            <text:p>OXY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3.62">
            <text:p>3,62 €</text:p>
          </table:table-cell>
          <table:table-cell table:style-name="ce12" office:value-type="float" office:value="4.99">
            <text:p>4,99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317701018 RONAL M.D.NAS.SP 22MCG/DOSE FLX10ML(225DOSES) -- ΕΝΔΕΙΚΤΙΚΗ ΛΙΑΝΙΚΗ ΤΙΜΗ : 5,38 -- Αιτούμενη Τιμή Παραγωγού χαμηλότερη (ΕΛΤ=4,99) 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9000102</text:p>
          </table:table-cell>
          <table:table-cell table:style-name="ce8" office:value-type="string">
            <text:p>2803090001029</text:p>
          </table:table-cell>
          <table:table-cell table:style-name="ce2" office:value-type="string">
            <text:p>GRIPOMED F.C.TAB (200+30)MG/TAB BTx12 (Child-resistant PVC/PVDC/alu foil blister)</text:p>
          </table:table-cell>
          <table:table-cell table:style-name="ce2" office:value-type="string">
            <text:p>R05X</text:p>
          </table:table-cell>
          <table:table-cell table:style-name="ce2" office:value-type="string">
            <text:p>PSEUDOEPHEDRINE HYDROCHLORIDE: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2.825">
            <text:p>2,83 €</text:p>
          </table:table-cell>
          <table:table-cell table:style-name="ce12" office:value-type="float" office:value="3.89">
            <text:p>3,89 €</text:p>
          </table:table-cell>
          <table:table-cell table:style-name="ce2" office:value-type="string">
            <text:p>34-- ΜΗ.ΣΥ.ΦΑ - Μ.Ο. Τριών Χωρών -- ΕΝΔΕΙΚΤΙΚΗ ΛΙΑΝΙΚΗ ΤΙΜΗ : 3,89 (( LV <text:s text:c="2"/>2,66 <text:s text:c="2"/>LT <text:s text:c="2"/>2,99 <text:s text:c="5"/>0 ), <text:s/>Μέσος όρος: 2,82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9000104</text:p>
          </table:table-cell>
          <table:table-cell table:style-name="ce8" office:value-type="string">
            <text:p>2803090001043</text:p>
          </table:table-cell>
          <table:table-cell table:style-name="ce2" office:value-type="string">
            <text:p>GRIPOMED F.C.TAB (200+30)MG/TAB BTx24 (Child-resistant PVC/PVDC/alu foil blister)</text:p>
          </table:table-cell>
          <table:table-cell table:style-name="ce2" office:value-type="string">
            <text:p>R05X</text:p>
          </table:table-cell>
          <table:table-cell table:style-name="ce2" office:value-type="string">
            <text:p>PSEUDOEPHEDRINE HYDROCHLORIDE: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5.08">
            <text:p>5,08 €</text:p>
          </table:table-cell>
          <table:table-cell table:style-name="ce12" office:value-type="float" office:value="7">
            <text:p>7,00 €</text:p>
          </table:table-cell>
          <table:table-cell table:style-name="ce2" office:value-type="string">
            <text:p>34-- ΜΗ.ΣΥ.ΦΑ - Μ.Ο. Τριών Χωρών -- ΕΝΔΕΙΚΤΙΚΗ ΛΙΑΝΙΚΗ ΤΙΜΗ : 7 (( LV <text:s text:c="2"/>4,3 <text:s text:c="2"/>LT <text:s text:c="2"/>5,86 <text:s text:c="5"/>0 ), <text:s/>Μέσος όρος: 5,08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3640104</text:p>
          </table:table-cell>
          <table:table-cell table:style-name="ce8" office:value-type="string">
            <text:p>2802536401041</text:p>
          </table:table-cell>
          <table:table-cell table:style-name="ce2" office:value-type="string">
            <text:p>LIPOSIC EYE.GEL 0.2% 3TUBSX10G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CARBOMER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6.2025">
            <text:p>6,20 €</text:p>
          </table:table-cell>
          <table:table-cell table:style-name="ce12" office:value-type="float" office:value="8.54">
            <text:p>8,54 €</text:p>
          </table:table-cell>
          <table:table-cell table:style-name="ce2" office:value-type="string">
            <text:p>34-- ΜΗ.ΣΥ.ΦΑ - Μ.Ο. Τριών Χωρών -- ΕΝΔΕΙΚΤΙΚΗ ΛΙΑΝΙΚΗ ΤΙΜΗ : 8,54 (( FR <text:s text:c="2"/>4,8576 <text:s text:c="2"/>IE <text:s text:c="2"/>6,52 <text:s text:c="2"/>NL <text:s text:c="2"/>7,23 ), <text:s/>Μέσος όρος: 6,2025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9550101</text:p>
          </table:table-cell>
          <table:table-cell table:style-name="ce8" office:value-type="string">
            <text:p>2802595501010</text:p>
          </table:table-cell>
          <table:table-cell table:style-name="ce2" office:value-type="string">
            <text:p>NHEREA CUT.SOL 5% W/V FLx60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8.05">
            <text:p>8,05 €</text:p>
          </table:table-cell>
          <table:table-cell table:style-name="ce12" office:value-type="float" office:value="11.1">
            <text:p>11,10 €</text:p>
          </table:table-cell>
          <table:table-cell table:style-name="ce3" office:value-type="string">
            <text:p>34-- ΜΗ.ΣΥ.ΦΑ - Μ.Ο. Τριών Χωρών -- ΕΝΔΕΙΚΤΙΚΗ ΛΙΑΝΙΚΗ ΤΙΜΗ : 33,43 (( CY <text:s text:c="2"/>24,26 <text:s text:c="5"/>0 <text:s text:c="5"/>0 ), <text:s/>Μέσος όρος: 24,26 + 30% + ΦΠΑ ) <text:s/>ΙΣΧΥΟΥΣΑ ΤΙΜΗ ΧΑΜΗΛΟΤΕΡΗ (ΕΛΤ=11,1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3280101</text:p>
          </table:table-cell>
          <table:table-cell table:style-name="ce8" office:value-type="float" office:value="2803032801014">
            <text:p>2803032801014</text:p>
          </table:table-cell>
          <table:table-cell table:style-name="ce2" office:value-type="string">
            <text:p>PHYSIOCOD SYR 7.5MG/5ML FLx200ML(πλαστ.φιαλ)</text:p>
          </table:table-cell>
          <table:table-cell table:style-name="ce2" office:value-type="string">
            <text:p>R05DB13</text:p>
          </table:table-cell>
          <table:table-cell table:style-name="ce2" office:value-type="string">
            <text:p>BUTAMIRATE C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4.36">
            <text:p>4,36 €</text:p>
          </table:table-cell>
          <table:table-cell table:style-name="ce12" office:value-type="float" office:value="6.01">
            <text:p>6,0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,01 (( CY <text:s text:c="2"/>4,7 <text:s text:c="2"/>BE <text:s text:c="2"/>4,99 <text:s text:c="2"/>LU <text:s text:c="2"/>4,99 ), <text:s/>Μέσος όρος: 4,89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2100101</text:p>
          </table:table-cell>
          <table:table-cell table:style-name="ce8" office:value-type="string">
            <text:p>2803121001011</text:p>
          </table:table-cell>
          <table:table-cell table:style-name="ce2" office:value-type="string">
            <text:p>PHYSIOPAINE <text:s/>FORTΕ® MO.SPR.SO 3MG/ML BTx1 BOTTLE (HDPE) x15ml + δοσιμετρική αντλία (LDPE/HDPE) + προσαρμογέας (PP) για τη δοσιμετρική αντλία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3.43">
            <text:p>3,43 €</text:p>
          </table:table-cell>
          <table:table-cell table:style-name="ce12" office:value-type="float" office:value="4.73">
            <text:p>4,7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73 <text:s/>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2100102</text:p>
          </table:table-cell>
          <table:table-cell table:style-name="ce8" office:value-type="string">
            <text:p>2803121001028</text:p>
          </table:table-cell>
          <table:table-cell table:style-name="ce2" office:value-type="string">
            <text:p>PHYSIOPAINE <text:s/>FORTΕ® MO.SPR.SO 3MG/ML BTx1 BOTTLE (HDPE) x30ml + δοσιμετρική αντλία (LDPE/HDPE) + προσαρμογέας (PP) για τη δοσιμετρική αντλία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6.86">
            <text:p>6,86 €</text:p>
          </table:table-cell>
          <table:table-cell table:style-name="ce12" office:value-type="float" office:value="9.46">
            <text:p>9,46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9,46 <text:s/>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300340302</text:p>
          </table:table-cell>
          <table:table-cell table:style-name="ce8" office:value-type="string">
            <text:p>2803003403025</text:p>
          </table:table-cell>
          <table:table-cell table:style-name="ce2" office:value-type="string">
            <text:p>PHYSIOPAINE LOZ.COMP 3MG/LOZ BTx20 LOZ (PVC/PE/PVDC/Al blister)</text:p>
          </table:table-cell>
          <table:table-cell table:style-name="ce2" office:value-type="string">
            <text:p>A01AD02</text:p>
          </table:table-cell>
          <table:table-cell table:style-name="ce2" office:value-type="string">
            <text:p>BENZYD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4.47">
            <text:p>4,47 €</text:p>
          </table:table-cell>
          <table:table-cell table:style-name="ce12" office:value-type="float" office:value="6.16">
            <text:p>6,16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0273210018 TANTUM VERDE LOZ 3MG/LOZ BTx20 (ΑΝΑ 10 ΣΕ ΑΛΟΥΜΙΝΟΧΑΡΤΟ) -- ΕΝΔΕΙΚΤΙΚΗ ΛΙΑΝΙΚΗ ΤΙΜΗ : 6,16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1000101</text:p>
          </table:table-cell>
          <table:table-cell table:style-name="ce8" office:value-type="string">
            <text:p>2802210001017</text:p>
          </table:table-cell>
          <table:table-cell table:style-name="ce2" office:value-type="string">
            <text:p>VIDILAC EY.DRO.SOL 0,32% FLX10ML</text:p>
          </table:table-cell>
          <table:table-cell table:style-name="ce2" office:value-type="string">
            <text:p>S01KA02</text:p>
          </table:table-cell>
          <table:table-cell table:style-name="ce2" office:value-type="string">
            <text:p>HYPROMELLOS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2.5">
            <text:p>2,50 €</text:p>
          </table:table-cell>
          <table:table-cell table:style-name="ce12" office:value-type="float" office:value="3.44">
            <text:p>3,44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,44 (( LT <text:s text:c="2"/>3,53 <text:s text:c="2"/>LU <text:s text:c="2"/>3,26 <text:s text:c="2"/>BG <text:s text:c="2"/>2,88 ), <text:s/>Μέσος όρος: 3,22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1000204</text:p>
          </table:table-cell>
          <table:table-cell table:style-name="ce8" office:value-type="float" office:value="2802210002045">
            <text:p>2802210002045</text:p>
          </table:table-cell>
          <table:table-cell table:style-name="ce2" office:value-type="string">
            <text:p>VIDILAC EY.SOL.SD 1,6MG/0,5ML SING.DOS BT x 30single dose UNITS x 0,5ML</text:p>
          </table:table-cell>
          <table:table-cell table:style-name="ce2" office:value-type="string">
            <text:p>S01KA02</text:p>
          </table:table-cell>
          <table:table-cell table:style-name="ce2" office:value-type="string">
            <text:p>HYPROMELLOS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HARMASWISS CESKA REPUBLIKA S.R.O., CZECH REPUBLIC</text:p>
          </table:table-cell>
          <table:table-cell table:style-name="ce2" office:value-type="string">
            <text:p>N</text:p>
          </table:table-cell>
          <table:table-cell table:style-name="ce12" office:value-type="float" office:value="4.35">
            <text:p>4,35 €</text:p>
          </table:table-cell>
          <table:table-cell table:style-name="ce12" office:value-type="float" office:value="5.99">
            <text:p>5,9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 (( LU <text:s text:c="2"/>7,54 <text:s text:c="5"/>0 <text:s text:c="5"/>0 ), <text:s/>Μέσος όρος: 7,5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1060101</text:p>
          </table:table-cell>
          <table:table-cell table:style-name="ce8" office:value-type="string">
            <text:p>2802210601019</text:p>
          </table:table-cell>
          <table:table-cell table:style-name="ce2" office:value-type="string">
            <text:p>CYCLO 3 FORT CAPS (150+150+100)MG/CAP ΒΤ x 30(BLIST 3 x10)</text:p>
          </table:table-cell>
          <table:table-cell table:style-name="ce2" office:value-type="string">
            <text:p>C05B</text:p>
          </table:table-cell>
          <table:table-cell table:style-name="ce2" office:value-type="string">
            <text:p>ASCORBIC ACID:RUSCUS ACULEATUS:HESPERIDIN METHYL CHALCO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IERRE FABRE FARMAKA AE</text:p>
          </table:table-cell>
          <table:table-cell table:style-name="ce2" office:value-type="string">
            <text:p>N</text:p>
          </table:table-cell>
          <table:table-cell table:style-name="ce12" office:value-type="float" office:value="3.99">
            <text:p>3,99 €</text:p>
          </table:table-cell>
          <table:table-cell table:style-name="ce12" office:value-type="float" office:value="5.5">
            <text:p>5,50 €</text:p>
          </table:table-cell>
          <table:table-cell table:style-name="ce2" office:value-type="string">
            <text:p>34-- ΜΗ.ΣΥ.ΦΑ - Μ.Ο. Τριών Χωρών -- ΕΝΔΕΙΚΤΙΚΗ ΛΙΑΝΙΚΗ ΤΙΜΗ : 5,5 (( FR <text:s text:c="2"/>3,77 <text:s text:c="2"/>LU <text:s text:c="2"/>3,89 <text:s text:c="2"/>CZ <text:s text:c="2"/>4,31 ), <text:s/>Μέσος όρος: 3,99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93360101</text:p>
          </table:table-cell>
          <table:table-cell table:style-name="ce8" office:value-type="string">
            <text:p>2802933601013</text:p>
          </table:table-cell>
          <table:table-cell table:style-name="ce2" office:value-type="string">
            <text:p>ALOPEXY CUT.SOL 5% BTx1 (BOTTLE x 60 ML)Κίτρινο PET με βαθμονομημένο (πολυστυρένιο/PE) σταγονόμετρο και αντλία μέτρησης με εφαρμοστή. Συσκευασία που περέχει 1 φιάλη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IERRE FABRE HELLAS AE</text:p>
          </table:table-cell>
          <table:table-cell table:style-name="ce2" office:value-type="string">
            <text:p>N</text:p>
          </table:table-cell>
          <table:table-cell table:style-name="ce12" office:value-type="float" office:value="10.2">
            <text:p>10,20 €</text:p>
          </table:table-cell>
          <table:table-cell table:style-name="ce12" office:value-type="float" office:value="14.06">
            <text:p>14,06 €</text:p>
          </table:table-cell>
          <table:table-cell table:style-name="ce2" office:value-type="string">
            <text:p>34-- ΜΗ.ΣΥ.ΦΑ - Μ.Ο. Τριών Χωρών -- ΕΝΔΕΙΚΤΙΚΗ ΛΙΑΝΙΚΗ ΤΙΜΗ : 14,06 (( PL <text:s text:c="2"/>6,3 <text:s text:c="2"/>ES <text:s text:c="2"/>11,5 <text:s text:c="2"/>AT <text:s text:c="2"/>12,8 ), <text:s/>Μέσος όρος: 10,2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70150102</text:p>
          </table:table-cell>
          <table:table-cell table:style-name="ce8" office:value-type="string">
            <text:p>2802701501026</text:p>
          </table:table-cell>
          <table:table-cell table:style-name="ce2" office:value-type="string">
            <text:p>DERMIZIN F.C.TAB 10 mg/TAB BT x 30 (BLIST 3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DI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PLA ΦΑΡΜΑΚΕΥΤΙΚΗ ΑΝΩΝΥΜΗ ΕΤΑΙΡΕΙΑ Δ.Τ. PLA PHARMACEUTICALS A.E.</text:p>
          </table:table-cell>
          <table:table-cell table:style-name="ce2" office:value-type="string">
            <text:p>N</text:p>
          </table:table-cell>
          <table:table-cell table:style-name="ce12" office:value-type="float" office:value="3.03">
            <text:p>3,03 €</text:p>
          </table:table-cell>
          <table:table-cell table:style-name="ce12" office:value-type="float" office:value="4.18">
            <text:p>4,18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514301028 ZEDA F.C.TAB 10MG/TAB BTX30(BLIST3X10) -- ΕΝΔΕΙΚΤΙΚΗ ΛΙΑΝΙΚΗ ΤΙΜΗ : 6,67 -- Αιτούμενη Τιμή Παραγωγού χαμηλότερη (ΕΛΤ=4,18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3540102</text:p>
          </table:table-cell>
          <table:table-cell table:style-name="ce8" office:value-type="float" office:value="2802635401027">
            <text:p>2802635401027</text:p>
          </table:table-cell>
          <table:table-cell table:style-name="ce2" office:value-type="string">
            <text:p>DONARTHRIL PD.ORA.SOL 1,884(1,50)G/SACHET BTx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29510201</text:p>
          </table:table-cell>
          <table:table-cell table:style-name="ce8" office:value-type="string">
            <text:p>2802295102012</text:p>
          </table:table-cell>
          <table:table-cell table:style-name="ce2" office:value-type="string">
            <text:p>FRUTENOR OR.SOL.SD 2G/10ML VIAL (200MG/ML) ΒΤx10 (VIALSx10ML)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7.575">
            <text:p>7,58 €</text:p>
          </table:table-cell>
          <table:table-cell table:style-name="ce12" office:value-type="float" office:value="10.44">
            <text:p>10,44 €</text:p>
          </table:table-cell>
          <table:table-cell table:style-name="ce2" office:value-type="string">
            <text:p>34-- ΜΗ.ΣΥ.ΦΑ - Μ.Ο. Τριών Χωρών <text:s/>-- ΕΝΔΕΙΚΤΙΚΗ ΛΙΑΝΙΚΗ ΤΙΜΗ : 10,44 (( CY <text:s text:c="2"/>5,68 <text:s text:c="2"/>IT <text:s text:c="2"/>9,47 <text:s text:c="5"/>0 ), <text:s/>Μέσος όρος: 7,57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5680101</text:p>
          </table:table-cell>
          <table:table-cell table:style-name="ce8" office:value-type="float" office:value="2802256801015">
            <text:p>2802256801015</text:p>
          </table:table-cell>
          <table:table-cell table:style-name="ce2" office:value-type="string">
            <text:p>HAMILTOSIN F.C.TAB 10MG/TAB BTX20(BLIST2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3.82">
            <text:p>3,82 €</text:p>
          </table:table-cell>
          <table:table-cell table:style-name="ce12" office:value-type="float" office:value="5.27">
            <text:p>5,2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963401013 ΖΙΡΤΕΚ F.C.TAB 10MG/TAB BTx20 (BLIST 2x10 PVC/ALU) -- ΕΝΔΕΙΚΤΙΚΗ ΛΙΑΝΙΚΗ ΤΙΜΗ : 5,27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6140302</text:p>
          </table:table-cell>
          <table:table-cell table:style-name="ce8" office:value-type="string">
            <text:p>2800961403029</text:p>
          </table:table-cell>
          <table:table-cell table:style-name="ce2" office:value-type="string">
            <text:p>ILGEM MED.SHAMP 2% FLX120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4.0408">
            <text:p>4,04 €</text:p>
          </table:table-cell>
          <table:table-cell table:style-name="ce12" office:value-type="float" office:value="5.56">
            <text:p>5,56 €</text:p>
          </table:table-cell>
          <table:table-cell table:style-name="ce2" office:value-type="string">
            <text:p>34-- ΜΗ.ΣΥ.ΦΑ - Μ.Ο. Τριών Χωρών -- ΕΝΔΕΙΚΤΙΚΗ ΛΙΑΝΙΚΗ ΤΙΜΗ : 5,56 (( SE <text:s text:c="2"/>3,7683 <text:s text:c="2"/>UK <text:s text:c="2"/>4,0742 <text:s text:c="2"/>IE <text:s text:c="2"/>4,28 ), <text:s/>Μέσος όρος: 4,0408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8680101</text:p>
          </table:table-cell>
          <table:table-cell table:style-name="ce8" office:value-type="float" office:value="2802086801018">
            <text:p>2802086801018</text:p>
          </table:table-cell>
          <table:table-cell table:style-name="ce2" office:value-type="string">
            <text:p>KRIOLEN SYR 30MG/5ML FLX125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2.3">
            <text:p>2,30 €</text:p>
          </table:table-cell>
          <table:table-cell table:style-name="ce12" office:value-type="float" office:value="3.17">
            <text:p>3,17 €</text:p>
          </table:table-cell>
          <table:table-cell table:style-name="ce3" office:value-type="string">
            <text:p>34-- ΜΗ.ΣΥ.ΦΑ - Μ.Ο. Τριών Χωρών -- ΕΝΔΕΙΚΤΙΚΗ ΛΙΑΝΙΚΗ ΤΙΜΗ : 3,71 (( CY <text:s text:c="2"/>2,6938 <text:s text:c="5"/>0 <text:s text:c="5"/>0 ), <text:s/>Μέσος όρος: 2,6938 + 30% + ΦΠΑ ) <text:s text:c="2"/>ΙΣΧΥΟΥΣΑ ΤΙΜΗ ΧΑΜΗΛΟΤΕΡΗ (ΕΛΤ=3,17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4" office:value-type="float" office:value="176310101">
            <text:p>176310101</text:p>
          </table:table-cell>
          <table:table-cell table:style-name="ce8" office:value-type="string">
            <text:p>2801763101014</text:p>
          </table:table-cell>
          <table:table-cell table:style-name="ce2" office:value-type="string">
            <text:p>MELFERUT GEL.EXT.US 10% TUBX100G</text:p>
          </table:table-cell>
          <table:table-cell table:style-name="ce2" office:value-type="string">
            <text:p>M02AA06</text:p>
          </table:table-cell>
          <table:table-cell table:style-name="ce2" office:value-type="string">
            <text:p>ETOFENAM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5.44">
            <text:p>5,44 €</text:p>
          </table:table-cell>
          <table:table-cell table:style-name="ce12" office:value-type="float" office:value="7.49">
            <text:p>7,49 €</text:p>
          </table:table-cell>
          <table:table-cell table:style-name="ce2" office:value-type="string">
            <text:p>Δεν βρέθηκαν τιμές σε άλλες χώρες. Συσχετισμός με άλλο τιμολογημένο προϊόν 2801521702019 ROIPLON GEL.EXT.US 10% TUBx100 G -- ΕΝΔΕΙΚΤΙΚΗ ΛΙΑΝΙΚΗ ΤΙΜΗ : 7,4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1090101</text:p>
          </table:table-cell>
          <table:table-cell table:style-name="ce9" office:value-type="float" office:value="2802410901018">
            <text:p>2802410901018</text:p>
          </table:table-cell>
          <table:table-cell table:style-name="ce3" office:value-type="string">
            <text:p>OAXEN SYR 7.5MG/5ML BOTTLE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RAFARM A.E.B.E.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6000101</text:p>
          </table:table-cell>
          <table:table-cell table:style-name="ce8" office:value-type="string">
            <text:p>2802460001010</text:p>
          </table:table-cell>
          <table:table-cell table:style-name="ce2" office:value-type="string">
            <text:p>ONUFRID EY.DRO.SOL 1.4%+0.6% BTX1FL X12ML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POLYVINYL ALCOHOL:POLYVIDONE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1.54">
            <text:p>1,54 €</text:p>
          </table:table-cell>
          <table:table-cell table:style-name="ce12" office:value-type="float" office:value="2.12">
            <text:p>2,1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12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0700102</text:p>
          </table:table-cell>
          <table:table-cell table:style-name="ce8" office:value-type="string">
            <text:p>2802707001025</text:p>
          </table:table-cell>
          <table:table-cell table:style-name="ce2" office:value-type="string">
            <text:p>PAINOFF PD.ORA.SOL 1,884(1,5)G/SACHET BT 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177490601</text:p>
          </table:table-cell>
          <table:table-cell table:style-name="ce8" office:value-type="string">
            <text:p>2801774906011</text:p>
          </table:table-cell>
          <table:table-cell table:style-name="ce2" office:value-type="string">
            <text:p>RUVOMINOX GEL.EXT.US 1% TUBX100G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3.59">
            <text:p>3,59 €</text:p>
          </table:table-cell>
          <table:table-cell table:style-name="ce12" office:value-type="float" office:value="4.95">
            <text:p>4,95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1228807055 VOLTAREN <text:s/>EMULGEL GEL.EXT.US 1% <text:s/>W/W TUB (LAMINATED PE/ALU/PE-white) x 100 GR -- ΕΝΔΕΙΚΤΙΚΗ ΛΙΑΝΙΚΗ ΤΙΜΗ : 4,9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2760101</text:p>
          </table:table-cell>
          <table:table-cell table:style-name="ce8" office:value-type="string">
            <text:p>2802327601018</text:p>
          </table:table-cell>
          <table:table-cell table:style-name="ce2" office:value-type="string">
            <text:p>SMUDAL F.C.TAB (450+50)MG/TAB BTX30(BLIST3X10)</text:p>
          </table:table-cell>
          <table:table-cell table:style-name="ce2" office:value-type="string">
            <text:p>C05CA53</text:p>
          </table:table-cell>
          <table:table-cell table:style-name="ce2" office:value-type="string">
            <text:p>DIOSMIN:HESPERID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5.17">
            <text:p>5,17 €</text:p>
          </table:table-cell>
          <table:table-cell table:style-name="ce12" office:value-type="float" office:value="7.13">
            <text:p>7,1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714801014 MECATON F.C.TAB (450+50) MG/TAB BTx 30 (BLIST 2x 15) -- ΕΝΔΕΙΚΤΙΚΗ ΛΙΑΝΙΚΗ ΤΙΜΗ : 7,13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6230101</text:p>
          </table:table-cell>
          <table:table-cell table:style-name="ce8" office:value-type="string">
            <text:p>2800962301010</text:p>
          </table:table-cell>
          <table:table-cell table:style-name="ce2" office:value-type="string">
            <text:p>ZABYSEPT EY.DRO.SOL 0.02%+0.005% FLX12ML</text:p>
          </table:table-cell>
          <table:table-cell table:style-name="ce2" office:value-type="string">
            <text:p>S01GA51</text:p>
          </table:table-cell>
          <table:table-cell table:style-name="ce2" office:value-type="string">
            <text:p>ZINC SULFATE HEPTAHYDRATE:NAPHAZOLIN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AFARM A.E.B.E.</text:p>
          </table:table-cell>
          <table:table-cell table:style-name="ce2" office:value-type="string">
            <text:p>N</text:p>
          </table:table-cell>
          <table:table-cell table:style-name="ce12" office:value-type="float" office:value="3.62">
            <text:p>3,62 €</text:p>
          </table:table-cell>
          <table:table-cell table:style-name="ce12" office:value-type="float" office:value="4.99">
            <text:p>4,99 €</text:p>
          </table:table-cell>
          <table:table-cell table:style-name="ce2" office:value-type="string">
            <text:p>34-- ΜΗ.ΣΥ.ΦΑ - Μ.Ο. Τριών Χωρών -- ΕΝΔΕΙΚΤΙΚΗ ΛΙΑΝΙΚΗ ΤΙΜΗ : 4,99 (( CY <text:s text:c="2"/>3,62 <text:s text:c="5"/>0 <text:s text:c="5"/>0 ), <text:s/>Μέσος όρος: 3,62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9110201</text:p>
          </table:table-cell>
          <table:table-cell table:style-name="ce8" office:value-type="string">
            <text:p>2801991102012</text:p>
          </table:table-cell>
          <table:table-cell table:style-name="ce2" office:value-type="string">
            <text:p>LOMEXIN CREAM 2% TUBx30G</text:p>
          </table:table-cell>
          <table:table-cell table:style-name="ce2" office:value-type="string">
            <text:p>D01AC12</text:p>
          </table:table-cell>
          <table:table-cell table:style-name="ce2" office:value-type="string">
            <text:p>FENTI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ECORDATI HELLAS PHARMACEUTICALS A.E.</text:p>
          </table:table-cell>
          <table:table-cell table:style-name="ce2" office:value-type="string">
            <text:p>N</text:p>
          </table:table-cell>
          <table:table-cell table:style-name="ce12" office:value-type="float" office:value="3.2142">
            <text:p>3,21 €</text:p>
          </table:table-cell>
          <table:table-cell table:style-name="ce12" office:value-type="float" office:value="4.43">
            <text:p>4,43 €</text:p>
          </table:table-cell>
          <table:table-cell table:style-name="ce2" office:value-type="string">
            <text:p>34-- ΜΗ.ΣΥ.ΦΑ - Μ.Ο. Τριών Χωρών -- ΕΝΔΕΙΚΤΙΚΗ ΛΙΑΝΙΚΗ ΤΙΜΗ : 4,43 (( AT <text:s text:c="2"/>2,77 <text:s text:c="2"/>LV <text:s text:c="2"/>3,3344 <text:s text:c="2"/>PT <text:s text:c="2"/>3,5381 ), <text:s/>Μέσος όρος: 3,2141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9110101</text:p>
          </table:table-cell>
          <table:table-cell table:style-name="ce8" office:value-type="string">
            <text:p>2801991101015</text:p>
          </table:table-cell>
          <table:table-cell table:style-name="ce2" office:value-type="string">
            <text:p>LOMEXIN SPR 2% FLx30ML</text:p>
          </table:table-cell>
          <table:table-cell table:style-name="ce2" office:value-type="string">
            <text:p>D01AC12</text:p>
          </table:table-cell>
          <table:table-cell table:style-name="ce2" office:value-type="string">
            <text:p>FENTI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RECORDATI HELLAS PHARMACEUTICALS A.E.</text:p>
          </table:table-cell>
          <table:table-cell table:style-name="ce2" office:value-type="string">
            <text:p>N</text:p>
          </table:table-cell>
          <table:table-cell table:style-name="ce12" office:value-type="float" office:value="5.33">
            <text:p>5,33 €</text:p>
          </table:table-cell>
          <table:table-cell table:style-name="ce12" office:value-type="float" office:value="7.35">
            <text:p>7,3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7,35 (( CY <text:s text:c="2"/>4,8 <text:s text:c="2"/>LT <text:s text:c="2"/>4,99 <text:s text:c="2"/>IT <text:s text:c="2"/>6,21 ), <text:s/>Μέσος όρος: 5,333333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49620201</text:p>
          </table:table-cell>
          <table:table-cell table:style-name="ce8" office:value-type="string">
            <text:p>2802496202016</text:p>
          </table:table-cell>
          <table:table-cell table:style-name="ce2" office:value-type="string">
            <text:p>BITOBIONIL ORAL.SOL 200MG/ML(ή 2G/10ML) BTx10 x 10 MLx2G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S.J.A. PHARM ΦΑΡΜΑΚΕΥΤΙΚΗ ΕΤΑΙΡΕΙΑ ΠΕΡΙΩΡΙΣΜΕΝΗΣ ΕΥΘΥΝΗΣ Δ.Τ. S.J.A. PHARM ΕΠΕ</text:p>
          </table:table-cell>
          <table:table-cell table:style-name="ce2" office:value-type="string">
            <text:p>N</text:p>
          </table:table-cell>
          <table:table-cell table:style-name="ce12" office:value-type="float" office:value="5.73">
            <text:p>5,73 €</text:p>
          </table:table-cell>
          <table:table-cell table:style-name="ce12" office:value-type="float" office:value="7.9">
            <text:p>7,9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7,9 (( CY <text:s text:c="2"/>5,68 <text:s text:c="2"/>IT <text:s text:c="2"/>9,47 <text:s text:c="5"/>0 ), <text:s/>Μέσος όρος: 7,57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2430101</text:p>
          </table:table-cell>
          <table:table-cell table:style-name="ce8" office:value-type="float" office:value="2802524301018">
            <text:p>2802524301018</text:p>
          </table:table-cell>
          <table:table-cell table:style-name="ce2" office:value-type="string">
            <text:p>HABITEK F.C.TAB 10MG/TAB BTX20 (BLIST 2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.J.A. PHARM ΦΑΡΜΑΚΕΥΤΙΚΗ ΕΤΑΙΡΕΙΑ ΠΕΡΙΩΡΙΣΜΕΝΗΣ ΕΥΘΥΝΗΣ Δ.Τ. S.J.A. PHARM ΕΠΕ</text:p>
          </table:table-cell>
          <table:table-cell table:style-name="ce2" office:value-type="string">
            <text:p>N</text:p>
          </table:table-cell>
          <table:table-cell table:style-name="ce12" office:value-type="float" office:value="3.82">
            <text:p>3,82 €</text:p>
          </table:table-cell>
          <table:table-cell table:style-name="ce12" office:value-type="float" office:value="5.27">
            <text:p>5,2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963401013 ΖΙΡΤΕΚ F.C.TAB 10MG/TAB BTx20 (BLIST 2x10 PVC/ALU) -- ΕΝΔΕΙΚΤΙΚΗ ΛΙΑΝΙΚΗ ΤΙΜΗ : 5,2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00790704</text:p>
          </table:table-cell>
          <table:table-cell table:style-name="ce8" office:value-type="string">
            <text:p>2800007907047</text:p>
          </table:table-cell>
          <table:table-cell table:style-name="ce2" office:value-type="string">
            <text:p>BISOLVON SOLU.TAB 8MG/TAB BTx16 (BLIST 2x8)</text:p>
          </table:table-cell>
          <table:table-cell table:style-name="ce2" office:value-type="string">
            <text:p>R05CB02</text:p>
          </table:table-cell>
          <table:table-cell table:style-name="ce2" office:value-type="string">
            <text:p>BROMHEX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1.32">
            <text:p>1,32 €</text:p>
          </table:table-cell>
          <table:table-cell table:style-name="ce12" office:value-type="float" office:value="1.82">
            <text:p>1,82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,82 (( SE <text:s text:c="2"/>0,8138 <text:s text:c="2"/>IT <text:s text:c="2"/>4,9 <text:s text:c="2"/>FI <text:s text:c="2"/>4,95 ), <text:s/>Μέσος όρος: 3,5546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00790603</text:p>
          </table:table-cell>
          <table:table-cell table:style-name="ce8" office:value-type="string">
            <text:p>2800007906033</text:p>
          </table:table-cell>
          <table:table-cell table:style-name="ce2" office:value-type="string">
            <text:p>BISOLVON SYR 8MG/5ML FL x 250 ML</text:p>
          </table:table-cell>
          <table:table-cell table:style-name="ce2" office:value-type="string">
            <text:p>R05CB02</text:p>
          </table:table-cell>
          <table:table-cell table:style-name="ce2" office:value-type="string">
            <text:p>BROMHEX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5.3">
            <text:p>5,30 €</text:p>
          </table:table-cell>
          <table:table-cell table:style-name="ce12" office:value-type="float" office:value="7.3">
            <text:p>7,3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7,3 (( IE <text:s text:c="2"/>3,58 <text:s text:c="2"/>ES <text:s text:c="2"/>5,85 <text:s text:c="2"/>LU <text:s text:c="2"/>7,04 ), <text:s/>Μέσος όρος: 5,49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0790201</text:p>
          </table:table-cell>
          <table:table-cell table:style-name="ce8" office:value-type="string">
            <text:p>2800007902011</text:p>
          </table:table-cell>
          <table:table-cell table:style-name="ce2" office:value-type="string">
            <text:p>BISOLVON TAB 8MG/TAB BTx20 (BLIST 1x20))</text:p>
          </table:table-cell>
          <table:table-cell table:style-name="ce2" office:value-type="string">
            <text:p>R05CB02</text:p>
          </table:table-cell>
          <table:table-cell table:style-name="ce2" office:value-type="string">
            <text:p>BROMHEX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2.2657">
            <text:p>2,27 €</text:p>
          </table:table-cell>
          <table:table-cell table:style-name="ce12" office:value-type="float" office:value="3.13">
            <text:p>3,13 €</text:p>
          </table:table-cell>
          <table:table-cell table:style-name="ce2" office:value-type="string">
            <text:p>34-- ΜΗ.ΣΥ.ΦΑ - Μ.Ο. Τριών Χωρών -- ΕΝΔΕΙΚΤΙΚΗ ΛΙΑΝΙΚΗ ΤΙΜΗ : 3,13 (( SE <text:s text:c="2"/>1,0172 <text:s text:c="2"/>HR <text:s text:c="2"/>2,58 <text:s text:c="2"/>SI <text:s text:c="2"/>3,2 ), <text:s/>Μέσος όρος: 2,2657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0840701</text:p>
          </table:table-cell>
          <table:table-cell table:style-name="ce8" office:value-type="string">
            <text:p>2800008407010</text:p>
          </table:table-cell>
          <table:table-cell table:style-name="ce2" office:value-type="string">
            <text:p>BUSCOPAN RELIEF C.TAB 10MG/TAB BTx20 (BLIST 1x20)</text:p>
          </table:table-cell>
          <table:table-cell table:style-name="ce2" office:value-type="string">
            <text:p>A03BB01</text:p>
          </table:table-cell>
          <table:table-cell table:style-name="ce2" office:value-type="string">
            <text:p>HYOSCINE BUTYLBROM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1.86">
            <text:p>1,86 €</text:p>
          </table:table-cell>
          <table:table-cell table:style-name="ce12" office:value-type="float" office:value="2.57">
            <text:p>2,57 €</text:p>
          </table:table-cell>
          <table:table-cell table:style-name="ce2" office:value-type="string">
            <text:p>34-- ΜΗ.ΣΥ.ΦΑ - Μ.Ο. Τριών Χωρών -- ΕΝΔΕΙΚΤΙΚΗ ΛΙΑΝΙΚΗ ΤΙΜΗ : 2,57 (( CY <text:s text:c="2"/>1,74 <text:s text:c="2"/>RO <text:s text:c="2"/>1,84 <text:s text:c="2"/>EE <text:s text:c="2"/>2 ), <text:s/>Μέσος όρος: 1,8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0150206</text:p>
          </table:table-cell>
          <table:table-cell table:style-name="ce8" office:value-type="string">
            <text:p>2800901502065</text:p>
          </table:table-cell>
          <table:table-cell table:style-name="ce2" office:value-type="string">
            <text:p>DULCOLAX GR.TAB 5MG/TAB BTx40 (BLIST 4x10) ή (BLIST 2x20)</text:p>
          </table:table-cell>
          <table:table-cell table:style-name="ce2" office:value-type="string">
            <text:p>A06AB02</text:p>
          </table:table-cell>
          <table:table-cell table:style-name="ce2" office:value-type="string">
            <text:p>BISACODY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2.18">
            <text:p>2,18 €</text:p>
          </table:table-cell>
          <table:table-cell table:style-name="ce12" office:value-type="float" office:value="3">
            <text:p>3,00 €</text:p>
          </table:table-cell>
          <table:table-cell table:style-name="ce2" office:value-type="string">
            <text:p>34-- ΜΗ.ΣΥ.ΦΑ - Μ.Ο. Τριών Χωρών -- ΕΝΔΕΙΚΤΙΚΗ ΛΙΑΝΙΚΗ ΤΙΜΗ : 3 (( NL <text:s text:c="2"/>1,59 <text:s text:c="2"/>SK <text:s text:c="2"/>2,45 <text:s text:c="2"/>CY <text:s text:c="2"/>2,5 ), <text:s/>Μέσος όρος: 2,18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0150103</text:p>
          </table:table-cell>
          <table:table-cell table:style-name="ce8" office:value-type="string">
            <text:p>2800901501037</text:p>
          </table:table-cell>
          <table:table-cell table:style-name="ce2" office:value-type="string">
            <text:p>DULCOLAX SUPP 10MG/SUP BTx10 (FOIST 2x5)</text:p>
          </table:table-cell>
          <table:table-cell table:style-name="ce2" office:value-type="string">
            <text:p>A06AB02</text:p>
          </table:table-cell>
          <table:table-cell table:style-name="ce2" office:value-type="string">
            <text:p>BISACODY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2806">
            <text:p>3,28 €</text:p>
          </table:table-cell>
          <table:table-cell table:style-name="ce12" office:value-type="float" office:value="4.52">
            <text:p>4,52 €</text:p>
          </table:table-cell>
          <table:table-cell table:style-name="ce2" office:value-type="string">
            <text:p>34-- ΜΗ.ΣΥ.ΦΑ - Μ.Ο. Τριών Χωρών -- ΕΝΔΕΙΚΤΙΚΗ ΛΙΑΝΙΚΗ ΤΙΜΗ : 4,52 (( UK <text:s text:c="2"/>1,7818 <text:s text:c="2"/>BE <text:s text:c="2"/>4,03 <text:s text:c="2"/>LU <text:s text:c="2"/>4,03 ), <text:s/>Μέσος όρος: 3,280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17200102</text:p>
          </table:table-cell>
          <table:table-cell table:style-name="ce8" office:value-type="string">
            <text:p>2800172001021</text:p>
          </table:table-cell>
          <table:table-cell table:style-name="ce2" office:value-type="string">
            <text:p>GUTTALAX OR.SO.D 7,5MG/ML FLx 30ML</text:p>
          </table:table-cell>
          <table:table-cell table:style-name="ce2" office:value-type="string">
            <text:p>A06AB08</text:p>
          </table:table-cell>
          <table:table-cell table:style-name="ce2" office:value-type="string">
            <text:p>SODIUM PICOSULFATE</text:p>
          </table:table-cell>
          <table:table-cell table:style-name="ce2" office:value-type="string">
            <text:p>ΔΕΝ ΑΠΑΙΤΕΙΤΑΙ ΙΑΤΡΙΚΗ ΣΥΝΤΑΓΗ ΕΚΤΟΣ ΑΠΟ ΑΣΘΕΝΕΙΣ ΗΛΙΚΙΑΣ 4 ΕΩΣ 12 ΕΤΩΝ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5">
            <text:p>3,50 €</text:p>
          </table:table-cell>
          <table:table-cell table:style-name="ce12" office:value-type="float" office:value="4.82">
            <text:p>4,82 €</text:p>
          </table:table-cell>
          <table:table-cell table:style-name="ce2" office:value-type="string">
            <text:p>34-- ΜΗ.ΣΥ.ΦΑ - Μ.Ο. Τριών Χωρών -- ΕΝΔΕΙΚΤΙΚΗ ΛΙΑΝΙΚΗ ΤΙΜΗ : 4,82 (( LV <text:s text:c="2"/>3,5 <text:s text:c="2"/>EE <text:s text:c="2"/>3,5 <text:s text:c="2"/>LT <text:s text:c="2"/>3,5 ), <text:s/>Μέσος όρος: 3,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17200101</text:p>
          </table:table-cell>
          <table:table-cell table:style-name="ce8" office:value-type="string">
            <text:p>2800172001014</text:p>
          </table:table-cell>
          <table:table-cell table:style-name="ce2" office:value-type="string">
            <text:p>GUTTALAX OR.SO.D 7,5MG/ML FLx15 ML</text:p>
          </table:table-cell>
          <table:table-cell table:style-name="ce2" office:value-type="string">
            <text:p>A06AB08</text:p>
          </table:table-cell>
          <table:table-cell table:style-name="ce2" office:value-type="string">
            <text:p>SODIUM PICOSULFATE</text:p>
          </table:table-cell>
          <table:table-cell table:style-name="ce2" office:value-type="string">
            <text:p>ΔΕΝ ΑΠΑΙΤΕΙΤΑΙ ΙΑΤΡΙΚΗ ΣΥΝΤΑΓΗ ΕΚΤΟΣ ΑΠΟ ΑΣΘΕΝΕΙΣ ΗΛΙΚΙΑΣ 4 ΕΩΣ 12 ΕΤΩΝ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1.73">
            <text:p>1,73 €</text:p>
          </table:table-cell>
          <table:table-cell table:style-name="ce12" office:value-type="float" office:value="2.39">
            <text:p>2,3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39 (( SK <text:s text:c="2"/>2,4 <text:s text:c="2"/>CZ <text:s text:c="2"/>2,47 <text:s text:c="2"/>LV <text:s text:c="2"/>2,5 ), <text:s/>Μέσος όρος: 2,45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9340101</text:p>
          </table:table-cell>
          <table:table-cell table:style-name="ce8" office:value-type="string">
            <text:p>2803093401017</text:p>
          </table:table-cell>
          <table:table-cell table:style-name="ce2" office:value-type="string">
            <text:p>IVYBISOLVON SYR 33MG/4ML BTx1 BOTTLE x 100ML (GLASS BOTTLE + MEASURING SPOON)</text:p>
          </table:table-cell>
          <table:table-cell table:style-name="ce2" office:value-type="string">
            <text:p>R05CA12</text:p>
          </table:table-cell>
          <table:table-cell table:style-name="ce2" office:value-type="string">
            <text:p>DRIED IVY LEAF EXTRAC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6.25">
            <text:p>6,25 €</text:p>
          </table:table-cell>
          <table:table-cell table:style-name="ce12" office:value-type="float" office:value="8.61">
            <text:p>8,61 €</text:p>
          </table:table-cell>
          <table:table-cell table:style-name="ce2" office:value-type="string">
            <text:p>34-- ΜΗ.ΣΥ.ΦΑ - Μ.Ο. Τριών Χωρών -- ΕΝΔΕΙΚΤΙΚΗ ΛΙΑΝΙΚΗ ΤΙΜΗ : 8,61 (( NL <text:s text:c="2"/>6,25 <text:s text:c="5"/>0 <text:s text:c="5"/>0 ), <text:s/>Μέσος όρος: 6,2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42860101</text:p>
          </table:table-cell>
          <table:table-cell table:style-name="ce8" office:value-type="string">
            <text:p>2800428601012</text:p>
          </table:table-cell>
          <table:table-cell table:style-name="ce2" office:value-type="string">
            <text:p>LYSOPAINE SUBL.TAB BTX20 (Πλαστικό σωληνάριο)</text:p>
          </table:table-cell>
          <table:table-cell table:style-name="ce2" office:value-type="string">
            <text:p>R02AB</text:p>
          </table:table-cell>
          <table:table-cell table:style-name="ce2" office:value-type="string">
            <text:p>BACITRACIN:LYSOZYME:PAPA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2.9">
            <text:p>2,90 €</text:p>
          </table:table-cell>
          <table:table-cell table:style-name="ce12" office:value-type="float" office:value="4">
            <text:p>4,0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 (( ES <text:s text:c="2"/>4,41 <text:s text:c="5"/>0 <text:s text:c="5"/>0 ), <text:s/>Μέσος όρος: 4,41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6360101</text:p>
          </table:table-cell>
          <table:table-cell table:style-name="ce8" office:value-type="string">
            <text:p>2803063601010</text:p>
          </table:table-cell>
          <table:table-cell table:style-name="ce2" office:value-type="string">
            <text:p>LYSOPAINE-N LOZ (20+10) mg/TAB Πλαστικός Σωλήνας PP-BTx20 (Plastic Tube PP)</text:p>
          </table:table-cell>
          <table:table-cell table:style-name="ce2" office:value-type="string">
            <text:p>A01AD11</text:p>
          </table:table-cell>
          <table:table-cell table:style-name="ce2" office:value-type="string">
            <text:p>LYSOZYME HYDROCHLORIDE:PYRIDOX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63">
            <text:p>3,63 €</text:p>
          </table:table-cell>
          <table:table-cell table:style-name="ce12" office:value-type="float" office:value="5">
            <text:p>5,00 €</text:p>
          </table:table-cell>
          <table:table-cell table:style-name="ce2" office:value-type="string">
            <text:p>34-- ΜΗ.ΣΥ.ΦΑ - Μ.Ο. Τριών Χωρών -- ΕΝΔΕΙΚΤΙΚΗ ΛΙΑΝΙΚΗ ΤΙΜΗ : 5 (( BE <text:s text:c="2"/>3,63 <text:s text:c="5"/>0 <text:s text:c="5"/>0 ), <text:s/>Μέσος όρος: 3,63 + 30% + ΦΠΑ )</text:p>
          </table:table-cell>
          <table:table-cell table:style-name="ce2"/>
          <table:table-cell table:style-name="ce5" table:number-columns-repeated="2"/>
          <table:table-cell table:style-name="ce16" table:number-columns-repeated="1010"/>
        </table:table-row>
        <table:table-row table:style-name="ro3">
          <table:table-cell table:style-name="ce2" office:value-type="string">
            <text:p>042640304</text:p>
          </table:table-cell>
          <table:table-cell table:style-name="ce8" office:value-type="float" office:value="2800426403045">
            <text:p>2800426403045</text:p>
          </table:table-cell>
          <table:table-cell table:style-name="ce2" office:value-type="string">
            <text:p>MAALOX ORAL.SUSP (200+114) MG/5 ML BT x 1 BOTTLE x250ML (PET BOTTLE with PP closure and PE liner)</text:p>
          </table:table-cell>
          <table:table-cell table:style-name="ce2" office:value-type="string">
            <text:p>A02AD01</text:p>
          </table:table-cell>
          <table:table-cell table:style-name="ce2" office:value-type="string">
            <text:p>ALUMINIUM OXIDE:MAGNESIUM HYD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1.97">
            <text:p>1,97 €</text:p>
          </table:table-cell>
          <table:table-cell table:style-name="ce12" office:value-type="float" office:value="2.71">
            <text:p>2,7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71 (( CY <text:s text:c="2"/>1,63 <text:s text:c="2"/>PL <text:s text:c="2"/>2,11 <text:s text:c="2"/>CZ <text:s text:c="2"/>2,18 ), <text:s/>Μέσος όρος: 1,973333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042640302</text:p>
          </table:table-cell>
          <table:table-cell table:style-name="ce8" office:value-type="string">
            <text:p>2800426403021</text:p>
          </table:table-cell>
          <table:table-cell table:style-name="ce2" office:value-type="string">
            <text:p>MAALOX ORAL.SUSP (200+114) MG/5 ML FLx500 ML</text:p>
          </table:table-cell>
          <table:table-cell table:style-name="ce2" office:value-type="string">
            <text:p>A02AD01</text:p>
          </table:table-cell>
          <table:table-cell table:style-name="ce2" office:value-type="string">
            <text:p>ALUMINIUM OXIDE:MAGNESIUM HYD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47">
            <text:p>3,47 €</text:p>
          </table:table-cell>
          <table:table-cell table:style-name="ce12" office:value-type="float" office:value="4.78">
            <text:p>4,78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0426403045 MAALOX ORAL.SUSP (200+114) MG/5 ML BT x 1 BOTTLE x250ML (PET BOTTLE with PP closure and PE liner) (ΣΑΠ=1,76) -- ΕΝΔΕΙΚΤΙΚΗ ΛΙΑΝΙΚΗ ΤΙΜΗ : 4,78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0210203</text:p>
          </table:table-cell>
          <table:table-cell table:style-name="ce8" office:value-type="string">
            <text:p>2801902102032</text:p>
          </table:table-cell>
          <table:table-cell table:style-name="ce2" office:value-type="string">
            <text:p>MAALOX PLUS ORAL.SUSP (114+200+25)MG/5ML BT x 1 BOTTLE x 250 ML (PET BOTTLE with PP closure and PE liner)</text:p>
          </table:table-cell>
          <table:table-cell table:style-name="ce2" office:value-type="string">
            <text:p>A02AF02</text:p>
          </table:table-cell>
          <table:table-cell table:style-name="ce2" office:value-type="string">
            <text:p>DIMETICONE, ACTIVATED:ALUMINIUM HYDROXIDE:MAGNESIUM HYDROXIDE PAS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2.7033">
            <text:p>2,70 €</text:p>
          </table:table-cell>
          <table:table-cell table:style-name="ce12" office:value-type="float" office:value="3.72">
            <text:p>3,72 €</text:p>
          </table:table-cell>
          <table:table-cell table:style-name="ce2" office:value-type="string">
            <text:p>34-- ΜΗ.ΣΥ.ΦΑ - Μ.Ο. Τριών Χωρών -- ΕΝΔΕΙΚΤΙΚΗ ΛΙΑΝΙΚΗ ΤΙΜΗ : 3,72 (( UK <text:s text:c="2"/>2,21 <text:s text:c="2"/>CY <text:s text:c="2"/>2,39 <text:s text:c="2"/>MT <text:s text:c="2"/>3,51 ), <text:s/>Μέσος όρος: 2,70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0210201</text:p>
          </table:table-cell>
          <table:table-cell table:style-name="ce8" office:value-type="string">
            <text:p>2801902102018</text:p>
          </table:table-cell>
          <table:table-cell table:style-name="ce2" office:value-type="string">
            <text:p>MAALOX PLUS ORAL.SUSP (114+200+25)MG/5ML FLx355 ML</text:p>
          </table:table-cell>
          <table:table-cell table:style-name="ce2" office:value-type="string">
            <text:p>A02AF02</text:p>
          </table:table-cell>
          <table:table-cell table:style-name="ce2" office:value-type="string">
            <text:p>DIMETICONE, ACTIVATED:ALUMINIUM HYDROXIDE:MAGNESIUM HYDROXIDE PAS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65">
            <text:p>3,65 €</text:p>
          </table:table-cell>
          <table:table-cell table:style-name="ce12" office:value-type="float" office:value="5.02">
            <text:p>5,02 €</text:p>
          </table:table-cell>
          <table:table-cell table:style-name="ce2" office:value-type="string">
            <text:p>34-- ΜΗ.ΣΥ.ΦΑ - Μ.Ο. Τριών Χωρών -- ΕΝΔΕΙΚΤΙΚΗ ΛΙΑΝΙΚΗ ΤΙΜΗ : 5,02 (( CY <text:s text:c="2"/>2,99 <text:s text:c="2"/>UK <text:s text:c="2"/>3,14 <text:s text:c="2"/>MT <text:s text:c="2"/>4,82 ), <text:s/>Μέσος όρος: 3,6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0210102</text:p>
          </table:table-cell>
          <table:table-cell table:style-name="ce8" office:value-type="string">
            <text:p>2801902101028</text:p>
          </table:table-cell>
          <table:table-cell table:style-name="ce2" office:value-type="string">
            <text:p>MAALOX PLUS TAB (200+200+25)MG/TAB BTx20 (BLIST 2x10)</text:p>
          </table:table-cell>
          <table:table-cell table:style-name="ce2" office:value-type="string">
            <text:p>A02AF02</text:p>
          </table:table-cell>
          <table:table-cell table:style-name="ce2" office:value-type="string">
            <text:p>DIMETICONE:MAGNESIUM HYDROXIDE:ALUMINIUM 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1.8267">
            <text:p>1,83 €</text:p>
          </table:table-cell>
          <table:table-cell table:style-name="ce12" office:value-type="float" office:value="2.51">
            <text:p>2,51 €</text:p>
          </table:table-cell>
          <table:table-cell table:style-name="ce2" office:value-type="string">
            <text:p>34-- ΜΗ.ΣΥ.ΦΑ - Μ.Ο. Τριών Χωρών -- ΕΝΔΕΙΚΤΙΚΗ ΛΙΑΝΙΚΗ ΤΙΜΗ : 2,51 (( CY <text:s text:c="2"/>1,164 <text:s text:c="2"/>UK <text:s text:c="2"/>1,906 <text:s text:c="2"/>IE <text:s text:c="2"/>2,41 ), <text:s/>Μέσος όρος: 1,82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0210101</text:p>
          </table:table-cell>
          <table:table-cell table:style-name="ce8" office:value-type="string">
            <text:p>2801902101011</text:p>
          </table:table-cell>
          <table:table-cell table:style-name="ce2" office:value-type="string">
            <text:p>MAALOX PLUS TAB (200+200+25)MG/TAB ΒΤx50 (BLIST 5x10)</text:p>
          </table:table-cell>
          <table:table-cell table:style-name="ce2" office:value-type="string">
            <text:p>A02AF02</text:p>
          </table:table-cell>
          <table:table-cell table:style-name="ce2" office:value-type="string">
            <text:p>DIMETICONE:MAGNESIUM HYDROXIDE:ALUMINIUM 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6619">
            <text:p>3,66 €</text:p>
          </table:table-cell>
          <table:table-cell table:style-name="ce12" office:value-type="float" office:value="5.05">
            <text:p>5,05 €</text:p>
          </table:table-cell>
          <table:table-cell table:style-name="ce2" office:value-type="string">
            <text:p>34-- ΜΗ.ΣΥ.ΦΑ - Μ.Ο. Τριών Χωρών -- ΕΝΔΕΙΚΤΙΚΗ ΛΙΑΝΙΚΗ ΤΙΜΗ : 5,05 (( CY <text:s text:c="2"/>2,91 <text:s text:c="2"/>UK <text:s text:c="2"/>3,8258 <text:s text:c="2"/>IE <text:s text:c="2"/>4,25 ), <text:s/>Μέσος όρος: 3,6619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9050101</text:p>
          </table:table-cell>
          <table:table-cell table:style-name="ce8" office:value-type="string">
            <text:p>2802990501011</text:p>
          </table:table-cell>
          <table:table-cell table:style-name="ce2" office:value-type="string">
            <text:p>MUCOCOLD F.C.TAB (200+30)MG/TAB BTx10</text:p>
          </table:table-cell>
          <table:table-cell table:style-name="ce2" office:value-type="string">
            <text:p>R01BA52</text:p>
          </table:table-cell>
          <table:table-cell table:style-name="ce2" office:value-type="string">
            <text:p>PSEUDOEPHEDRINE HYDROCHLORIDE: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2.1">
            <text:p>2,10 €</text:p>
          </table:table-cell>
          <table:table-cell table:style-name="ce12" office:value-type="float" office:value="2.89">
            <text:p>2,8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89 (( CY <text:s text:c="2"/>2,555 <text:s text:c="2"/>DE <text:s text:c="2"/>3,83 <text:s text:c="5"/>0 ), <text:s/>Μέσος όρος: 3,192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9050102</text:p>
          </table:table-cell>
          <table:table-cell table:style-name="ce8" office:value-type="string">
            <text:p>2802990501028</text:p>
          </table:table-cell>
          <table:table-cell table:style-name="ce2" office:value-type="string">
            <text:p>MUCOCOLD F.C.TAB (200+30)MG/TAB BTx20</text:p>
          </table:table-cell>
          <table:table-cell table:style-name="ce2" office:value-type="string">
            <text:p>R01BA52</text:p>
          </table:table-cell>
          <table:table-cell table:style-name="ce2" office:value-type="string">
            <text:p>PSEUDOEPHEDRINE HYDROCHLORIDE: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58">
            <text:p>3,58 €</text:p>
          </table:table-cell>
          <table:table-cell table:style-name="ce12" office:value-type="float" office:value="4.93">
            <text:p>4,93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93 (( AT <text:s text:c="2"/>4,32 <text:s text:c="2"/>CY <text:s text:c="2"/>5,11 <text:s text:c="2"/>DE <text:s text:c="2"/>5,69 ), <text:s/>Μέσος όρος: 5,0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7791003</text:p>
          </table:table-cell>
          <table:table-cell table:style-name="ce8" office:value-type="string">
            <text:p>2801877910038</text:p>
          </table:table-cell>
          <table:table-cell table:style-name="ce2" office:value-type="string">
            <text:p>MUCOSOLVAN ORAL.GUM 15MG/GUM BT x 20 (BLIST. PVC/ALUM.FOIL)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1">
            <text:p>3,10 €</text:p>
          </table:table-cell>
          <table:table-cell table:style-name="ce12" office:value-type="float" office:value="4.27">
            <text:p>4,27 €</text:p>
          </table:table-cell>
          <table:table-cell table:style-name="ce2" office:value-type="string">
            <text:p>34-- ΜΗ.ΣΥ.ΦΑ - Μ.Ο. Τριών Χωρών -- ΕΝΔΕΙΚΤΙΚΗ ΛΙΑΝΙΚΗ ΤΙΜΗ : 4,27 (( BG <text:s text:c="2"/>2,85 <text:s text:c="2"/>CZ <text:s text:c="2"/>3,08 <text:s text:c="2"/>AT <text:s text:c="2"/>3,37 ), <text:s/>Μέσος όρος: 3,1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7790902</text:p>
          </table:table-cell>
          <table:table-cell table:style-name="ce8" office:value-type="string">
            <text:p>2801877909025</text:p>
          </table:table-cell>
          <table:table-cell table:style-name="ce2" office:value-type="string">
            <text:p>MUCOSOLVAN PR.CAP 75MG/CAP BTx20 (BLIST.2x10) (PVC/PVDC.ALUM.FOIL)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85">
            <text:p>3,85 €</text:p>
          </table:table-cell>
          <table:table-cell table:style-name="ce12" office:value-type="float" office:value="5.3">
            <text:p>5,3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3 (( CZ <text:s text:c="2"/>3,72 <text:s text:c="2"/>RO <text:s text:c="2"/>4,01 <text:s text:c="2"/>CY <text:s text:c="2"/>4,87 ), <text:s/>Μέσος όρος: 4,2 + 30% + ΦΠΑ ) <text:s/>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7790201</text:p>
          </table:table-cell>
          <table:table-cell table:style-name="ce8" office:value-type="float" office:value="2801877902019">
            <text:p>2801877902019</text:p>
          </table:table-cell>
          <table:table-cell table:style-name="ce2" office:value-type="string">
            <text:p>MUCOSOLVAN SYR 15MG/5ML FLx125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2.39">
            <text:p>2,39 €</text:p>
          </table:table-cell>
          <table:table-cell table:style-name="ce12" office:value-type="float" office:value="3.3">
            <text:p>3,30 €</text:p>
          </table:table-cell>
          <table:table-cell table:style-name="ce3" office:value-type="string">
            <text:p>34-- ΜΗ.ΣΥ.ΦΑ - Μ.Ο. Τριών Χωρών <text:s/>Αιτούμενη Τ.Π μικρότερη -- ΕΝΔΕΙΚΤΙΚΗ ΛΙΑΝΙΚΗ ΤΙΜΗ : 3,86 (( CY <text:s text:c="2"/>3,06 <text:s text:c="5"/>0 <text:s text:c="5"/>0 ), <text:s/>Μέσος όρος: 3,06 + 30% + ΦΠΑ ) <text:s text:c="2"/>ΙΣΧΥΟΥΣΑ ΤΙΜΗ ΧΑΜΗΛΟΤΕΡΗ (ΕΛΤ=3,3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7790206</text:p>
          </table:table-cell>
          <table:table-cell table:style-name="ce8" office:value-type="string">
            <text:p>2801877902064</text:p>
          </table:table-cell>
          <table:table-cell table:style-name="ce2" office:value-type="string">
            <text:p>MUCOSOLVAN SYR 15MG/5ML FLx200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3.77">
            <text:p>3,77 €</text:p>
          </table:table-cell>
          <table:table-cell table:style-name="ce12" office:value-type="float" office:value="5.19">
            <text:p>5,1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19 (( CY <text:s text:c="2"/>4,896 <text:s text:c="2"/>ES <text:s text:c="2"/>5,11 <text:s text:c="2"/>AT <text:s text:c="2"/>5,99 ), <text:s/>Μέσος όρος: 5,332 + 30% + ΦΠΑ ) <text:s text:c="2"/>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4" office:value-type="float" office:value="187790305">
            <text:p>187790305</text:p>
          </table:table-cell>
          <table:table-cell table:style-name="ce8" office:value-type="string">
            <text:p>2801877903054</text:p>
          </table:table-cell>
          <table:table-cell table:style-name="ce2" office:value-type="string">
            <text:p>MUCOSOLVAN SYR 30MG/5ML FLx 200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4.25">
            <text:p>4,25 €</text:p>
          </table:table-cell>
          <table:table-cell table:style-name="ce12" office:value-type="float" office:value="5.85">
            <text:p>5,8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85 (( CY <text:s text:c="2"/>4,31 <text:s text:c="2"/>AT <text:s text:c="2"/>5,99 <text:s text:c="5"/>0 ), <text:s/>Μέσος όρος: 5,15 + 30% + ΦΠΑ ) 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2540501</text:p>
          </table:table-cell>
          <table:table-cell table:style-name="ce8" office:value-type="string">
            <text:p>2800625405017</text:p>
          </table:table-cell>
          <table:table-cell table:style-name="ce2" office:value-type="string">
            <text:p>MUSCO-RIL GEL.EXT.US 0.25% TUBX40G</text:p>
          </table:table-cell>
          <table:table-cell table:style-name="ce2" office:value-type="string">
            <text:p>M02AX10</text:p>
          </table:table-cell>
          <table:table-cell table:style-name="ce2" office:value-type="string">
            <text:p>THIOCOLCHICOS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ANOFI-AVENTIS AEBE</text:p>
          </table:table-cell>
          <table:table-cell table:style-name="ce2" office:value-type="string">
            <text:p>N</text:p>
          </table:table-cell>
          <table:table-cell table:style-name="ce12" office:value-type="float" office:value="5.82">
            <text:p>5,82 €</text:p>
          </table:table-cell>
          <table:table-cell table:style-name="ce12" office:value-type="float" office:value="8.02">
            <text:p>8,0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8,02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94320101</text:p>
          </table:table-cell>
          <table:table-cell table:style-name="ce8" office:value-type="string">
            <text:p>2802943201012</text:p>
          </table:table-cell>
          <table:table-cell table:style-name="ce2" office:value-type="string">
            <text:p>FENTAL/SIEGER MED.NA.LAC 5% W/V <text:s/>Σύνθεση ανα ml BTx1 GLASS VIALx5ML</text:p>
          </table:table-cell>
          <table:table-cell table:style-name="ce2" office:value-type="string">
            <text:p>D01AE16</text:p>
          </table:table-cell>
          <table:table-cell table:style-name="ce2" office:value-type="string">
            <text:p>AMOROL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IEGER PHARMA A.E.</text:p>
          </table:table-cell>
          <table:table-cell table:style-name="ce2" office:value-type="string">
            <text:p>N</text:p>
          </table:table-cell>
          <table:table-cell table:style-name="ce12" office:value-type="float" office:value="12.25">
            <text:p>12,25 €</text:p>
          </table:table-cell>
          <table:table-cell table:style-name="ce12" office:value-type="float" office:value="16.88">
            <text:p>16,88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035202033 LOCERYL NAIL.LAQU 5% (W/V) FLx5 ML +30 χαρτομάντηλα εμποτισμένα το καθένα με 0,5 ml διαλύτη +10 σπάτουλες από πολυαιθυλένιο+30 χάρτινες λίμες -- ΕΝΔΕΙΚΤΙΚΗ ΛΙΑΝΙΚΗ ΤΙΜΗ : 16,88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82780101</text:p>
          </table:table-cell>
          <table:table-cell table:style-name="ce8" office:value-type="string">
            <text:p>2802827801017</text:p>
          </table:table-cell>
          <table:table-cell table:style-name="ce2" office:value-type="string">
            <text:p>LYZIP ORAL.SOL 2G/10ML VIAL BT x 10 VIALS x 10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SPECIAL MEDICINES ΦΑΡΜΑΚΕΥΤΙΚΑ ΠΡΟΪΟΝΤΑ ΜΟΝΟΠΡΟΣΩΠΗ ΙΔΙΩΤΙΚΗ ΚΕΦΑΛΑΙΟΥΧΙΚΗ ΕΤΑΙΡΕΙΑ Δ.Τ. S.M. PHARMACEUTICALS</text:p>
          </table:table-cell>
          <table:table-cell table:style-name="ce2" office:value-type="string">
            <text:p>N</text:p>
          </table:table-cell>
          <table:table-cell table:style-name="ce12" office:value-type="float" office:value="5.68">
            <text:p>5,68 €</text:p>
          </table:table-cell>
          <table:table-cell table:style-name="ce12" office:value-type="float" office:value="7.82">
            <text:p>7,82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7,82 (( CY <text:s text:c="2"/>5,68 <text:s text:c="2"/>IT <text:s text:c="2"/>9,47 <text:s text:c="5"/>0 ), <text:s/>Μέσος όρος: 7,57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1690102</text:p>
          </table:table-cell>
          <table:table-cell table:style-name="ce8" office:value-type="string">
            <text:p>2802516901028</text:p>
          </table:table-cell>
          <table:table-cell table:style-name="ce2" office:value-type="string">
            <text:p>MUCOVIX SYR 30MG/5ML BTx BOTx250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PECIAL MEDICINES ΦΑΡΜΑΚΕΥΤΙΚΑ ΠΡΟΪΟΝΤΑ ΜΟΝΟΠΡΟΣΩΠΗ ΙΔΙΩΤΙΚΗ ΚΕΦΑΛΑΙΟΥΧΙΚΗ ΕΤΑΙΡΕΙΑ Δ.Τ. S.M. PHARMACEUTICALS</text:p>
          </table:table-cell>
          <table:table-cell table:style-name="ce2" office:value-type="string">
            <text:p>N</text:p>
          </table:table-cell>
          <table:table-cell table:style-name="ce12" office:value-type="float" office:value="4.28">
            <text:p>4,28 €</text:p>
          </table:table-cell>
          <table:table-cell table:style-name="ce12" office:value-type="float" office:value="5.9">
            <text:p>5,9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89 (( CY <text:s text:c="2"/>5,3875 <text:s text:c="5"/>0 <text:s text:c="5"/>0 ), <text:s/>Μέσος όρος: 5,387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2730101</text:p>
          </table:table-cell>
          <table:table-cell table:style-name="ce8" office:value-type="string">
            <text:p>2802727301013</text:p>
          </table:table-cell>
          <table:table-cell table:style-name="ce2" office:value-type="string">
            <text:p>VIUS CUT.SOL 5% <text:s/>W/V BT x 1 BOTTLE x 60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SPECIAL MEDICINES ΦΑΡΜΑΚΕΥΤΙΚΑ ΠΡΟΪΟΝΤΑ ΜΟΝΟΠΡΟΣΩΠΗ ΙΔΙΩΤΙΚΗ ΚΕΦΑΛΑΙΟΥΧΙΚΗ ΕΤΑΙΡΕΙΑ Δ.Τ. S.M. PHARMACEUTICALS</text:p>
          </table:table-cell>
          <table:table-cell table:style-name="ce2" office:value-type="string">
            <text:p>N</text:p>
          </table:table-cell>
          <table:table-cell table:style-name="ce12" office:value-type="float" office:value="8.05">
            <text:p>8,05 €</text:p>
          </table:table-cell>
          <table:table-cell table:style-name="ce12" office:value-type="float" office:value="11.1">
            <text:p>11,10 €</text:p>
          </table:table-cell>
          <table:table-cell table:style-name="ce3" office:value-type="string">
            <text:p>34-- ΜΗ.ΣΥ.ΦΑ - Μ.Ο. Τριών Χωρών <text:s/>Αιτούμενη Τ.Π μικρότερη -- ΕΝΔΕΙΚΤΙΚΗ ΛΙΑΝΙΚΗ ΤΙΜΗ : 13,52 (( CY <text:s text:c="2"/>24,26 <text:s text:c="5"/>0 <text:s text:c="5"/>0 ), <text:s/>Μέσος όρος: 24,26 + 30% + ΦΠΑ ) ΙΣΧΥΟΥΣΑ ΤΙΜΗ ΧΑΜΗΛΟΤΕΡΗ (ΕΛΤ=11,1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3310101</text:p>
          </table:table-cell>
          <table:table-cell table:style-name="ce8" office:value-type="string">
            <text:p>2802033101017</text:p>
          </table:table-cell>
          <table:table-cell table:style-name="ce2" office:value-type="string">
            <text:p>IRUXOL MONO OINTMENT (1,2+0,24)U TUBX30G</text:p>
          </table:table-cell>
          <table:table-cell table:style-name="ce2" office:value-type="string">
            <text:p>M01AB02</text:p>
          </table:table-cell>
          <table:table-cell table:style-name="ce2" office:value-type="string">
            <text:p>COLLAGENASE:COLLAGENAS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T.J.SMITH &amp; NEPHEW LTD, UNITED KINGDOM</text:p>
          </table:table-cell>
          <table:table-cell table:style-name="ce2" office:value-type="string">
            <text:p>N</text:p>
          </table:table-cell>
          <table:table-cell table:style-name="ce12" office:value-type="float" office:value="7.73">
            <text:p>7,73 €</text:p>
          </table:table-cell>
          <table:table-cell table:style-name="ce12" office:value-type="float" office:value="10.65">
            <text:p>10,6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0,65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6770101</text:p>
          </table:table-cell>
          <table:table-cell table:style-name="ce8" office:value-type="string">
            <text:p>2801867701011</text:p>
          </table:table-cell>
          <table:table-cell table:style-name="ce2" office:value-type="string">
            <text:p>RIOPAN CHW.TAB 400MG/TAB BTx50 (BLIST 5x10)</text:p>
          </table:table-cell>
          <table:table-cell table:style-name="ce2" office:value-type="string">
            <text:p>A02AD02</text:p>
          </table:table-cell>
          <table:table-cell table:style-name="ce2" office:value-type="string">
            <text:p>MAGALD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TAKEDA ΕΛΛΑΣ ΦΑΡΜΑΚΕΥΤΙΚΗ ΑΝΩΝΥΜΗ ΕΤΑΙΡΕΙΑ Δ.Τ. TAKEDA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8125">
            <text:p>1,81 €</text:p>
          </table:table-cell>
          <table:table-cell table:style-name="ce12" office:value-type="float" office:value="2.5">
            <text:p>2,50 €</text:p>
          </table:table-cell>
          <table:table-cell table:style-name="ce2" office:value-type="string">
            <text:p>34-- ΜΗ.ΣΥ.ΦΑ - Μ.Ο. Τριών Χωρών -- ΕΝΔΕΙΚΤΙΚΗ ΛΙΑΝΙΚΗ ΤΙΜΗ : 2,5 (( IT <text:s text:c="2"/>1,8125 <text:s text:c="5"/>0 <text:s text:c="5"/>0 ), <text:s/>Μέσος όρος: 1,812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6770201</text:p>
          </table:table-cell>
          <table:table-cell table:style-name="ce8" office:value-type="string">
            <text:p>2801867702018</text:p>
          </table:table-cell>
          <table:table-cell table:style-name="ce2" office:value-type="string">
            <text:p>RIOPAN GEL.ORAL 800MG/SACHET BTx20 SACHETS</text:p>
          </table:table-cell>
          <table:table-cell table:style-name="ce2" office:value-type="string">
            <text:p>A02AD02</text:p>
          </table:table-cell>
          <table:table-cell table:style-name="ce2" office:value-type="string">
            <text:p>MAGALDRATE ANHYDROU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TAKEDA ΕΛΛΑΣ ΦΑΡΜΑΚΕΥΤΙΚΗ ΑΝΩΝΥΜΗ ΕΤΑΙΡΕΙΑ Δ.Τ. TAKEDA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97">
            <text:p>1,97 €</text:p>
          </table:table-cell>
          <table:table-cell table:style-name="ce12" office:value-type="float" office:value="2.71">
            <text:p>2,71 €</text:p>
          </table:table-cell>
          <table:table-cell table:style-name="ce2" office:value-type="string">
            <text:p>34-- ΜΗ.ΣΥ.ΦΑ - Μ.Ο. Τριών Χωρών -- ΕΝΔΕΙΚΤΙΚΗ ΛΙΑΝΙΚΗ ΤΙΜΗ : 2,71 (( IT <text:s text:c="2"/>1,97 <text:s text:c="5"/>0 <text:s text:c="5"/>0 ), <text:s/>Μέσος όρος: 1,9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4860101</text:p>
          </table:table-cell>
          <table:table-cell table:style-name="ce8" office:value-type="string">
            <text:p>2803048601011</text:p>
          </table:table-cell>
          <table:table-cell table:style-name="ce2" office:value-type="string">
            <text:p>DEPOFORTE ORAL.SOL 500MG/5ML BOTTLE x 150ML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TERIX LABS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5.98">
            <text:p>5,98 €</text:p>
          </table:table-cell>
          <table:table-cell table:style-name="ce12" office:value-type="float" office:value="8.24">
            <text:p>8,2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8,24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4370101</text:p>
          </table:table-cell>
          <table:table-cell table:style-name="ce8" office:value-type="string">
            <text:p>2802943701017</text:p>
          </table:table-cell>
          <table:table-cell table:style-name="ce2" office:value-type="string">
            <text:p>SEDISTRESS C.TAB 200MG/TAB BTx42 (PVC/PE/PVDC/Alu blister)</text:p>
          </table:table-cell>
          <table:table-cell table:style-name="ce2" office:value-type="string">
            <text:p>N05CM</text:p>
          </table:table-cell>
          <table:table-cell table:style-name="ce2" office:value-type="string">
            <text:p>PASSIFLORA EXTRAC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TILMAN S.A., BAILLONVILLE, BELGIUM</text:p>
          </table:table-cell>
          <table:table-cell table:style-name="ce2" office:value-type="string">
            <text:p>N</text:p>
          </table:table-cell>
          <table:table-cell table:style-name="ce12" office:value-type="float" office:value="7.87">
            <text:p>7,87 €</text:p>
          </table:table-cell>
          <table:table-cell table:style-name="ce12" office:value-type="float" office:value="10.84">
            <text:p>10,84 €</text:p>
          </table:table-cell>
          <table:table-cell table:style-name="ce2" office:value-type="string">
            <text:p>34-- ΜΗ.ΣΥ.ΦΑ - Μ.Ο. Τριών Χωρών -- ΕΝΔΕΙΚΤΙΚΗ ΛΙΑΝΙΚΗ ΤΙΜΗ : 10,84 (( CY <text:s text:c="2"/>7,87 <text:s text:c="5"/>0 <text:s text:c="5"/>0 ), <text:s/>Μέσος όρος: 7,8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6340101</text:p>
          </table:table-cell>
          <table:table-cell table:style-name="ce8" office:value-type="float" office:value="2801963401013">
            <text:p>2801963401013</text:p>
          </table:table-cell>
          <table:table-cell table:style-name="ce2" office:value-type="string">
            <text:p>ΖΙΡΤΕΚ F.C.TAB 10MG/TAB BTx20 (BLIST 2x10 PVC/ALU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DI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CB <text:s/>A.E.</text:p>
          </table:table-cell>
          <table:table-cell table:style-name="ce2" office:value-type="string">
            <text:p>N</text:p>
          </table:table-cell>
          <table:table-cell table:style-name="ce12" office:value-type="float" office:value="3.82">
            <text:p>3,82 €</text:p>
          </table:table-cell>
          <table:table-cell table:style-name="ce12" office:value-type="float" office:value="5.27">
            <text:p>5,2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,27 (( HU <text:s text:c="2"/>3,54 <text:s text:c="2"/>BE <text:s text:c="2"/>4,46 <text:s text:c="2"/>IT <text:s text:c="2"/>5,21 ), <text:s/>Μέσος όρος: 4,403333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22760101</text:p>
          </table:table-cell>
          <table:table-cell table:style-name="ce8" office:value-type="string">
            <text:p>2802227601019</text:p>
          </table:table-cell>
          <table:table-cell table:style-name="ce2" office:value-type="string">
            <text:p>APOTEL C-500 EF.TAB EF.TAB(500+300)MG/TA BTx12 (FOIST 3 x 4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ASCORBIC ACID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67">
            <text:p>1,67 €</text:p>
          </table:table-cell>
          <table:table-cell table:style-name="ce12" office:value-type="float" office:value="2.3">
            <text:p>2,30 €</text:p>
          </table:table-cell>
          <table:table-cell table:style-name="ce2" office:value-type="string">
            <text:p>33-- ΜΗ.ΣΥ.ΦΑ - ΚΟΣΤΟΛΟΓΙΟ -- ΕΝΔΕΙΚΤΙΚΗ ΛΙΑΝΙΚΗ ΤΙΜΗ : 2,3 ( 1,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5411602</text:p>
          </table:table-cell>
          <table:table-cell table:style-name="ce8" office:value-type="string">
            <text:p>2801854116026</text:p>
          </table:table-cell>
          <table:table-cell table:style-name="ce2" office:value-type="string">
            <text:p>APOTEL EF.TAB 1G/TAB BTxTUB (πλαστικό σωληνάριο+αφυγραντικό)x8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0.8099">
            <text:p>0,81 €</text:p>
          </table:table-cell>
          <table:table-cell table:style-name="ce12" office:value-type="float" office:value="1.11">
            <text:p>1,11 €</text:p>
          </table:table-cell>
          <table:table-cell table:style-name="ce2" office:value-type="string">
            <text:p>34-- ΜΗ.ΣΥ.ΦΑ - Μ.Ο. Τριών Χωρών -- ΕΝΔΕΙΚΤΙΚΗ ΛΙΑΝΙΚΗ ΤΙΜΗ : 1,11 (( PT <text:s text:c="2"/>0,6797 <text:s text:c="2"/>FR <text:s text:c="2"/>0,82 <text:s text:c="2"/>ES <text:s text:c="2"/>0,93 ), <text:s/>Μέσος όρος: 0,8099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5410702</text:p>
          </table:table-cell>
          <table:table-cell table:style-name="ce8" office:value-type="string">
            <text:p>2801854107024</text:p>
          </table:table-cell>
          <table:table-cell table:style-name="ce2" office:value-type="string">
            <text:p>APOTEL EF.TAB 500MG/TAB ΒΤΧ12 (FOIST 3X4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0.8187">
            <text:p>0,82 €</text:p>
          </table:table-cell>
          <table:table-cell table:style-name="ce12" office:value-type="float" office:value="1.12">
            <text:p>1,12 €</text:p>
          </table:table-cell>
          <table:table-cell table:style-name="ce2" office:value-type="string">
            <text:p>34-- ΜΗ.ΣΥ.ΦΑ - Μ.Ο. Τριών Χωρών -- ΕΝΔΕΙΚΤΙΚΗ ΛΙΑΝΙΚΗ ΤΙΜΗ : 1,12 (( FR <text:s text:c="2"/>0,615 <text:s text:c="2"/>ES <text:s text:c="2"/>0,696 <text:s text:c="2"/>CY <text:s text:c="2"/>1,145 ), <text:s/>Μέσος όρος: 0,818667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185411901</text:p>
          </table:table-cell>
          <table:table-cell table:style-name="ce8" office:value-type="string">
            <text:p>2801854119010</text:p>
          </table:table-cell>
          <table:table-cell table:style-name="ce2" office:value-type="string">
            <text:p>APOTEL EFF.GRAN 1000MG/SACHET BTx20 SACHETS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69">
            <text:p>3,69 €</text:p>
          </table:table-cell>
          <table:table-cell table:style-name="ce12" office:value-type="float" office:value="5.09">
            <text:p>5,09 €</text:p>
          </table:table-cell>
          <table:table-cell table:style-name="ce2" office:value-type="string">
            <text:p>33-- ΜΗ.ΣΥ.ΦΑ - ΚΟΣΤΟΛΟΓΙΟ -- ΕΝΔΕΙΚΤΙΚΗ ΛΙΑΝΙΚΗ ΤΙΜΗ : 5,09 ( 3,69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7990101</text:p>
          </table:table-cell>
          <table:table-cell table:style-name="ce8" office:value-type="string">
            <text:p>2802379901012</text:p>
          </table:table-cell>
          <table:table-cell table:style-name="ce2" office:value-type="string">
            <text:p>APOTEL EXTRA EF.TAB (500+65)MG/TAB BTx12 (3 STRIPSx 4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CAFFEINE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49">
            <text:p>1,49 €</text:p>
          </table:table-cell>
          <table:table-cell table:style-name="ce12" office:value-type="float" office:value="2.05">
            <text:p>2,05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068202024 PANADOL EXTRA EF.TAB (500+65)MG/TAB BTx16(FOIST8x2) (ΣΑΠ=0,75) -- ΕΝΔΕΙΚΤΙΚΗ ΛΙΑΝΙΚΗ ΤΙΜΗ : 2,04 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37990203</text:p>
          </table:table-cell>
          <table:table-cell table:style-name="ce8" office:value-type="string">
            <text:p>2802379902033</text:p>
          </table:table-cell>
          <table:table-cell table:style-name="ce2" office:value-type="string">
            <text:p>APOTEL EXTRA TAB (500+65)MG/TAB BTx12 (BLIST 1x12)</text:p>
          </table:table-cell>
          <table:table-cell table:style-name="ce2" office:value-type="string">
            <text:p>N02BE51</text:p>
          </table:table-cell>
          <table:table-cell table:style-name="ce2" office:value-type="string">
            <text:p>CAFFEINE: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04">
            <text:p>1,04 €</text:p>
          </table:table-cell>
          <table:table-cell table:style-name="ce12" office:value-type="float" office:value="1.43">
            <text:p>1,4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068201034 PANADOL EXTRA TAB (500+65)MG/TAB BTx16 (BLIST2x8) (ΣΑΠ=0,75) -- ΕΝΔΕΙΚΤΙΚΗ ΛΙΑΝΙΚΗ ΤΙΜΗ : 2,05 -- Αιτούμενη Τιμή Παραγωγού χαμηλότερη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5411101</text:p>
          </table:table-cell>
          <table:table-cell table:style-name="ce8" office:value-type="string">
            <text:p>2801854111014</text:p>
          </table:table-cell>
          <table:table-cell table:style-name="ce2" office:value-type="string">
            <text:p>APOTEL OR.SO.D 100MG/ML FLx30ML+Δοσιμετρικο σταγονομετρητη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41">
            <text:p>1,41 €</text:p>
          </table:table-cell>
          <table:table-cell table:style-name="ce12" office:value-type="float" office:value="1.94">
            <text:p>1,94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1,94 ( 1,41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185410301</text:p>
          </table:table-cell>
          <table:table-cell table:style-name="ce8" office:value-type="string">
            <text:p>2801854103019</text:p>
          </table:table-cell>
          <table:table-cell table:style-name="ce2" office:value-type="string">
            <text:p>APOTEL SUPP 125MG/SUP ΒΤΧ5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0.58">
            <text:p>0,58 €</text:p>
          </table:table-cell>
          <table:table-cell table:style-name="ce12" office:value-type="float" office:value="0.8">
            <text:p>0,80 €</text:p>
          </table:table-cell>
          <table:table-cell table:style-name="ce2" office:value-type="string">
            <text:p>33-- ΜΗ.ΣΥ.ΦΑ - ΚΟΣΤΟΛΟΓΙΟ -- ΕΝΔΕΙΚΤΙΚΗ ΛΙΑΝΙΚΗ ΤΙΜΗ : 0,8 ( 0,58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185410401</text:p>
          </table:table-cell>
          <table:table-cell table:style-name="ce8" office:value-type="string">
            <text:p>2801854104016</text:p>
          </table:table-cell>
          <table:table-cell table:style-name="ce2" office:value-type="string">
            <text:p>APOTEL SUPP 250MG/SUP ΒΤΧ5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05">
            <text:p>1,05 €</text:p>
          </table:table-cell>
          <table:table-cell table:style-name="ce12" office:value-type="float" office:value="1.44">
            <text:p>1,44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891506019 PANADOL SUPP 250MG/SUP BTX5 <text:s/>(FOIST 1X5) -- ΕΝΔΕΙΚΤΙΚΗ ΛΙΑΝΙΚΗ ΤΙΜΗ : 1,58 -- Αιτούμενη Τιμή Παραγωγού χαμηλότερη (ΕΛΤ=1,44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5410501</text:p>
          </table:table-cell>
          <table:table-cell table:style-name="ce8" office:value-type="string">
            <text:p>2801854105013</text:p>
          </table:table-cell>
          <table:table-cell table:style-name="ce2" office:value-type="string">
            <text:p>APOTEL SUPP 500MG/SUP ΒΤΧ5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37">
            <text:p>1,37 €</text:p>
          </table:table-cell>
          <table:table-cell table:style-name="ce12" office:value-type="float" office:value="1.89">
            <text:p>1,89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1,89 ( 1,3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5411501</text:p>
          </table:table-cell>
          <table:table-cell table:style-name="ce8" office:value-type="string">
            <text:p>2801854115012</text:p>
          </table:table-cell>
          <table:table-cell table:style-name="ce2" office:value-type="string">
            <text:p>APOTEL SYR 120MG/5ML FL x 120 ML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31">
            <text:p>1,31 €</text:p>
          </table:table-cell>
          <table:table-cell table:style-name="ce12" office:value-type="float" office:value="1.8">
            <text:p>1,8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04 (( BE <text:s text:c="2"/>2,04 <text:s text:c="5"/>0 <text:s text:c="5"/>0 ), <text:s/>Μέσος όρος: 2,04 + 30% + ΦΠΑ ) <text:s/>ΙΣΧΥΟΥΣΑ ΤΙΜΗ ΧΑΜΗΛΟΤΕΡΗ (ΕΛΤ=1,80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5410201</text:p>
          </table:table-cell>
          <table:table-cell table:style-name="ce8" office:value-type="string">
            <text:p>2801854102012</text:p>
          </table:table-cell>
          <table:table-cell table:style-name="ce2" office:value-type="string">
            <text:p>APOTEL TAB 500MG/TAB ΒΤx20 (BLIST 10x2)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0.7651">
            <text:p>0,77 €</text:p>
          </table:table-cell>
          <table:table-cell table:style-name="ce12" office:value-type="float" office:value="1.05">
            <text:p>1,05 €</text:p>
          </table:table-cell>
          <table:table-cell table:style-name="ce2" office:value-type="string">
            <text:p>34-- ΜΗ.ΣΥ.ΦΑ - Μ.Ο. Τριών Χωρών -- ΕΝΔΕΙΚΤΙΚΗ ΛΙΑΝΙΚΗ ΤΙΜΗ : 1,05 (( CY <text:s text:c="2"/>0,58 <text:s text:c="2"/>SI <text:s text:c="2"/>0,8 <text:s text:c="2"/>AT <text:s text:c="2"/>0,9152 ), <text:s/>Μέσος όρος: 0,7650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0860101</text:p>
          </table:table-cell>
          <table:table-cell table:style-name="ce8" office:value-type="string">
            <text:p>2802708601019</text:p>
          </table:table-cell>
          <table:table-cell table:style-name="ce2" office:value-type="string">
            <text:p>BEST PD.ORA.SOL 1,884(1,5)G/SACHET BTx2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4256">
            <text:p>3,43 €</text:p>
          </table:table-cell>
          <table:table-cell table:style-name="ce12" office:value-type="float" office:value="4.72">
            <text:p>4,72 €</text:p>
          </table:table-cell>
          <table:table-cell table:style-name="ce2" office:value-type="string">
            <text:p>34-- ΜΗ.ΣΥ.ΦΑ - Μ.Ο. Τριών Χωρών -- ΕΝΔΕΙΚΤΙΚΗ ΛΙΑΝΙΚΗ ΤΙΜΗ : 4,72 (( ES <text:s text:c="2"/>2,62 <text:s text:c="2"/>EE <text:s text:c="2"/>3,59 <text:s text:c="2"/>CY <text:s text:c="2"/>4,0667 ), <text:s/>Μέσος όρος: 3,425567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098200201</text:p>
          </table:table-cell>
          <table:table-cell table:style-name="ce8" office:value-type="string">
            <text:p>2800982002010</text:p>
          </table:table-cell>
          <table:table-cell table:style-name="ce2" office:value-type="string">
            <text:p>DOXYTREX CAPS 500MG/CAP ΒΤΧ30(BLIST 3X10)</text:p>
          </table:table-cell>
          <table:table-cell table:style-name="ce2" office:value-type="string">
            <text:p>C05BX01</text:p>
          </table:table-cell>
          <table:table-cell table:style-name="ce2" office:value-type="string">
            <text:p>CALCIUM DOBESIL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8204">
            <text:p>4,82 €</text:p>
          </table:table-cell>
          <table:table-cell table:style-name="ce12" office:value-type="float" office:value="6.65">
            <text:p>6,65 €</text:p>
          </table:table-cell>
          <table:table-cell table:style-name="ce2" office:value-type="string">
            <text:p>33-- ΜΗ.ΣΥ.ΦΑ - ΚΟΣΤΟΛΟΓΙΟ -- ΕΝΔΕΙΚΤΙΚΗ ΛΙΑΝΙΚΗ ΤΙΜΗ : 6,65 ( 4,820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2700101</text:p>
          </table:table-cell>
          <table:table-cell table:style-name="ce8" office:value-type="float" office:value="2802427001015">
            <text:p>2802427001015</text:p>
          </table:table-cell>
          <table:table-cell table:style-name="ce2" office:value-type="string">
            <text:p>HISTAFREN F.C.TAB 10MG/TAB BTX20(BLIST2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82">
            <text:p>3,82 €</text:p>
          </table:table-cell>
          <table:table-cell table:style-name="ce12" office:value-type="float" office:value="5.27">
            <text:p>5,2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963401013 ΖΙΡΤΕΚ F.C.TAB 10MG/TAB BTx20 (BLIST 2x10 PVC/ALU) -- ΕΝΔΕΙΚΤΙΚΗ ΛΙΑΝΙΚΗ ΤΙΜΗ : 5,27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5070302</text:p>
          </table:table-cell>
          <table:table-cell table:style-name="ce8" office:value-type="string">
            <text:p>2802050703027</text:p>
          </table:table-cell>
          <table:table-cell table:style-name="ce2" office:value-type="string">
            <text:p>INTELECTA EFF.GRAN 1000MG/SACHET BTx30 SACHETS x 5 G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 TARTRAT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3.32">
            <text:p>23,32 €</text:p>
          </table:table-cell>
          <table:table-cell table:style-name="ce12" office:value-type="float" office:value="32.14">
            <text:p>32,14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32,14 (( CY <text:s text:c="2"/>25,89 <text:s text:c="5"/>0 <text:s text:c="5"/>0 ), <text:s/>Μέσος όρος: 25,89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5070602</text:p>
          </table:table-cell>
          <table:table-cell table:style-name="ce8" office:value-type="string">
            <text:p>2802050706028</text:p>
          </table:table-cell>
          <table:table-cell table:style-name="ce2" office:value-type="string">
            <text:p>INTELECTA EFF.GRAN 2000MG/SACHET BTx30 SACHETS x 5 G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0.79">
            <text:p>40,79 €</text:p>
          </table:table-cell>
          <table:table-cell table:style-name="ce12" office:value-type="float" office:value="56.21">
            <text:p>56,21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56,21 (( CY <text:s text:c="2"/>45,3 <text:s text:c="5"/>0 <text:s text:c="5"/>0 ), <text:s/>Μέσος όρος: 45,3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5070201</text:p>
          </table:table-cell>
          <table:table-cell table:style-name="ce8" office:value-type="string">
            <text:p>2802050702013</text:p>
          </table:table-cell>
          <table:table-cell table:style-name="ce2" office:value-type="string">
            <text:p>INTELECTA OR.SOL.SD 1G/10ML BTx10 ΚΥΠΕΛΛΙΑ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47">
            <text:p>3,47 €</text:p>
          </table:table-cell>
          <table:table-cell table:style-name="ce12" office:value-type="float" office:value="4.78">
            <text:p>4,7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78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5070501</text:p>
          </table:table-cell>
          <table:table-cell table:style-name="ce8" office:value-type="string">
            <text:p>2802050705014</text:p>
          </table:table-cell>
          <table:table-cell table:style-name="ce2" office:value-type="string">
            <text:p>INTELECTA OR.SOL.SD 2G/10ML BTx10 VIALS 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5.06">
            <text:p>5,06 €</text:p>
          </table:table-cell>
          <table:table-cell table:style-name="ce12" office:value-type="float" office:value="6.97">
            <text:p>6,9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,97 (( CY <text:s text:c="2"/>5,68 <text:s text:c="2"/>IT <text:s text:c="2"/>9,47 <text:s text:c="5"/>0 ), <text:s/>Μέσος όρος: 7,575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65580301</text:p>
          </table:table-cell>
          <table:table-cell table:style-name="ce8" office:value-type="string">
            <text:p>2802655803016</text:p>
          </table:table-cell>
          <table:table-cell table:style-name="ce2" office:value-type="string">
            <text:p>MINIFLAM CUT.SOL 1,5% W/W BTx1 BOTTLEx60 ml (μπουκάλι πολυαιθυλενίου με σταγονομετρητή)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8.59">
            <text:p>8,59 €</text:p>
          </table:table-cell>
          <table:table-cell table:style-name="ce12" office:value-type="float" office:value="9.38">
            <text:p>9,38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923901024 ZILIPROL CUT.SOL 1,5% W/W BOTTLEx60ML -- ΕΝΔΕΙΚΤΙΚΗ ΛΙΑΝΙΚΗ ΤΙΜΗ : 19,03 -- Αιτούμενη Τιμή Παραγωγού χαμηλότερη 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65580102</text:p>
          </table:table-cell>
          <table:table-cell table:style-name="ce8" office:value-type="string">
            <text:p>2802655801029</text:p>
          </table:table-cell>
          <table:table-cell table:style-name="ce2" office:value-type="string">
            <text:p>MINIFLAM GEL.EXT.US 1% (W/W) BTxTUBx100 G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59">
            <text:p>3,59 €</text:p>
          </table:table-cell>
          <table:table-cell table:style-name="ce12" office:value-type="float" office:value="4.95">
            <text:p>4,95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1228807055 VOLTAREN <text:s/>EMULGEL GEL.EXT.US 1% <text:s/>W/W TUB (LAMINATED PE/ALU/PE-white) x 100 GR -- ΕΝΔΕΙΚΤΙΚΗ ΛΙΑΝΙΚΗ ΤΙΜΗ : 4,95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6210201</text:p>
          </table:table-cell>
          <table:table-cell table:style-name="ce8" office:value-type="string">
            <text:p>2801862102011</text:p>
          </table:table-cell>
          <table:table-cell table:style-name="ce2" office:value-type="string">
            <text:p>PEPTONORM GRA.OR.SUS 1000MG/SACHET ΒΤx30 SACHETS</text:p>
          </table:table-cell>
          <table:table-cell table:style-name="ce2" office:value-type="string">
            <text:p>A02BX02</text:p>
          </table:table-cell>
          <table:table-cell table:style-name="ce2" office:value-type="string">
            <text:p>SUCRA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5.84">
            <text:p>5,84 €</text:p>
          </table:table-cell>
          <table:table-cell table:style-name="ce12" office:value-type="float" office:value="8.05">
            <text:p>8,05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8,05 ( 5,8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6210301</text:p>
          </table:table-cell>
          <table:table-cell table:style-name="ce8" office:value-type="string">
            <text:p>2801862103018</text:p>
          </table:table-cell>
          <table:table-cell table:style-name="ce2" office:value-type="string">
            <text:p>PEPTONORM ORAL.SUSP 1000MG/5ML FLx150ML</text:p>
          </table:table-cell>
          <table:table-cell table:style-name="ce2" office:value-type="string">
            <text:p>A02BX02</text:p>
          </table:table-cell>
          <table:table-cell table:style-name="ce2" office:value-type="string">
            <text:p>SUCRA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15">
            <text:p>4,15 €</text:p>
          </table:table-cell>
          <table:table-cell table:style-name="ce12" office:value-type="float" office:value="5.72">
            <text:p>5,72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5,72 ( 4,1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6210401</text:p>
          </table:table-cell>
          <table:table-cell table:style-name="ce8" office:value-type="string">
            <text:p>2801862104015</text:p>
          </table:table-cell>
          <table:table-cell table:style-name="ce2" office:value-type="string">
            <text:p>PEPTONORM SUS.SD 1000MG/5ML SACHET BTx30 SACHETSx5 ML</text:p>
          </table:table-cell>
          <table:table-cell table:style-name="ce2" office:value-type="string">
            <text:p>A02BX02</text:p>
          </table:table-cell>
          <table:table-cell table:style-name="ce2" office:value-type="string">
            <text:p>SUCRA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5.16">
            <text:p>5,16 €</text:p>
          </table:table-cell>
          <table:table-cell table:style-name="ce12" office:value-type="float" office:value="7.11">
            <text:p>7,11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7,11 ( 5,16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6210102</text:p>
          </table:table-cell>
          <table:table-cell table:style-name="ce8" office:value-type="string">
            <text:p>2801862101021</text:p>
          </table:table-cell>
          <table:table-cell table:style-name="ce2" office:value-type="string">
            <text:p>PEPTONORM TAB 1000MG/TAB BTX30 (BLIST3X10)</text:p>
          </table:table-cell>
          <table:table-cell table:style-name="ce2" office:value-type="string">
            <text:p>A02BX02</text:p>
          </table:table-cell>
          <table:table-cell table:style-name="ce2" office:value-type="string">
            <text:p>SUCRA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91">
            <text:p>3,91 €</text:p>
          </table:table-cell>
          <table:table-cell table:style-name="ce12" office:value-type="float" office:value="5.38">
            <text:p>5,38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5,38 ( 3,91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6330203</text:p>
          </table:table-cell>
          <table:table-cell table:style-name="ce8" office:value-type="string">
            <text:p>2802063302033</text:p>
          </table:table-cell>
          <table:table-cell table:style-name="ce2" office:value-type="string">
            <text:p>PROLIPID SOFT.CAPS 1000 (180+120)MG/CAP BTx120 caps σε blister (PVC/PVDC/AL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30% (EPA 18%, DHA 12%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5.93">
            <text:p>5,93 €</text:p>
          </table:table-cell>
          <table:table-cell table:style-name="ce12" office:value-type="float" office:value="8.17">
            <text:p>8,1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8,1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6330201</text:p>
          </table:table-cell>
          <table:table-cell table:style-name="ce8" office:value-type="string">
            <text:p>2802063302019</text:p>
          </table:table-cell>
          <table:table-cell table:style-name="ce2" office:value-type="string">
            <text:p>PROLIPID SOFT.CAPS 1000 (180+120)MG/CAP BTx30 caps σε blister (PVC/PVDC/AL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30% (EPA 18%, DHA 12%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48">
            <text:p>1,48 €</text:p>
          </table:table-cell>
          <table:table-cell table:style-name="ce12" office:value-type="float" office:value="2.04">
            <text:p>2,0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0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6330202</text:p>
          </table:table-cell>
          <table:table-cell table:style-name="ce8" office:value-type="string">
            <text:p>2802063302026</text:p>
          </table:table-cell>
          <table:table-cell table:style-name="ce2" office:value-type="string">
            <text:p>PROLIPID SOFT.CAPS 1000 (180+120)MG/CAP BTx60 caps σε blister (PVC/PVDC/AL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30% (EPA 18%, DHA 12%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96">
            <text:p>2,96 €</text:p>
          </table:table-cell>
          <table:table-cell table:style-name="ce12" office:value-type="float" office:value="4.08">
            <text:p>4,08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0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6330101</text:p>
          </table:table-cell>
          <table:table-cell table:style-name="ce8" office:value-type="string">
            <text:p>2802063301012</text:p>
          </table:table-cell>
          <table:table-cell table:style-name="ce2" office:value-type="string">
            <text:p>PROLIPID SOFT.CAPS 500 (90+60)MG/CAP ΒΤΧ120(ΣΕ BLIST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48">
            <text:p>4,48 €</text:p>
          </table:table-cell>
          <table:table-cell table:style-name="ce12" office:value-type="float" office:value="6.17">
            <text:p>6,1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6,1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6330102</text:p>
          </table:table-cell>
          <table:table-cell table:style-name="ce8" office:value-type="string">
            <text:p>2802063301029</text:p>
          </table:table-cell>
          <table:table-cell table:style-name="ce2" office:value-type="string">
            <text:p>PROLIPID SOFT.CAPS 500 (90+60)MG/CAP ΒΤΧ60(BLIST 4Χ15 capsules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69">
            <text:p>1,69 €</text:p>
          </table:table-cell>
          <table:table-cell table:style-name="ce12" office:value-type="float" office:value="2.33">
            <text:p>2,3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33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2551102</text:p>
          </table:table-cell>
          <table:table-cell table:style-name="ce8" office:value-type="string">
            <text:p>2801925511026</text:p>
          </table:table-cell>
          <table:table-cell table:style-name="ce2" office:value-type="string">
            <text:p>SALOSPIR EF.TAB 500MG/TAB BTX12((BLIST3X4)</text:p>
          </table:table-cell>
          <table:table-cell table:style-name="ce2" office:value-type="string">
            <text:p>B01AC06</text:p>
          </table:table-cell>
          <table:table-cell table:style-name="ce2" office:value-type="string">
            <text:p>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27">
            <text:p>1,27 €</text:p>
          </table:table-cell>
          <table:table-cell table:style-name="ce12" office:value-type="float" office:value="1.75">
            <text:p>1,75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1,75 ( 1,2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2550601</text:p>
          </table:table-cell>
          <table:table-cell table:style-name="ce8" office:value-type="string">
            <text:p>2801925506015</text:p>
          </table:table-cell>
          <table:table-cell table:style-name="ce2" office:value-type="string">
            <text:p>SALOSPIR TAB 500MG/TAB ΒΤΧ20 (BLIST. 2X10)</text:p>
          </table:table-cell>
          <table:table-cell table:style-name="ce2" office:value-type="string">
            <text:p>N02BA01</text:p>
          </table:table-cell>
          <table:table-cell table:style-name="ce2" office:value-type="string">
            <text:p>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47">
            <text:p>2,47 €</text:p>
          </table:table-cell>
          <table:table-cell table:style-name="ce12" office:value-type="float" office:value="3.4">
            <text:p>3,40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0416703018 ASPIRIN TAB 500MG/TAB ΒΤΧ20(BLIST2X10) <text:s/>-- ΕΝΔΕΙΚΤΙΚΗ ΛΙΑΝΙΚΗ ΤΙΜΗ : 3,4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22210101</text:p>
          </table:table-cell>
          <table:table-cell table:style-name="ce8" office:value-type="string">
            <text:p>2802222101019</text:p>
          </table:table-cell>
          <table:table-cell table:style-name="ce2" office:value-type="string">
            <text:p>SALOSPIR-C 500 EF.TAB (500+300)MG/TAB ΒΤx12(FOIST3x4)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ASCORBIC ACID: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6">
            <text:p>1,60 €</text:p>
          </table:table-cell>
          <table:table-cell table:style-name="ce12" office:value-type="float" office:value="2.2">
            <text:p>2,20 €</text:p>
          </table:table-cell>
          <table:table-cell table:style-name="ce2" office:value-type="string">
            <text:p>33-- ΜΗ.ΣΥ.ΦΑ - ΚΟΣΤΟΛΟΓΙΟ -- ΕΝΔΕΙΚΤΙΚΗ ΛΙΑΝΙΚΗ ΤΙΜΗ : 2,2 ( 1,6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8400103</text:p>
          </table:table-cell>
          <table:table-cell table:style-name="ce8" office:value-type="string">
            <text:p>2801884001033</text:p>
          </table:table-cell>
          <table:table-cell table:style-name="ce2" office:value-type="string">
            <text:p>SPLENTIR TAB (400+200+50)MG/TAB ΒΤx10 (ΣΕ BLISTER)</text:p>
          </table:table-cell>
          <table:table-cell table:style-name="ce2" office:value-type="string">
            <text:p>N02BA51</text:p>
          </table:table-cell>
          <table:table-cell table:style-name="ce2" office:value-type="string">
            <text:p>CAFFEINE:PARACETAMOL:ACETYL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38">
            <text:p>1,38 €</text:p>
          </table:table-cell>
          <table:table-cell table:style-name="ce12" office:value-type="float" office:value="1.9">
            <text:p>1,90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,9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float" office:value="311670101">
            <text:p>311670101</text:p>
          </table:table-cell>
          <table:table-cell table:style-name="ce8" office:value-type="string">
            <text:p>2803116701018</text:p>
          </table:table-cell>
          <table:table-cell table:style-name="ce2" office:value-type="string">
            <text:p>STRABEN LOZ 8.75MG/LOZ BTx20 τροχίσκους σε blisters ALU/ALU</text:p>
          </table:table-cell>
          <table:table-cell table:style-name="ce2" office:value-type="string">
            <text:p>R02AX01</text:p>
          </table:table-cell>
          <table:table-cell table:style-name="ce2" office:value-type="string">
            <text:p>FLURBI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UNI-PHARMA ΚΛΕΩΝ ΤΣΕΤΗΣ ΦΑΡΜΑΚΕΥΤΙΚΑ ΕΡΓΑΣΤΗΡΙ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13">
            <text:p>3,13 €</text:p>
          </table:table-cell>
          <table:table-cell table:style-name="ce12" office:value-type="float" office:value="4.31">
            <text:p>4,31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802401027 STREPFEN LOZ 8,75MG/LOZ BTx24 (BLIST 2x12) (ΣΑΠ=0,833333) -- ΕΝΔΕΙΚΤΙΚΗ ΛΙΑΝΙΚΗ ΤΙΜΗ : 4,99 -- Αιτούμενη Τιμή Παραγωγού χαμηλότερη (ΕΛΤ=4,31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3800101</text:p>
          </table:table-cell>
          <table:table-cell table:style-name="ce9" office:value-type="float" office:value="2802438001011">
            <text:p>2802438001011</text:p>
          </table:table-cell>
          <table:table-cell table:style-name="ce3" office:value-type="string">
            <text:p>ZETAPRON SYR 7,5MG/5ML FLx200 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UNI-PHARMA ΚΛΕΩΝ ΤΣΕΤΗΣ ΦΑΡΜΑΚΕΥΤΙΚΑ ΕΡΓΑΣΤΗΡΙΑ ΑΒΕΕ</text:p>
          </table:table-cell>
          <table:table-cell table:style-name="ce3" office:value-type="string">
            <text:p>N</text:p>
          </table:table-cell>
          <table:table-cell table:style-name="ce13" office:value-type="float" office:value="3.89">
            <text:p>3,89 €</text:p>
          </table:table-cell>
          <table:table-cell table:style-name="ce13" office:value-type="float" office:value="5.36">
            <text:p>5,36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 <text:s/>Αιτούμενη Τ.Π μικρότερη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20820101</text:p>
          </table:table-cell>
          <table:table-cell table:style-name="ce8" office:value-type="string">
            <text:p>2801208201019</text:p>
          </table:table-cell>
          <table:table-cell table:style-name="ce2" office:value-type="string">
            <text:p>VALMANE C.TAB 125MG/TAB BTx20 (σε γυάλινο φιαλίδιο)</text:p>
          </table:table-cell>
          <table:table-cell table:style-name="ce2" office:value-type="string">
            <text:p>N05CM09</text:p>
          </table:table-cell>
          <table:table-cell table:style-name="ce2" office:value-type="string">
            <text:p>VALERIAN EXTRAC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MEDIA MANUFACTURING BV, AX DIEMEN, HOLLAND</text:p>
          </table:table-cell>
          <table:table-cell table:style-name="ce2" office:value-type="string">
            <text:p>N</text:p>
          </table:table-cell>
          <table:table-cell table:style-name="ce12" office:value-type="float" office:value="4.3614">
            <text:p>4,36 €</text:p>
          </table:table-cell>
          <table:table-cell table:style-name="ce12" office:value-type="float" office:value="6.01">
            <text:p>6,01 €</text:p>
          </table:table-cell>
          <table:table-cell table:style-name="ce2" office:value-type="string">
            <text:p>34-- ΜΗ.ΣΥ.ΦΑ - Μ.Ο. Τριών Χωρών -- ΕΝΔΕΙΚΤΙΚΗ ΛΙΑΝΙΚΗ ΤΙΜΗ : 6,01 (( BE <text:s text:c="2"/>3,0542 <text:s text:c="2"/>PT <text:s text:c="2"/>3,38 <text:s text:c="2"/>IT <text:s text:c="2"/>6,65 ), <text:s/>Μέσος όρος: 4,361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302080103</text:p>
          </table:table-cell>
          <table:table-cell table:style-name="ce8" office:value-type="string">
            <text:p>2803020801033</text:p>
          </table:table-cell>
          <table:table-cell table:style-name="ce2" office:value-type="string">
            <text:p>VALMANE STRESS C.TAB (200+68)MG/TAB BTx60 (PVC/PVDC-aluminium blister)</text:p>
          </table:table-cell>
          <table:table-cell table:style-name="ce2" office:value-type="string">
            <text:p>N05CM09</text:p>
          </table:table-cell>
          <table:table-cell table:style-name="ce2" office:value-type="string">
            <text:p>HOP STROBILE DRY EXTRACT:VALERIAN ROO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MEDIA MANUFACTURING BV, AX DIEMEN, HOLLAND</text:p>
          </table:table-cell>
          <table:table-cell table:style-name="ce2" office:value-type="string">
            <text:p>N</text:p>
          </table:table-cell>
          <table:table-cell table:style-name="ce12" office:value-type="float" office:value="12.0667">
            <text:p>12,07 €</text:p>
          </table:table-cell>
          <table:table-cell table:style-name="ce12" office:value-type="float" office:value="16.63">
            <text:p>16,63 €</text:p>
          </table:table-cell>
          <table:table-cell table:style-name="ce2" office:value-type="string">
            <text:p>34-- ΜΗ.ΣΥ.ΦΑ - Μ.Ο. Τριών Χωρών -- ΕΝΔΕΙΚΤΙΚΗ ΛΙΑΝΙΚΗ ΤΙΜΗ : 16,63 (( BE <text:s text:c="2"/>8,98 <text:s text:c="2"/>PT <text:s text:c="2"/>11,41 <text:s text:c="2"/>ES <text:s text:c="2"/>15,81 ), <text:s/>Μέσος όρος: 12,06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9850101</text:p>
          </table:table-cell>
          <table:table-cell table:style-name="ce8" office:value-type="string">
            <text:p>2802598501017</text:p>
          </table:table-cell>
          <table:table-cell table:style-name="ce2" office:value-type="string">
            <text:p>GLUSAMON PD.ORA.SOL 1884(1,5)G/SACHET BTx 20 (SACHETS)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 SODIUM SAL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NIFAR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3.4256">
            <text:p>3,43 €</text:p>
          </table:table-cell>
          <table:table-cell table:style-name="ce12" office:value-type="float" office:value="4.72">
            <text:p>4,72 €</text:p>
          </table:table-cell>
          <table:table-cell table:style-name="ce2" office:value-type="string">
            <text:p>34-- ΜΗ.ΣΥ.ΦΑ - Μ.Ο. Τριών Χωρών -- ΕΝΔΕΙΚΤΙΚΗ ΛΙΑΝΙΚΗ ΤΙΜΗ : 4,72 (( ES <text:s text:c="2"/>2,62 <text:s text:c="2"/>EE <text:s text:c="2"/>3,59 <text:s text:c="2"/>CY <text:s text:c="2"/>4,0667 ), <text:s/>Μέσος όρος: 3,425567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45250201</text:p>
          </table:table-cell>
          <table:table-cell table:style-name="ce8" office:value-type="string">
            <text:p>2802452502013</text:p>
          </table:table-cell>
          <table:table-cell table:style-name="ce2" office:value-type="string">
            <text:p>LOFOSTIN ORAL.SOL 200MG/ML(ή 2G/10ML) BTx10x10 MLx2G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VENIFAR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7.575">
            <text:p>7,58 €</text:p>
          </table:table-cell>
          <table:table-cell table:style-name="ce12" office:value-type="float" office:value="10.44">
            <text:p>10,44 €</text:p>
          </table:table-cell>
          <table:table-cell table:style-name="ce2" office:value-type="string">
            <text:p>34-- ΜΗ.ΣΥ.ΦΑ - Μ.Ο. Τριών Χωρών -- ΕΝΔΕΙΚΤΙΚΗ ΛΙΑΝΙΚΗ ΤΙΜΗ : 10,44 (( CY <text:s text:c="2"/>5,68 <text:s text:c="2"/>IT <text:s text:c="2"/>9,47 <text:s text:c="5"/>0 ), <text:s/>Μέσος όρος: 7,57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1320101</text:p>
          </table:table-cell>
          <table:table-cell table:style-name="ce9" office:value-type="float" office:value="2802413201016">
            <text:p>2802413201016</text:p>
          </table:table-cell>
          <table:table-cell table:style-name="ce3" office:value-type="string">
            <text:p>ROCTYLAN SYR 7.5MG/5ML FL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VENIFAR LTD, CYPRUS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4620101</text:p>
          </table:table-cell>
          <table:table-cell table:style-name="ce8" office:value-type="string">
            <text:p>2802946201019</text:p>
          </table:table-cell>
          <table:table-cell table:style-name="ce2" office:value-type="string">
            <text:p>ZARPEN CUT.SOL 1,5% W/W BTxBOTTLEx30ML</text:p>
          </table:table-cell>
          <table:table-cell table:style-name="ce2" office:value-type="string">
            <text:p>M02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NIFAR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7.85">
            <text:p>7,85 €</text:p>
          </table:table-cell>
          <table:table-cell table:style-name="ce12" office:value-type="float" office:value="10.81">
            <text:p>10,81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2923901017 ZILIPROL CUT.SOL 1,5% W/W BOTTLEx30ML -- ΕΝΔΕΙΚΤΙΚΗ ΛΙΑΝΙΚΗ ΤΙΜΗ : 10,8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4620102</text:p>
          </table:table-cell>
          <table:table-cell table:style-name="ce8" office:value-type="string">
            <text:p>2802946201026</text:p>
          </table:table-cell>
          <table:table-cell table:style-name="ce2" office:value-type="string">
            <text:p>ZARPEN CUT.SOL 1,5% W/W BTxBOTTLEx60ML</text:p>
          </table:table-cell>
          <table:table-cell table:style-name="ce2" office:value-type="string">
            <text:p>M02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NIFAR LTD, CYPRUS</text:p>
          </table:table-cell>
          <table:table-cell table:style-name="ce2" office:value-type="string">
            <text:p>N</text:p>
          </table:table-cell>
          <table:table-cell table:style-name="ce12" office:value-type="float" office:value="13.81">
            <text:p>13,81 €</text:p>
          </table:table-cell>
          <table:table-cell table:style-name="ce12" office:value-type="float" office:value="19.03">
            <text:p>19,0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923901024 ZILIPROL CUT.SOL 1,5% W/W BOTTLEx60ML -- ΕΝΔΕΙΚΤΙΚΗ ΛΙΑΝΙΚΗ ΤΙΜΗ : 19,03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74270101</text:p>
          </table:table-cell>
          <table:table-cell table:style-name="ce8" office:value-type="string">
            <text:p>2802742701010</text:p>
          </table:table-cell>
          <table:table-cell table:style-name="ce2" office:value-type="string">
            <text:p>AMINOCER PD.ORA.SOL 1000MG/SACHET BTx30 SACHETS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 TARTRAT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14.32">
            <text:p>14,32 €</text:p>
          </table:table-cell>
          <table:table-cell table:style-name="ce12" office:value-type="float" office:value="19.74">
            <text:p>19,7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9,7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9480202</text:p>
          </table:table-cell>
          <table:table-cell table:style-name="ce8" office:value-type="string">
            <text:p>2802594802026</text:p>
          </table:table-cell>
          <table:table-cell table:style-name="ce2" office:value-type="string">
            <text:p>GLUCOSAMIL EF.TAB 1,5G/TAB BT x 30 (3 BOTTLES x 10 TABS)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11.17">
            <text:p>11,17 €</text:p>
          </table:table-cell>
          <table:table-cell table:style-name="ce12" office:value-type="float" office:value="15.39">
            <text:p>15,39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<text:s/>Παραμένουν σε ισχύ οι παλαιές τιμές : <text:s/>-- ΕΝΔΕΙΚΤΙΚΗ ΛΙΑΝΙΚΗ ΤΙΜΗ : 15,39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9480102</text:p>
          </table:table-cell>
          <table:table-cell table:style-name="ce8" office:value-type="string">
            <text:p>2802594801029</text:p>
          </table:table-cell>
          <table:table-cell table:style-name="ce2" office:value-type="string">
            <text:p>GLUCOSAMIL PD.ORA.SOL 1,884(1,5)G/SACHET BTx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 SODIUM SAL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4.5022">
            <text:p>4,50 €</text:p>
          </table:table-cell>
          <table:table-cell table:style-name="ce12" office:value-type="float" office:value="6.2">
            <text:p>6,20 €</text:p>
          </table:table-cell>
          <table:table-cell table:style-name="ce2" office:value-type="string">
            <text:p>34-- ΜΗ.ΣΥ.ΦΑ - Μ.Ο. Τριών Χωρών -- ΕΝΔΕΙΚΤΙΚΗ ΛΙΑΝΙΚΗ ΤΙΜΗ : 6,2 (( ES <text:s text:c="2"/>3,93 <text:s text:c="2"/>EE <text:s text:c="2"/>4,7566 <text:s text:c="2"/>PT <text:s text:c="2"/>4,82 ), <text:s/>Μέσος όρος: 4,5022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5530101</text:p>
          </table:table-cell>
          <table:table-cell table:style-name="ce8" office:value-type="string">
            <text:p>2802755301016</text:p>
          </table:table-cell>
          <table:table-cell table:style-name="ce2" office:value-type="string">
            <text:p>INFLAFORTE CUT.SOL 1,5% W/W BOTTLEx30 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7.85">
            <text:p>7,85 €</text:p>
          </table:table-cell>
          <table:table-cell table:style-name="ce12" office:value-type="float" office:value="10.81">
            <text:p>10,81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2923901017 ZILIPROL CUT.SOL 1,5% W/W BOTTLEx30ML -- ΕΝΔΕΙΚΤΙΚΗ ΛΙΑΝΙΚΗ ΤΙΜΗ : 10,8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5530102</text:p>
          </table:table-cell>
          <table:table-cell table:style-name="ce8" office:value-type="string">
            <text:p>2802755301023</text:p>
          </table:table-cell>
          <table:table-cell table:style-name="ce2" office:value-type="string">
            <text:p>INFLAFORTE CUT.SOL 1,5% W/W BOTTLEx60 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13.81">
            <text:p>13,81 €</text:p>
          </table:table-cell>
          <table:table-cell table:style-name="ce12" office:value-type="float" office:value="19.03">
            <text:p>19,0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923901024 ZILIPROL CUT.SOL 1,5% W/W BOTTLEx60ML -- ΕΝΔΕΙΚΤΙΚΗ ΛΙΑΝΙΚΗ ΤΙΜΗ : 19,03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8620101</text:p>
          </table:table-cell>
          <table:table-cell table:style-name="ce8" office:value-type="string">
            <text:p>2802786201019</text:p>
          </table:table-cell>
          <table:table-cell table:style-name="ce2" office:value-type="string">
            <text:p>LAKAFIN NAIL.LAQU 28% W/W (ή 280mg/1g) BTx1BOTTLEx12ML</text:p>
          </table:table-cell>
          <table:table-cell table:style-name="ce2" office:value-type="string">
            <text:p>D01AC07</text:p>
          </table:table-cell>
          <table:table-cell table:style-name="ce2" office:value-type="string">
            <text:p>TI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8.1895">
            <text:p>8,19 €</text:p>
          </table:table-cell>
          <table:table-cell table:style-name="ce12" office:value-type="float" office:value="11.29">
            <text:p>11,29 €</text:p>
          </table:table-cell>
          <table:table-cell table:style-name="ce2" office:value-type="string">
            <text:p>34-- ΜΗ.ΣΥ.ΦΑ - Μ.Ο. Τριών Χωρών -- ΕΝΔΕΙΚΤΙΚΗ ΛΙΑΝΙΚΗ ΤΙΜΗ : 11,29 (( PT <text:s text:c="2"/>7,0286 <text:s text:c="2"/>ES <text:s text:c="2"/>7,03 <text:s text:c="2"/>CY <text:s text:c="2"/>10,51 ), <text:s/>Μέσος όρος: 8,1895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7850101</text:p>
          </table:table-cell>
          <table:table-cell table:style-name="ce8" office:value-type="string">
            <text:p>2802978501019</text:p>
          </table:table-cell>
          <table:table-cell table:style-name="ce2" office:value-type="string">
            <text:p>LIPEMIA FORTE SOFT.CAPS 1000MG/CAP BTx28 (σε πλαστικό φιαλίδιο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7.6039">
            <text:p>7,60 €</text:p>
          </table:table-cell>
          <table:table-cell table:style-name="ce12" office:value-type="float" office:value="10.48">
            <text:p>10,48 €</text:p>
          </table:table-cell>
          <table:table-cell table:style-name="ce2" office:value-type="string">
            <text:p>34-- ΜΗ.ΣΥ.ΦΑ - Μ.Ο. Τριών Χωρών -- ΕΝΔΕΙΚΤΙΚΗ ΛΙΑΝΙΚΗ ΤΙΜΗ : 10,48 (( IT <text:s text:c="2"/>7,3836 <text:s text:c="2"/>ES <text:s text:c="2"/>7,39 <text:s text:c="2"/>HR <text:s text:c="2"/>8,038 ), <text:s/>Μέσος όρος: 7,6038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7850102</text:p>
          </table:table-cell>
          <table:table-cell table:style-name="ce8" office:value-type="string">
            <text:p>2802978501026</text:p>
          </table:table-cell>
          <table:table-cell table:style-name="ce2" office:value-type="string">
            <text:p>LIPEMIA FORTE SOFT.CAPS 1000MG/CAP BTx60 (σε πλαστικό φιαλίδιο)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14.8543">
            <text:p>14,85 €</text:p>
          </table:table-cell>
          <table:table-cell table:style-name="ce12" office:value-type="float" office:value="20.47">
            <text:p>20,47 €</text:p>
          </table:table-cell>
          <table:table-cell table:style-name="ce2" office:value-type="string">
            <text:p>34-- ΜΗ.ΣΥ.ΦΑ - Μ.Ο. Τριών Χωρών -- ΕΝΔΕΙΚΤΙΚΗ ΛΙΑΝΙΚΗ ΤΙΜΗ : 20,47 (( ES <text:s text:c="2"/>13,9354 <text:s text:c="2"/>HR <text:s text:c="2"/>15,1571 <text:s text:c="2"/>IT <text:s text:c="2"/>15,4704 ), <text:s/>Μέσος όρος: 14,854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4750202</text:p>
          </table:table-cell>
          <table:table-cell table:style-name="ce8" office:value-type="string">
            <text:p>2802547502027</text:p>
          </table:table-cell>
          <table:table-cell table:style-name="ce2" office:value-type="string">
            <text:p>LIPEMIA ORAL.EMUL (390+265)MG/5ML BTx1 (BOTTLEx300ML) AMBER GLASS BOTTLES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15.09">
            <text:p>15,09 €</text:p>
          </table:table-cell>
          <table:table-cell table:style-name="ce12" office:value-type="float" office:value="20.8">
            <text:p>20,80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0,8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3840101</text:p>
          </table:table-cell>
          <table:table-cell table:style-name="ce8" office:value-type="string">
            <text:p>2802538401018</text:p>
          </table:table-cell>
          <table:table-cell table:style-name="ce2" office:value-type="string">
            <text:p>MYCOMYCEN VAG.CR 1% <text:s/>(W/W) TUBx78 G+14 APPL.</text:p>
          </table:table-cell>
          <table:table-cell table:style-name="ce2" office:value-type="string">
            <text:p>G01AX12</text:p>
          </table:table-cell>
          <table:table-cell table:style-name="ce2" office:value-type="string">
            <text:p>CICLOPIROX 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6.9155">
            <text:p>6,92 €</text:p>
          </table:table-cell>
          <table:table-cell table:style-name="ce12" office:value-type="float" office:value="9.53">
            <text:p>9,53 €</text:p>
          </table:table-cell>
          <table:table-cell table:style-name="ce2" office:value-type="string">
            <text:p>34-- ΜΗ.ΣΥ.ΦΑ - Μ.Ο. Τριών Χωρών -- ΕΝΔΕΙΚΤΙΚΗ ΛΙΑΝΙΚΗ ΤΙΜΗ : 9,53 (( CY <text:s text:c="2"/>5,97 <text:s text:c="2"/>ES <text:s text:c="2"/>6,7665 <text:s text:c="2"/>IT <text:s text:c="2"/>8,01 ), <text:s/>Μέσος όρος: 6,9155 + 30% + ΦΠΑ )</text:p>
          </table:table-cell>
          <table:table-cell table:style-name="ce2"/>
          <table:table-cell table:style-name="ce5" table:number-columns-repeated="1012"/>
        </table:table-row>
        <table:table-row table:style-name="ro7">
          <table:table-cell table:style-name="ce2" office:value-type="string">
            <text:p>253840202</text:p>
          </table:table-cell>
          <table:table-cell table:style-name="ce8" office:value-type="string">
            <text:p>2802538402022</text:p>
          </table:table-cell>
          <table:table-cell table:style-name="ce2" office:value-type="string">
            <text:p>MYCOMYCEN VAG.SUP 100MG/SUP BT x 14(STRIPS 2x7 )</text:p>
          </table:table-cell>
          <table:table-cell table:style-name="ce2" office:value-type="string">
            <text:p>G01AX12</text:p>
          </table:table-cell>
          <table:table-cell table:style-name="ce2" office:value-type="string">
            <text:p>CICLOPIROX 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11.35">
            <text:p>11,35 €</text:p>
          </table:table-cell>
          <table:table-cell table:style-name="ce12" office:value-type="float" office:value="15.64">
            <text:p>15,64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068604019 DAFNEGIN VAG.SUP 100MG/SUP BTx6SUP (ΣΑΠ=2,053333) <text:span text:style-name="T2">-- </text:span><text:span text:style-name="T2">ΕΝΔΕΙΚΤΙΚΗ ΛΙΑΝΙΚΗ ΤΙΜΗ : 15,64Δεν βρέθηκαν τιμές σε </text:span><text:span text:style-name="T2">άλλες χώρες. Συσχέτιση με άλλο τιμολογημένο προϊόν </text:span><text:span text:style-name="T2">2802068604019 DAFNEGIN VAG.SUP 100MG/SUP </text:span><text:span text:style-name="T2">BTx6SUP (ΣΑΠ=2,053333) -- ΕΝΔΕΙΚΤΙΚΗ ΛΙΑΝΙΚΗ </text:span><text:span text:style-name="T2">ΤΙΜΗ : 15,64Δεν βρέθηκαν τιμές σε άλλες χώρες. Συσχέτιση </text:span><text:span text:style-name="T2">με άλλο τιμολογημένο προϊόν 2802068604019 DAFNEGIN </text:span><text:span text:style-name="T2">VAG.SUP 100MG/SUP BTx6SUP (ΣΑΠ=2,053333) -- </text:span><text:span text:style-name="T2">ΕΝΔΕΙΚΤΙΚΗ ΛΙΑΝΙΚΗ ΤΙΜΗ : 15,64</text:span>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9970102</text:p>
          </table:table-cell>
          <table:table-cell table:style-name="ce8" office:value-type="string">
            <text:p>2802799701025</text:p>
          </table:table-cell>
          <table:table-cell table:style-name="ce2" office:value-type="string">
            <text:p>PAIN-OUT CUT.SOL 4% W/W BTx1 BOTTLEx60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27.8967">
            <text:p>27,90 €</text:p>
          </table:table-cell>
          <table:table-cell table:style-name="ce12" office:value-type="float" office:value="38.45">
            <text:p>38,45 €</text:p>
          </table:table-cell>
          <table:table-cell table:style-name="ce2" office:value-type="string">
            <text:p>34-- ΜΗ.ΣΥ.ΦΑ - Μ.Ο. Τριών Χωρών -- ΕΝΔΕΙΚΤΙΚΗ ΛΙΑΝΙΚΗ ΤΙΜΗ : 38,45 (( IE <text:s text:c="2"/>19,77 <text:s text:c="2"/>FI <text:s text:c="2"/>45,06 <text:s text:c="2"/>IT <text:s text:c="2"/>18,86 ), <text:s/>Μέσος όρος: 27,89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1430102</text:p>
          </table:table-cell>
          <table:table-cell table:style-name="ce8" office:value-type="string">
            <text:p>2802514301028</text:p>
          </table:table-cell>
          <table:table-cell table:style-name="ce2" office:value-type="string">
            <text:p>ZEDA F.C.TAB 10MG/TAB BTX30(BLIST3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ERISFIELD UK LTD</text:p>
          </table:table-cell>
          <table:table-cell table:style-name="ce2" office:value-type="string">
            <text:p>N</text:p>
          </table:table-cell>
          <table:table-cell table:style-name="ce12" office:value-type="float" office:value="4.84">
            <text:p>4,84 €</text:p>
          </table:table-cell>
          <table:table-cell table:style-name="ce12" office:value-type="float" office:value="6.67">
            <text:p>6,67 €</text:p>
          </table:table-cell>
          <table:table-cell table:style-name="ce2" office:value-type="string">
            <text:p>34-- ΜΗ.ΣΥ.ΦΑ - Μ.Ο. Τριών Χωρών -- ΕΝΔΕΙΚΤΙΚΗ ΛΙΑΝΙΚΗ ΤΙΜΗ : 6,67 (( PT <text:s text:c="2"/>4,38 <text:s text:c="2"/>IT <text:s text:c="2"/>4,54 <text:s text:c="2"/>BE <text:s text:c="2"/>5,6 ), <text:s/>Μέσος όρος: 4,8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9720201</text:p>
          </table:table-cell>
          <table:table-cell table:style-name="ce8" office:value-type="string">
            <text:p>2801897202014</text:p>
          </table:table-cell>
          <table:table-cell table:style-name="ce2" office:value-type="string">
            <text:p>ADAPTOPLAST (CALLOUS CAPS) CORN.PAD 160MG/CORN PAD (40% W/W) 1SACHETx2CORN.PAD. (STIPS)</text:p>
          </table:table-cell>
          <table:table-cell table:style-name="ce2" office:value-type="string">
            <text:p>A01AD05</text:p>
          </table:table-cell>
          <table:table-cell table:style-name="ce2" office:value-type="string">
            <text:p>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ICAN Ν.ΑΝΑΓΝΩΣΤΑΚΗΣ ΑΕ-ΠΑΡΑΦ.&amp; ΦΑΡ.ΠΡ.Δ.Τ. VICAN AE</text:p>
          </table:table-cell>
          <table:table-cell table:style-name="ce2" office:value-type="string">
            <text:p>N</text:p>
          </table:table-cell>
          <table:table-cell table:style-name="ce12" office:value-type="float" office:value="2.25">
            <text:p>2,25 €</text:p>
          </table:table-cell>
          <table:table-cell table:style-name="ce12" office:value-type="float" office:value="3.1">
            <text:p>3,10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1 <text:s/></text:p>
          </table:table-cell>
          <table:table-cell table:style-name="ce2"/>
          <table:table-cell table:style-name="ce5" table:number-columns-repeated="1012"/>
        </table:table-row>
        <table:table-row table:style-name="ro8">
          <table:table-cell table:style-name="ce2" office:value-type="string">
            <text:p>189720103</text:p>
          </table:table-cell>
          <table:table-cell table:style-name="ce8" office:value-type="string">
            <text:p>2801897201031</text:p>
          </table:table-cell>
          <table:table-cell table:style-name="ce2" office:value-type="string">
            <text:p>ADAPTOPLAST CORN.PAD 40% 1 PAQx5 STRIPS</text:p>
          </table:table-cell>
          <table:table-cell table:style-name="ce2" office:value-type="string">
            <text:p>A01AD05</text:p>
          </table:table-cell>
          <table:table-cell table:style-name="ce2" office:value-type="string">
            <text:p>SALICYL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ICAN Ν.ΑΝΑΓΝΩΣΤΑΚΗΣ ΑΕ-ΠΑΡΑΦ.&amp; ΦΑΡ.ΠΡ.Δ.Τ. VICAN AE</text:p>
          </table:table-cell>
          <table:table-cell table:style-name="ce2" office:value-type="string">
            <text:p>N</text:p>
          </table:table-cell>
          <table:table-cell table:style-name="ce12" office:value-type="float" office:value="1.86">
            <text:p>1,86 €</text:p>
          </table:table-cell>
          <table:table-cell table:style-name="ce12" office:value-type="float" office:value="2.57">
            <text:p>2,5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57 <text:span text:style-name="T1"><text:s/>Δεν </text:span><text:span text:style-name="T1">ανεβρέθησαν νέες τιμές. Δεν δύναται να συσχετιστεί με </text:span><text:span text:style-name="T1">άλλο τιμολογημένο προϊόν. Παραμένουν σε ισχύ οι </text:span><text:span text:style-name="T1">παλαιές τιμές : <text:s/>-- ΕΝΔΕΙΚΤΙΚΗ ΛΙΑΝΙΚΗ ΤΙΜΗ : 2,57 <text:s/></text:span><text:span text:style-name="T1">Δεν ανεβρέθησαν νέες τιμές. Δεν δύναται να </text:span><text:span text:style-name="T1">συσχετιστεί με άλλο τιμολογημένο προϊόν. Παραμένουν </text:span><text:span text:style-name="T1">σε ισχύ οι παλαιές τιμές : <text:s/>-- ΕΝΔΕΙΚΤΙΚΗ ΛΙΑΝΙΚΗ </text:span><text:span text:style-name="T1">ΤΙΜΗ : 2,57 <text:s/></text:span>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89310101</text:p>
          </table:table-cell>
          <table:table-cell table:style-name="ce8" office:value-type="string">
            <text:p>2802893101011</text:p>
          </table:table-cell>
          <table:table-cell table:style-name="ce2" office:value-type="string">
            <text:p>CARNIVIT ORAL.SOL 2G/10ML (S.D.) BTx10 FL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VIOFAR ΕΠΕ</text:p>
          </table:table-cell>
          <table:table-cell table:style-name="ce2" office:value-type="string">
            <text:p>N</text:p>
          </table:table-cell>
          <table:table-cell table:style-name="ce12" office:value-type="float" office:value="7.575">
            <text:p>7,58 €</text:p>
          </table:table-cell>
          <table:table-cell table:style-name="ce12" office:value-type="float" office:value="10.44">
            <text:p>10,44 €</text:p>
          </table:table-cell>
          <table:table-cell table:style-name="ce2" office:value-type="string">
            <text:p>34-- ΜΗ.ΣΥ.ΦΑ - Μ.Ο. Τριών Χωρών -- ΕΝΔΕΙΚΤΙΚΗ ΛΙΑΝΙΚΗ ΤΙΜΗ : 10,44 (( CY <text:s text:c="2"/>5,68 <text:s text:c="2"/>IT <text:s text:c="2"/>9,47 <text:s text:c="5"/>0 ), <text:s/>Μέσος όρος: 7,57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6830201</text:p>
          </table:table-cell>
          <table:table-cell table:style-name="ce8" office:value-type="string">
            <text:p>2802268302012</text:p>
          </table:table-cell>
          <table:table-cell table:style-name="ce2" office:value-type="string">
            <text:p>RADERMIN GEL.EXT.US 10% W/W TUBX100G</text:p>
          </table:table-cell>
          <table:table-cell table:style-name="ce2" office:value-type="string">
            <text:p>M02AA06</text:p>
          </table:table-cell>
          <table:table-cell table:style-name="ce2" office:value-type="string">
            <text:p>ETOFENAM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IOFAR ΕΠΕ</text:p>
          </table:table-cell>
          <table:table-cell table:style-name="ce2" office:value-type="string">
            <text:p>N</text:p>
          </table:table-cell>
          <table:table-cell table:style-name="ce12" office:value-type="float" office:value="5.44">
            <text:p>5,44 €</text:p>
          </table:table-cell>
          <table:table-cell table:style-name="ce12" office:value-type="float" office:value="7.49">
            <text:p>7,49 €</text:p>
          </table:table-cell>
          <table:table-cell table:style-name="ce2" office:value-type="string">
            <text:p>Δεν βρέθηκαν τιμές σε άλλες χώρες. Συσχετισμός με άλλο τιμολογημένο προϊόν 2801521702019 ROIPLON GEL.EXT.US 10% TUBx100 G -- ΕΝΔΕΙΚΤΙΚΗ ΛΙΑΝΙΚΗ ΤΙΜΗ : 7,4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0610101</text:p>
          </table:table-cell>
          <table:table-cell table:style-name="ce8" office:value-type="string">
            <text:p>2802306101010</text:p>
          </table:table-cell>
          <table:table-cell table:style-name="ce2" office:value-type="string">
            <text:p>RADIAVIT CAPS 300MG/CAP BTX30(BLIST 3X10)</text:p>
          </table:table-cell>
          <table:table-cell table:style-name="ce2" office:value-type="string">
            <text:p>C05CA03</text:p>
          </table:table-cell>
          <table:table-cell table:style-name="ce2" office:value-type="string">
            <text:p>DIOSM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IOFAR ΕΠΕ</text:p>
          </table:table-cell>
          <table:table-cell table:style-name="ce2" office:value-type="string">
            <text:p>N</text:p>
          </table:table-cell>
          <table:table-cell table:style-name="ce12" office:value-type="float" office:value="4.19">
            <text:p>4,19 €</text:p>
          </table:table-cell>
          <table:table-cell table:style-name="ce12" office:value-type="float" office:value="5.78">
            <text:p>5,78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5,7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4450101</text:p>
          </table:table-cell>
          <table:table-cell table:style-name="ce9" office:value-type="float" office:value="2802444501017">
            <text:p>2802444501017</text:p>
          </table:table-cell>
          <table:table-cell table:style-name="ce3" office:value-type="string">
            <text:p>VEROCOD SYR 7.5MG/5ML FL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VIOFAR ΕΠΕ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2180101</text:p>
          </table:table-cell>
          <table:table-cell table:style-name="ce9" office:value-type="float" office:value="2802421801017">
            <text:p>2802421801017</text:p>
          </table:table-cell>
          <table:table-cell table:style-name="ce3" office:value-type="string">
            <text:p>DEVIX SYR 7.5MG/5ML FL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VIVAX PHARMACEUTICALS LTD, GREECE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3970103</text:p>
          </table:table-cell>
          <table:table-cell table:style-name="ce8" office:value-type="string">
            <text:p>2802539701032</text:p>
          </table:table-cell>
          <table:table-cell table:style-name="ce2" office:value-type="string">
            <text:p>NIMEGEL GEL.EXT.US 3% BTxTBx100 G</text:p>
          </table:table-cell>
          <table:table-cell table:style-name="ce2" office:value-type="string">
            <text:p>M02AA26</text:p>
          </table:table-cell>
          <table:table-cell table:style-name="ce2" office:value-type="string">
            <text:p>NIMESUL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IVAX PHARMACEUTICALS LTD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8.34">
            <text:p>8,34 €</text:p>
          </table:table-cell>
          <table:table-cell table:style-name="ce12" office:value-type="float" office:value="11.49">
            <text:p>11,49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1,4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3140101</text:p>
          </table:table-cell>
          <table:table-cell table:style-name="ce9" office:value-type="float" office:value="2802431401016">
            <text:p>2802431401016</text:p>
          </table:table-cell>
          <table:table-cell table:style-name="ce3" office:value-type="string">
            <text:p>DROSTEN SYR 7.5MG/5ML FL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VOCATE ΦΑΡΜΑΚΕΥΤΙΚΗ Α.Ε.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3130101</text:p>
          </table:table-cell>
          <table:table-cell table:style-name="ce8" office:value-type="float" office:value="2802431301019">
            <text:p>2802431301019</text:p>
          </table:table-cell>
          <table:table-cell table:style-name="ce2" office:value-type="string">
            <text:p>GENTIRAN F.C.TAB 10MG/TAB BTX20(BLIST2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OCATE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82">
            <text:p>3,82 €</text:p>
          </table:table-cell>
          <table:table-cell table:style-name="ce12" office:value-type="float" office:value="5.27">
            <text:p>5,2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963401013 ΖΙΡΤΕΚ F.C.TAB 10MG/TAB BTx20 (BLIST 2x10 PVC/ALU) -- ΕΝΔΕΙΚΤΙΚΗ ΛΙΑΝΙΚΗ ΤΙΜΗ : 5,27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0790102</text:p>
          </table:table-cell>
          <table:table-cell table:style-name="ce8" office:value-type="string">
            <text:p>2802907901026</text:p>
          </table:table-cell>
          <table:table-cell table:style-name="ce2" office:value-type="string">
            <text:p>GLUMINAL PD.ORA.SOL 1,884 (1,5)G/SACHET BT 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 SODIUM SAL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VOCATE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45660101</text:p>
          </table:table-cell>
          <table:table-cell table:style-name="ce8" office:value-type="string">
            <text:p>2802456601019</text:p>
          </table:table-cell>
          <table:table-cell table:style-name="ce2" office:value-type="string">
            <text:p>LISEFOR OR.SOL.SD 1G/10ML VIAL BTx 10 VIALS 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VOCATE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7810101</text:p>
          </table:table-cell>
          <table:table-cell table:style-name="ce8" office:value-type="string">
            <text:p>2802578101015</text:p>
          </table:table-cell>
          <table:table-cell table:style-name="ce2" office:value-type="string">
            <text:p>DYNAPEN-3 SOFT.CAPS 1000(170+115)MG/CAP BTX1FLX200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FISH OIL (OMEGA-3 POLYUNSATURATED FATTY ACIDS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ZWITTER PHARMACEUTICALS ΕΠΕ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14.16">
            <text:p>14,16 €</text:p>
          </table:table-cell>
          <table:table-cell table:style-name="ce12" office:value-type="float" office:value="19.51">
            <text:p>19,5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9,5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3910101</text:p>
          </table:table-cell>
          <table:table-cell table:style-name="ce8" office:value-type="string">
            <text:p>2802939101012</text:p>
          </table:table-cell>
          <table:table-cell table:style-name="ce2" office:value-type="string">
            <text:p>HYALOVET PLUS EY.DR.S.SD 0,0975MG/0,65ML BTx30 x 0,65 ML SINGLE DOSE CONTAINERS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HYALURONATE SODIUM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ZWITTER PHARMACEUTICALS ΕΠΕ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9.95">
            <text:p>9,95 €</text:p>
          </table:table-cell>
          <table:table-cell table:style-name="ce12" office:value-type="float" office:value="13.72">
            <text:p>13,72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3,72 (( HU <text:s text:c="2"/>9,01 <text:s text:c="2"/>IT <text:s text:c="2"/>14,37 <text:s text:c="2"/>DE <text:s text:c="2"/>6,48 ), <text:s/>Μέσος όρος: 9,95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5830101</text:p>
          </table:table-cell>
          <table:table-cell table:style-name="ce8" office:value-type="float" office:value="2802558301015">
            <text:p>2802558301015</text:p>
          </table:table-cell>
          <table:table-cell table:style-name="ce2" office:value-type="string">
            <text:p>LUBRILAC EY.DR.S.SD 1,6MG/0,5ML SINGLE D BTx30 ( ΠΛΑΣΤΙΚΟΙ ΠΕΡΙΕΚΤΕΣ SINGLE DOSE)</text:p>
          </table:table-cell>
          <table:table-cell table:style-name="ce2" office:value-type="string">
            <text:p>S01KA02</text:p>
          </table:table-cell>
          <table:table-cell table:style-name="ce2" office:value-type="string">
            <text:p>HYPROMELLOS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ZWITTER PHARMACEUTICALS ΕΠΕ, GREECE</text:p>
          </table:table-cell>
          <table:table-cell table:style-name="ce2" office:value-type="string">
            <text:p>N</text:p>
          </table:table-cell>
          <table:table-cell table:style-name="ce12" office:value-type="float" office:value="6.095">
            <text:p>6,10 €</text:p>
          </table:table-cell>
          <table:table-cell table:style-name="ce12" office:value-type="float" office:value="8.4">
            <text:p>8,40 €</text:p>
          </table:table-cell>
          <table:table-cell table:style-name="ce2" office:value-type="string">
            <text:p>34-- ΜΗ.ΣΥ.ΦΑ - Μ.Ο. Τριών Χωρών -- ΕΝΔΕΙΚΤΙΚΗ ΛΙΑΝΙΚΗ ΤΙΜΗ : 8,4 (( IE <text:s text:c="2"/>4,65 <text:s text:c="2"/>LU <text:s text:c="2"/>7,54 <text:s text:c="5"/>0 ), <text:s/>Μέσος όρος: 6,09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9820101</text:p>
          </table:table-cell>
          <table:table-cell table:style-name="ce8" office:value-type="string">
            <text:p>2802798201014</text:p>
          </table:table-cell>
          <table:table-cell table:style-name="ce2" office:value-type="string">
            <text:p>ERREFLOG MOUTH.WASH 0,1% W/V FL x 200 ML</text:p>
          </table:table-cell>
          <table:table-cell table:style-name="ce2" office:value-type="string">
            <text:p>A01AD11</text:p>
          </table:table-cell>
          <table:table-cell table:style-name="ce2" office:value-type="string">
            <text:p>NIMESUL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ΑΔΗΦΑΡΜ Μ.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5.95">
            <text:p>5,95 €</text:p>
          </table:table-cell>
          <table:table-cell table:style-name="ce12" office:value-type="float" office:value="8.2">
            <text:p>8,20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8,2 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10150302</text:p>
          </table:table-cell>
          <table:table-cell table:style-name="ce8" office:value-type="float" office:value="2802101503026">
            <text:p>2802101503026</text:p>
          </table:table-cell>
          <table:table-cell table:style-name="ce2" office:value-type="string">
            <text:p>APRINOL SYR 30MG/5ML FL X250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ΑΝΦΑΡΜ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28">
            <text:p>4,28 €</text:p>
          </table:table-cell>
          <table:table-cell table:style-name="ce12" office:value-type="float" office:value="5.9">
            <text:p>5,90 €</text:p>
          </table:table-cell>
          <table:table-cell table:style-name="ce3" office:value-type="string">
            <text:p>34-- ΜΗ.ΣΥ.ΦΑ - Μ.Ο. Τριών Χωρών <text:s/>Αιτούμενη Τ.Π μικρότερη -- ΕΝΔΕΙΚΤΙΚΗ ΛΙΑΝΙΚΗ ΤΙΜΗ : 6,61 (( CY <text:s text:c="2"/>5,3875 <text:s text:c="5"/>0 <text:s text:c="5"/>0 ), <text:s/>Μέσος όρος: 5,3875 + 30% + ΦΠΑ ) <text:s text:c="2"/>ΙΣΧΥΟΥΣΑ ΤΙΜΗ ΧΑΜΗΛΟΤΕΡΗ (ΕΛΤ=5,9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59400101</text:p>
          </table:table-cell>
          <table:table-cell table:style-name="ce9" office:value-type="float" office:value="2802594001016">
            <text:p>2802594001016</text:p>
          </table:table-cell>
          <table:table-cell table:style-name="ce3" office:value-type="string">
            <text:p>BUTAGAN SYR 7.5MG/5ML FL 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ΑΝΦΑΡΜ ΕΛΛΑΣ Α.Ε.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8180202</text:p>
          </table:table-cell>
          <table:table-cell table:style-name="ce8" office:value-type="string">
            <text:p>2802081802027</text:p>
          </table:table-cell>
          <table:table-cell table:style-name="ce2" office:value-type="string">
            <text:p>CARNIL ORAL.SOL 1G/10ML VIAL ORAL BTx10 VIALS ORALx1G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ΑΝΦΑΡΜ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2070101</text:p>
          </table:table-cell>
          <table:table-cell table:style-name="ce8" office:value-type="float" office:value="2802620701019">
            <text:p>2802620701019</text:p>
          </table:table-cell>
          <table:table-cell table:style-name="ce2" office:value-type="string">
            <text:p>SOLU-KET MOUTH.WASH 1,6% <text:s/>(W/V) BOTTLEx150 ML</text:p>
          </table:table-cell>
          <table:table-cell table:style-name="ce2" office:value-type="string">
            <text:p>A01AD11</text:p>
          </table:table-cell>
          <table:table-cell table:style-name="ce2" office:value-type="string">
            <text:p>KETOPROFEN LYS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ΑΡΡΙΑΝΙ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5.63">
            <text:p>5,63 €</text:p>
          </table:table-cell>
          <table:table-cell table:style-name="ce12" office:value-type="float" office:value="7.76">
            <text:p>7,76 €</text:p>
          </table:table-cell>
          <table:table-cell table:style-name="ce2" office:value-type="string">
            <text:p>34-- ΜΗ.ΣΥ.ΦΑ - Μ.Ο. Τριών Χωρών -- ΕΝΔΕΙΚΤΙΚΗ ΛΙΑΝΙΚΗ ΤΙΜΗ : 7,76 (( MT <text:s text:c="2"/>5,78 <text:s text:c="2"/>IT <text:s text:c="2"/>5,48 <text:s text:c="5"/>0 ), <text:s/>Μέσος όρος: 5,6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0710102</text:p>
          </table:table-cell>
          <table:table-cell table:style-name="ce8" office:value-type="string">
            <text:p>2802707101022</text:p>
          </table:table-cell>
          <table:table-cell table:style-name="ce2" office:value-type="string">
            <text:p>GLUKOTRAL PD.ORA.SOL 1,884(1,5)G/SACHET BT 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ΕΛΚΑ ΕΛΛΑΣ ΑΕΒΕ</text:p>
          </table:table-cell>
          <table:table-cell table:style-name="ce2" office:value-type="string">
            <text:p>N</text:p>
          </table:table-cell>
          <table:table-cell table:style-name="ce12" office:value-type="float" office:value="4.81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635401027 DONARTHRIL PD.ORA.SOL 1,884(1,50)G/SACHET BTx30 SACHETS -- ΕΝΔΕΙΚΤΙΚΗ ΛΙΑΝΙΚΗ ΤΙΜΗ : 6,6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8220101</text:p>
          </table:table-cell>
          <table:table-cell table:style-name="ce8" office:value-type="string">
            <text:p>2802382201017</text:p>
          </table:table-cell>
          <table:table-cell table:style-name="ce2" office:value-type="string">
            <text:p>GRUPOZIL SYR (250+40)MG/5ML FLX200ML</text:p>
          </table:table-cell>
          <table:table-cell table:style-name="ce2" office:value-type="string">
            <text:p>R05CB10</text:p>
          </table:table-cell>
          <table:table-cell table:style-name="ce2" office:value-type="string">
            <text:p>SOBREROL:CARBOCIST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ΕΛΚΑ ΕΛΛΑΣ ΑΕΒΕ</text:p>
          </table:table-cell>
          <table:table-cell table:style-name="ce2" office:value-type="string">
            <text:p>N</text:p>
          </table:table-cell>
          <table:table-cell table:style-name="ce12" office:value-type="float" office:value="3.2">
            <text:p>3,20 €</text:p>
          </table:table-cell>
          <table:table-cell table:style-name="ce12" office:value-type="float" office:value="4.41">
            <text:p>4,4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4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5570101</text:p>
          </table:table-cell>
          <table:table-cell table:style-name="ce8" office:value-type="string">
            <text:p>2802355701018</text:p>
          </table:table-cell>
          <table:table-cell table:style-name="ce2" office:value-type="string">
            <text:p>HALIVER CREAM 0,25% TUBX40G</text:p>
          </table:table-cell>
          <table:table-cell table:style-name="ce2" office:value-type="string">
            <text:p>M02AX10</text:p>
          </table:table-cell>
          <table:table-cell table:style-name="ce2" office:value-type="string">
            <text:p>THIOCOLCHICOS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ΕΛΚΑ ΕΛΛΑΣ ΑΕΒΕ</text:p>
          </table:table-cell>
          <table:table-cell table:style-name="ce2" office:value-type="string">
            <text:p>N</text:p>
          </table:table-cell>
          <table:table-cell table:style-name="ce12" office:value-type="float" office:value="4.26">
            <text:p>4,26 €</text:p>
          </table:table-cell>
          <table:table-cell table:style-name="ce12" office:value-type="float" office:value="5.87">
            <text:p>5,8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5,87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33110101</text:p>
          </table:table-cell>
          <table:table-cell table:style-name="ce8" office:value-type="string">
            <text:p>2802331101016</text:p>
          </table:table-cell>
          <table:table-cell table:style-name="ce2" office:value-type="string">
            <text:p>OSKANA ORAL.SOL 1G/10ML SINGLE DOSE BTx10VIALSx10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ΒΕΛΚΑ ΕΛΛΑΣ ΑΕΒΕ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305400101</text:p>
          </table:table-cell>
          <table:table-cell table:style-name="ce8" office:value-type="string">
            <text:p>2803054001010</text:p>
          </table:table-cell>
          <table:table-cell table:style-name="ce2" office:value-type="string">
            <text:p>SFINAC GEL.EXT.US 1% TUBx100G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A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ΕΛΚΑ ΕΛΛΑΣ ΑΕΒΕ</text:p>
          </table:table-cell>
          <table:table-cell table:style-name="ce2" office:value-type="string">
            <text:p>N</text:p>
          </table:table-cell>
          <table:table-cell table:style-name="ce12" office:value-type="float" office:value="3.59">
            <text:p>3,59 €</text:p>
          </table:table-cell>
          <table:table-cell table:style-name="ce12" office:value-type="float" office:value="4.95">
            <text:p>4,95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1228807055 VOLTAREN <text:s/>EMULGEL GEL.EXT.US 1% <text:s/>W/W TUB (LAMINATED PE/ALU/PE-white) x 100 GR -- ΕΝΔΕΙΚΤΙΚΗ ΛΙΑΝΙΚΗ ΤΙΜΗ : 4,9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7020101</text:p>
          </table:table-cell>
          <table:table-cell table:style-name="ce8" office:value-type="float" office:value="2802370201012">
            <text:p>2802370201012</text:p>
          </table:table-cell>
          <table:table-cell table:style-name="ce2" office:value-type="string">
            <text:p>ZNUPRIL F.C.TAB 10MG/TAB BTX20(BLIST2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ΕΛΚΑ ΕΛΛΑΣ ΑΕΒΕ</text:p>
          </table:table-cell>
          <table:table-cell table:style-name="ce2" office:value-type="string">
            <text:p>N</text:p>
          </table:table-cell>
          <table:table-cell table:style-name="ce12" office:value-type="float" office:value="3.82">
            <text:p>3,82 €</text:p>
          </table:table-cell>
          <table:table-cell table:style-name="ce12" office:value-type="float" office:value="5.27">
            <text:p>5,2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963401013 ΖΙΡΤΕΚ F.C.TAB 10MG/TAB BTx20 (BLIST 2x10 PVC/ALU) -- ΕΝΔΕΙΚΤΙΚΗ ΛΙΑΝΙΚΗ ΤΙΜΗ : 5,2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52750102</text:p>
          </table:table-cell>
          <table:table-cell table:style-name="ce8" office:value-type="string">
            <text:p>2800527501022</text:p>
          </table:table-cell>
          <table:table-cell table:style-name="ce2" office:value-type="string">
            <text:p>DEEP HEAT OINTMENT TUB X100G</text:p>
          </table:table-cell>
          <table:table-cell table:style-name="ce2" office:value-type="string">
            <text:p>R05X</text:p>
          </table:table-cell>
          <table:table-cell table:style-name="ce2" office:value-type="string">
            <text:p>MENTHOL:TURPENTINE OIL:EUCALYPTUS OIL:METHYL SALICYL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ΙΑΝΕΞ Α.Ε. ΑΝΩΝΥΜΟΣ ΕΜΠΟΡΟΒΙΟΜΗΧΑΝΙΚΗ-ΤΟΥΡΙΣΤΙΚΗ-ΞΕΝΟΔΟΧΕΙΑΚΗ ΚΑΙ ΝΑΥΤΙΛΙΑΚΗ ΑΝΩΝΥΜΟΣ ΕΤΑΙΡΕΙΑ Δ.Τ. ΒΙΑΝ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66">
            <text:p>4,66 €</text:p>
          </table:table-cell>
          <table:table-cell table:style-name="ce12" office:value-type="float" office:value="6.42">
            <text:p>6,42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6,42 (( PL <text:s text:c="2"/>4,03 <text:s text:c="2"/>LT <text:s text:c="2"/>4,67 <text:s text:c="2"/>LV <text:s text:c="2"/>5,29 ), <text:s/>Μέσος όρος: 4,66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1380101</text:p>
          </table:table-cell>
          <table:table-cell table:style-name="ce8" office:value-type="string">
            <text:p>2802413801018</text:p>
          </table:table-cell>
          <table:table-cell table:style-name="ce2" office:value-type="string">
            <text:p>INFACOLIC ORAL.SUSP 4% <text:s text:c="2"/>(W/V) FLx50 ML</text:p>
          </table:table-cell>
          <table:table-cell table:style-name="ce2" office:value-type="string">
            <text:p>A02AF</text:p>
          </table:table-cell>
          <table:table-cell table:style-name="ce2" office:value-type="string">
            <text:p>DIMETICONE, ACTIVATE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ΙΑΝΕΞ Α.Ε. ΑΝΩΝΥΜΟΣ ΕΜΠΟΡΟΒΙΟΜΗΧΑΝΙΚΗ-ΤΟΥΡΙΣΤΙΚΗ-ΞΕΝΟΔΟΧΕΙΑΚΗ ΚΑΙ ΝΑΥΤΙΛΙΑΚΗ ΑΝΩΝΥΜΟΣ ΕΤΑΙΡΕΙΑ Δ.Τ. ΒΙΑΝ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2">
            <text:p>3,20 €</text:p>
          </table:table-cell>
          <table:table-cell table:style-name="ce12" office:value-type="float" office:value="4.41">
            <text:p>4,4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41 <text:span text:style-name="T1"><text:s/></text:span>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9590102</text:p>
          </table:table-cell>
          <table:table-cell table:style-name="ce8" office:value-type="string">
            <text:p>2802595901025</text:p>
          </table:table-cell>
          <table:table-cell table:style-name="ce2" office:value-type="string">
            <text:p>PENNSAID CUT.SOL 1,5% <text:s/>(W/W) BOTTLEx30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ΙΑΝΕΞ Α.Ε. ΑΝΩΝΥΜΟΣ ΕΜΠΟΡΟΒΙΟΜΗΧΑΝΙΚΗ-ΤΟΥΡΙΣΤΙΚΗ-ΞΕΝΟΔΟΧΕΙΑΚΗ ΚΑΙ ΝΑΥΤΙΛΙΑΚΗ ΑΝΩΝΥΜΟΣ ΕΤΑΙΡΕΙΑ Δ.Τ. ΒΙΑΝ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7.95">
            <text:p>7,95 €</text:p>
          </table:table-cell>
          <table:table-cell table:style-name="ce12" office:value-type="float" office:value="10.96">
            <text:p>10,9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0,96 (( UK <text:s text:c="2"/>9,08 <text:s text:c="2"/>IT <text:s text:c="2"/>8,94 <text:s text:c="5"/>0 ), <text:s/>Μέσος όρος: 9,01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59590103</text:p>
          </table:table-cell>
          <table:table-cell table:style-name="ce8" office:value-type="string">
            <text:p>2802595901032</text:p>
          </table:table-cell>
          <table:table-cell table:style-name="ce2" office:value-type="string">
            <text:p>PENNSAID CUT.SOL 1,5% <text:s/>(W/W) BOTTLEx60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ΙΑΝΕΞ Α.Ε. ΑΝΩΝΥΜΟΣ ΕΜΠΟΡΟΒΙΟΜΗΧΑΝΙΚΗ-ΤΟΥΡΙΣΤΙΚΗ-ΞΕΝΟΔΟΧΕΙΑΚΗ ΚΑΙ ΝΑΥΤΙΛΙΑΚΗ ΑΝΩΝΥΜΟΣ ΕΤΑΙΡΕΙΑ Δ.Τ. ΒΙΑΝ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5.6">
            <text:p>15,60 €</text:p>
          </table:table-cell>
          <table:table-cell table:style-name="ce12" office:value-type="float" office:value="21.5">
            <text:p>21,50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1,5 (( UK <text:s text:c="2"/>18,16 <text:s text:c="2"/>IT <text:s text:c="2"/>15,79 <text:s text:c="5"/>0 ), <text:s/>Μέσος όρος: 16,975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190380201</text:p>
          </table:table-cell>
          <table:table-cell table:style-name="ce8" office:value-type="string">
            <text:p>2801903802016</text:p>
          </table:table-cell>
          <table:table-cell table:style-name="ce2" office:value-type="string">
            <text:p>SUPERAMIN OR.SOL.SD 1G/10ML <text:s text:c="2"/>FL. BTX10 (FLX10ML)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ΒΙΑΝΕΞ Α.Ε. ΑΝΩΝΥΜΟΣ ΕΜΠΟΡΟΒΙΟΜΗΧΑΝΙΚΗ-ΤΟΥΡΙΣΤΙΚΗ-ΞΕΝΟΔΟΧΕΙΑΚΗ ΚΑΙ ΝΑΥΤΙΛΙΑΚΗ ΑΝΩΝΥΜΟΣ ΕΤΑΙΡΕΙΑ Δ.Τ. ΒΙΑΝ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190380301</text:p>
          </table:table-cell>
          <table:table-cell table:style-name="ce8" office:value-type="string">
            <text:p>2801903803013</text:p>
          </table:table-cell>
          <table:table-cell table:style-name="ce2" office:value-type="string">
            <text:p>SUPERAMIN ORAL.SOL 2G/10ML VIAL BT x 10 FL x 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ΒΙΑΝΕΞ Α.Ε. ΑΝΩΝΥΜΟΣ ΕΜΠΟΡΟΒΙΟΜΗΧΑΝΙΚΗ-ΤΟΥΡΙΣΤΙΚΗ-ΞΕΝΟΔΟΧΕΙΑΚΗ ΚΑΙ ΝΑΥΤΙΛΙΑΚΗ ΑΝΩΝΥΜΟΣ ΕΤΑΙΡΕΙΑ Δ.Τ. ΒΙΑΝ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8.2433">
            <text:p>8,24 €</text:p>
          </table:table-cell>
          <table:table-cell table:style-name="ce12" office:value-type="float" office:value="11.36">
            <text:p>11,36 €</text:p>
          </table:table-cell>
          <table:table-cell table:style-name="ce2" office:value-type="string">
            <text:p>34-- ΜΗ.ΣΥ.ΦΑ - Μ.Ο. Τριών Χωρών -- ΕΝΔΕΙΚΤΙΚΗ ΛΙΑΝΙΚΗ ΤΙΜΗ : 11,36 (( CY <text:s text:c="2"/>5,68 <text:s text:c="2"/>IT <text:s text:c="2"/>9,47 <text:s text:c="2"/>ES <text:s text:c="2"/>9,58 ), <text:s/>Μέσος όρος: 8,24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1560101</text:p>
          </table:table-cell>
          <table:table-cell table:style-name="ce8" office:value-type="string">
            <text:p>2802215601014</text:p>
          </table:table-cell>
          <table:table-cell table:style-name="ce2" office:value-type="string">
            <text:p>TRAVELGUM CHEW.GUM 20MG/GUM BTx10 (BLIST 2x5)</text:p>
          </table:table-cell>
          <table:table-cell table:style-name="ce2" office:value-type="string">
            <text:p>R06AA02</text:p>
          </table:table-cell>
          <table:table-cell table:style-name="ce2" office:value-type="string">
            <text:p>DIMENHYDRIN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ΒΙΑΝΕΞ Α.Ε. ΑΝΩΝΥΜΟΣ ΕΜΠΟΡΟΒΙΟΜΗΧΑΝΙΚΗ-ΤΟΥΡΙΣΤΙΚΗ-ΞΕΝΟΔΟΧΕΙΑΚΗ ΚΑΙ ΝΑΥΤΙΛΙΑΚΗ ΑΝΩΝΥΜΟΣ ΕΤΑΙΡΕΙΑ Δ.Τ. ΒΙΑΝ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1">
            <text:p>3,10 €</text:p>
          </table:table-cell>
          <table:table-cell table:style-name="ce12" office:value-type="float" office:value="4.27">
            <text:p>4,2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27 (( AT <text:s text:c="2"/>3 <text:s text:c="2"/>SK <text:s text:c="2"/>3,04 <text:s text:c="2"/>CY <text:s text:c="2"/>4,07 ), <text:s/>Μέσος όρος: 3,3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68560101</text:p>
          </table:table-cell>
          <table:table-cell table:style-name="ce8" office:value-type="string">
            <text:p>2802685601019</text:p>
          </table:table-cell>
          <table:table-cell table:style-name="ce2" office:value-type="string">
            <text:p>ΦΑΡΜΑΚΕΥΤΙΚΟ ΟΙΝΟΠΝΕΥΜΑ 95° FIRST AID CUT.SOL 95% <text:s/>V/V FL x 240 ML</text:p>
          </table:table-cell>
          <table:table-cell table:style-name="ce2" office:value-type="string">
            <text:p>D08AX08</text:p>
          </table:table-cell>
          <table:table-cell table:style-name="ce2" office:value-type="string">
            <text:p>ETHANOL (96 PERCENT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ΓΕΩΡΓΙΟΣ ΝΙΚΟΛΑΟΥ ΔΡΑΓΩΤΗΣ</text:p>
          </table:table-cell>
          <table:table-cell table:style-name="ce2" office:value-type="string">
            <text:p>N</text:p>
          </table:table-cell>
          <table:table-cell table:style-name="ce12" office:value-type="float" office:value="1.82">
            <text:p>1,82 €</text:p>
          </table:table-cell>
          <table:table-cell table:style-name="ce12" office:value-type="float" office:value="2.51">
            <text:p>2,5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5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68560102</text:p>
          </table:table-cell>
          <table:table-cell table:style-name="ce8" office:value-type="string">
            <text:p>2802685601026</text:p>
          </table:table-cell>
          <table:table-cell table:style-name="ce2" office:value-type="string">
            <text:p>ΦΑΡΜΑΚΕΥΤΙΚΟ ΟΙΝΟΠΝΕΥΜΑ 95° FIRST AID CUT.SOL 95% <text:s/>V/V FL x 420 ML</text:p>
          </table:table-cell>
          <table:table-cell table:style-name="ce2" office:value-type="string">
            <text:p>D08AX08</text:p>
          </table:table-cell>
          <table:table-cell table:style-name="ce2" office:value-type="string">
            <text:p>ETHANOL (96 PERCENT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ΓΕΩΡΓΙΟΣ ΝΙΚΟΛΑΟΥ ΔΡΑΓΩΤΗΣ</text:p>
          </table:table-cell>
          <table:table-cell table:style-name="ce2" office:value-type="string">
            <text:p>N</text:p>
          </table:table-cell>
          <table:table-cell table:style-name="ce12" office:value-type="float" office:value="2.28">
            <text:p>2,28 €</text:p>
          </table:table-cell>
          <table:table-cell table:style-name="ce12" office:value-type="float" office:value="3.14">
            <text:p>3,1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14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42270101</text:p>
          </table:table-cell>
          <table:table-cell table:style-name="ce8" office:value-type="string">
            <text:p>2802422701019</text:p>
          </table:table-cell>
          <table:table-cell table:style-name="ce2" office:value-type="string">
            <text:p>MERCUROCHROME/ΖΑΡΜΠΗ CUT.SOL 2% FLX100ML</text:p>
          </table:table-cell>
          <table:table-cell table:style-name="ce2" office:value-type="string">
            <text:p>D08AK04</text:p>
          </table:table-cell>
          <table:table-cell table:style-name="ce2" office:value-type="string">
            <text:p>MERBROM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84">
            <text:p>1,84 €</text:p>
          </table:table-cell>
          <table:table-cell table:style-name="ce12" office:value-type="float" office:value="2.53">
            <text:p>2,53 €</text:p>
          </table:table-cell>
          <table:table-cell table:style-name="ce2" office:value-type="string">
            <text:p>33-- ΜΗ.ΣΥ.ΦΑ - ΚΟΣΤΟΛΟΓΙΟ -- ΕΝΔΕΙΚΤΙΚΗ ΛΙΑΝΙΚΗ ΤΙΜΗ : 2,53 ( 1,8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42260101</text:p>
          </table:table-cell>
          <table:table-cell table:style-name="ce8" office:value-type="string">
            <text:p>2802422601012</text:p>
          </table:table-cell>
          <table:table-cell table:style-name="ce2" office:value-type="string">
            <text:p>ΒΑΜΜΑ ΙΩΔΙΟΥ/ΖΑΡΜΠΗ CUT.SOL 2% FL X50ML</text:p>
          </table:table-cell>
          <table:table-cell table:style-name="ce2" office:value-type="string">
            <text:p>D08AG03</text:p>
          </table:table-cell>
          <table:table-cell table:style-name="ce2" office:value-type="string">
            <text:p>IOD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2.24">
            <text:p>2,24 €</text:p>
          </table:table-cell>
          <table:table-cell table:style-name="ce12" office:value-type="float" office:value="3.08">
            <text:p>3,08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0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6210601</text:p>
          </table:table-cell>
          <table:table-cell table:style-name="ce8" office:value-type="string">
            <text:p>2800662106014</text:p>
          </table:table-cell>
          <table:table-cell table:style-name="ce2" office:value-type="string">
            <text:p>ΜΙΚΡΟΚΛΥΣΜΑ ΓΛΥΚΕΡΙΝΗΣ ΒΡΕΦΙΚΑ/ΖΑΡΜΠΗ ENEMA 1,8G/DOSE(2,5ML) BTx2FLx2,5ML</text:p>
          </table:table-cell>
          <table:table-cell table:style-name="ce2" office:value-type="string">
            <text:p>A06AG04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78">
            <text:p>1,78 €</text:p>
          </table:table-cell>
          <table:table-cell table:style-name="ce12" office:value-type="float" office:value="2.45">
            <text:p>2,4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4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6210401</text:p>
          </table:table-cell>
          <table:table-cell table:style-name="ce8" office:value-type="string">
            <text:p>2800662104010</text:p>
          </table:table-cell>
          <table:table-cell table:style-name="ce2" office:value-type="string">
            <text:p>ΜΙΚΡΟΚΛΥΣΜΑ ΓΛΥΚΕΡΙΝΗΣ ΕΝΗΛΙΚΩΝ/ΖΑΡΜΠΗ ENEMA 2,4G/DOSE(2,5ML) BTx2 FLx2,5 ML</text:p>
          </table:table-cell>
          <table:table-cell table:style-name="ce2" office:value-type="string">
            <text:p>A06AG04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95">
            <text:p>1,95 €</text:p>
          </table:table-cell>
          <table:table-cell table:style-name="ce12" office:value-type="float" office:value="2.69">
            <text:p>2,69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6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6210402</text:p>
          </table:table-cell>
          <table:table-cell table:style-name="ce8" office:value-type="string">
            <text:p>2800662104027</text:p>
          </table:table-cell>
          <table:table-cell table:style-name="ce2" office:value-type="string">
            <text:p>ΜΙΚΡΟΚΛΥΣΜΑ ΓΛΥΚΕΡΙΝΗΣ ΕΝΗΛΙΚΩΝ/ΖΑΡΜΠΗ ENEMA 2,4G/DOSE(2,5ML) BTx4 FLx2,5 ML</text:p>
          </table:table-cell>
          <table:table-cell table:style-name="ce2" office:value-type="string">
            <text:p>A06AG04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3.43">
            <text:p>3,43 €</text:p>
          </table:table-cell>
          <table:table-cell table:style-name="ce12" office:value-type="float" office:value="4.73">
            <text:p>4,73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73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6210501</text:p>
          </table:table-cell>
          <table:table-cell table:style-name="ce8" office:value-type="string">
            <text:p>2800662105017</text:p>
          </table:table-cell>
          <table:table-cell table:style-name="ce2" office:value-type="string">
            <text:p>ΜΙΚΡΟΚΛΥΣΜΑ ΓΛΥΚΕΡΙΝΗΣ ΠΑΙΔΙΚΑ/ΖΑΡΜΠΗ ENEMA 2,1G/DOSE(2,5ML) BTx2FLx2,5 ML</text:p>
          </table:table-cell>
          <table:table-cell table:style-name="ce2" office:value-type="string">
            <text:p>A06AG04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78">
            <text:p>1,78 €</text:p>
          </table:table-cell>
          <table:table-cell table:style-name="ce12" office:value-type="float" office:value="2.45">
            <text:p>2,4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45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42250101</text:p>
          </table:table-cell>
          <table:table-cell table:style-name="ce8" office:value-type="string">
            <text:p>2802422501015</text:p>
          </table:table-cell>
          <table:table-cell table:style-name="ce2" office:value-type="string">
            <text:p>ΥΠΕΡΟΞΕΙΔΙΟ ΤΟΥ ΥΔΡΟΓΟΝΟΥ/ΖΑΡΜΠΗ CUT.SOL 3% FLx100 ML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 SOLUTION (30 PERCENT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55">
            <text:p>1,55 €</text:p>
          </table:table-cell>
          <table:table-cell table:style-name="ce12" office:value-type="float" office:value="2.14">
            <text:p>2,14 €</text:p>
          </table:table-cell>
          <table:table-cell table:style-name="ce2" office:value-type="string">
            <text:p>Δεν ανεβρέθησαν νέες τιμές. Παραμένουν σε ισχύ οι παλαιές τιμές : <text:s/>-- ΕΝΔΕΙΚΤΙΚΗ ΛΙΑΝΙΚΗ ΤΙΜΗ : 2,14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42250105</text:p>
          </table:table-cell>
          <table:table-cell table:style-name="ce8" office:value-type="string">
            <text:p>2802422501053</text:p>
          </table:table-cell>
          <table:table-cell table:style-name="ce2" office:value-type="string">
            <text:p>ΥΠΕΡΟΞΕΙΔΙΟ ΤΟΥ ΥΔΡΟΓΟΝΟΥ/ΖΑΡΜΠΗ CUT.SOL 3% FLx100 ML (αντλία ψεκασμού - spray)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 SOLUTION (30 PERCENT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38">
            <text:p>1,38 €</text:p>
          </table:table-cell>
          <table:table-cell table:style-name="ce12" office:value-type="float" office:value="1.9">
            <text:p>1,90 €</text:p>
          </table:table-cell>
          <table:table-cell table:style-name="ce2" office:value-type="string">
            <text:p>33-- ΜΗ.ΣΥ.ΦΑ - ΚΟΣΤΟΛΟΓΙΟ -- ΕΝΔΕΙΚΤΙΚΗ ΛΙΑΝΙΚΗ ΤΙΜΗ : 1,9 ( 1,38 + 30% + ΦΠΑ )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42250104</text:p>
          </table:table-cell>
          <table:table-cell table:style-name="ce8" office:value-type="string">
            <text:p>2802422501046</text:p>
          </table:table-cell>
          <table:table-cell table:style-name="ce2" office:value-type="string">
            <text:p>ΥΠΕΡΟΞΕΙΔΙΟ ΤΟΥ ΥΔΡΟΓΟΝΟΥ/ΖΑΡΜΠΗ CUT.SOL 3% FLx1000 ML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 SOLUTION (30 PERCENT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2.59">
            <text:p>2,59 €</text:p>
          </table:table-cell>
          <table:table-cell table:style-name="ce12" office:value-type="float" office:value="3.57">
            <text:p>3,57 €</text:p>
          </table:table-cell>
          <table:table-cell table:style-name="ce2" office:value-type="string">
            <text:p>Δεν ανεβρέθησαν νέες τιμές. Παραμένουν σε ισχύ οι παλαιές τιμές : <text:s/>-- ΕΝΔΕΙΚΤΙΚΗ ΛΙΑΝΙΚΗ ΤΙΜΗ : 3,57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42250102</text:p>
          </table:table-cell>
          <table:table-cell table:style-name="ce8" office:value-type="string">
            <text:p>2802422501022</text:p>
          </table:table-cell>
          <table:table-cell table:style-name="ce2" office:value-type="string">
            <text:p>ΥΠΕΡΟΞΕΙΔΙΟ ΤΟΥ ΥΔΡΟΓΟΝΟΥ/ΖΑΡΜΠΗ CUT.SOL 3% FLx250 ML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 SOLUTION (30 PERCENT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63">
            <text:p>1,63 €</text:p>
          </table:table-cell>
          <table:table-cell table:style-name="ce12" office:value-type="float" office:value="2.25">
            <text:p>2,25 €</text:p>
          </table:table-cell>
          <table:table-cell table:style-name="ce2" office:value-type="string">
            <text:p>Δεν ανεβρέθησαν νέες τιμές. Παραμένουν σε ισχύ οι παλαιές τιμές : <text:s/>-- ΕΝΔΕΙΚΤΙΚΗ ΛΙΑΝΙΚΗ ΤΙΜΗ : 2,25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242250103</text:p>
          </table:table-cell>
          <table:table-cell table:style-name="ce8" office:value-type="string">
            <text:p>2802422501039</text:p>
          </table:table-cell>
          <table:table-cell table:style-name="ce2" office:value-type="string">
            <text:p>ΥΠΕΡΟΞΕΙΔΙΟ ΤΟΥ ΥΔΡΟΓΟΝΟΥ/ΖΑΡΜΠΗ CUT.SOL 3% FLx500 ML</text:p>
          </table:table-cell>
          <table:table-cell table:style-name="ce2" office:value-type="string">
            <text:p>D08AX01</text:p>
          </table:table-cell>
          <table:table-cell table:style-name="ce2" office:value-type="string">
            <text:p>HYDROGEN PEROXIDE SOLUTION (30 PERCENT)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79">
            <text:p>1,79 €</text:p>
          </table:table-cell>
          <table:table-cell table:style-name="ce12" office:value-type="float" office:value="2.47">
            <text:p>2,47 €</text:p>
          </table:table-cell>
          <table:table-cell table:style-name="ce2" office:value-type="string">
            <text:p>Δεν ανεβρέθησαν νέες τιμές. Παραμένουν σε ισχύ οι παλαιές τιμές : <text:s/>-- ΕΝΔΕΙΚΤΙΚΗ ΛΙΑΝΙΚΗ ΤΙΜΗ : 2,47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066210101</text:p>
          </table:table-cell>
          <table:table-cell table:style-name="ce8" office:value-type="float" office:value="2800662101019">
            <text:p>2800662101019</text:p>
          </table:table-cell>
          <table:table-cell table:style-name="ce2" office:value-type="string">
            <text:p>ΥΠΟΘΕΤΑ ΓΛΥΚΕΡΙΝΗΣ ΒΡΕΦΙΚΑ/ΖΑΡΜΠΗ SUPP 0,6G/SUP ΒΤx10</text:p>
          </table:table-cell>
          <table:table-cell table:style-name="ce2" office:value-type="string">
            <text:p>A06AX01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25">
            <text:p>1,25 €</text:p>
          </table:table-cell>
          <table:table-cell table:style-name="ce12" office:value-type="float" office:value="1.72">
            <text:p>1,72 €</text:p>
          </table:table-cell>
          <table:table-cell table:style-name="ce2" office:value-type="string">
            <text:p>33-- ΜΗ.ΣΥ.ΦΑ - ΚΟΣΤΟΛΟΓΙΟ -- ΕΝΔΕΙΚΤΙΚΗ ΛΙΑΝΙΚΗ ΤΙΜΗ : 1,72 ( 1,2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6210303</text:p>
          </table:table-cell>
          <table:table-cell table:style-name="ce8" office:value-type="string">
            <text:p>2800662103037</text:p>
          </table:table-cell>
          <table:table-cell table:style-name="ce2" office:value-type="string">
            <text:p>ΥΠΟΘΕΤΑ ΓΛΥΚΕΡΙΝΗΣ ΕΝΗΛΙΚΩΝ/ΖΑΡΜΠΗ SUPP 2,4G/SUP JAR x 20</text:p>
          </table:table-cell>
          <table:table-cell table:style-name="ce2" office:value-type="string">
            <text:p>A06AX01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3.17">
            <text:p>3,17 €</text:p>
          </table:table-cell>
          <table:table-cell table:style-name="ce12" office:value-type="float" office:value="4.37">
            <text:p>4,37 €</text:p>
          </table:table-cell>
          <table:table-cell table:style-name="ce2" office:value-type="string">
            <text:p>Συσχέτιση με άλλο τιμολογημένο προϊόν 2803078301011 INTERMED MEDILAX® SUPP 2.46G/SUP BTx10 supps σε PVC/PE shell (ΣΑΠ=1,76) -- ΕΝΔΕΙΚΤΙΚΗ ΛΙΑΝΙΚΗ ΤΙΜΗ : 2,4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6210301</text:p>
          </table:table-cell>
          <table:table-cell table:style-name="ce8" office:value-type="string">
            <text:p>2800662103013</text:p>
          </table:table-cell>
          <table:table-cell table:style-name="ce2" office:value-type="string">
            <text:p>ΥΠΟΘΕΤΑ ΓΛΥΚΕΡΙΝΗΣ ΕΝΗΛΙΚΩΝ/ΖΑΡΜΠΗ SUPP 2,4G/SUP ΒΤx10</text:p>
          </table:table-cell>
          <table:table-cell table:style-name="ce2" office:value-type="string">
            <text:p>A06AX01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8">
            <text:p>1,80 €</text:p>
          </table:table-cell>
          <table:table-cell table:style-name="ce12" office:value-type="float" office:value="2.48">
            <text:p>2,48 €</text:p>
          </table:table-cell>
          <table:table-cell table:style-name="ce2" office:value-type="string">
            <text:p>Συσχέτιση με άλλο τιμολογημένο προϊόν 2803078301011 INTERMED MEDILAX® SUPP 2.46G/SUP BTx10 supps σε PVC/PE shell -- ΕΝΔΕΙΚΤΙΚΗ ΛΙΑΝΙΚΗ ΤΙΜΗ : 2,48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066210201</text:p>
          </table:table-cell>
          <table:table-cell table:style-name="ce8" office:value-type="float" office:value="2800662102016">
            <text:p>2800662102016</text:p>
          </table:table-cell>
          <table:table-cell table:style-name="ce2" office:value-type="string">
            <text:p>ΥΠΟΘΕΤΑ ΓΛΥΚΕΡΙΝΗΣ ΠΑΙΔΙΚΑ/ΖΑΡΜΠΗ SUPP 1,2G/SUP ΒΤx10</text:p>
          </table:table-cell>
          <table:table-cell table:style-name="ce2" office:value-type="string">
            <text:p>A06AX01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.Ι. ΖΑΡΜΠΗ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1.43">
            <text:p>1,43 €</text:p>
          </table:table-cell>
          <table:table-cell table:style-name="ce12" office:value-type="float" office:value="1.97">
            <text:p>1,97 €</text:p>
          </table:table-cell>
          <table:table-cell table:style-name="ce2" office:value-type="string">
            <text:p>33-- ΜΗ.ΣΥ.ΦΑ - ΚΟΣΤΟΛΟΓΙΟ -- ΕΝΔΕΙΚΤΙΚΗ ΛΙΑΝΙΚΗ ΤΙΜΗ : 1,97 ( 1,43 + 30% + ΦΠΑ )</text:p>
          </table:table-cell>
          <table:table-cell table:style-name="ce2"/>
          <table:table-cell table:style-name="ce5" table:number-columns-repeated="2"/>
          <table:table-cell table:style-name="ce16" table:number-columns-repeated="1010"/>
        </table:table-row>
        <table:table-row table:style-name="ro3">
          <table:table-cell table:style-name="ce3" office:value-type="string">
            <text:p>242140101</text:p>
          </table:table-cell>
          <table:table-cell table:style-name="ce9" office:value-type="float" office:value="2802421401019">
            <text:p>2802421401019</text:p>
          </table:table-cell>
          <table:table-cell table:style-name="ce3" office:value-type="string">
            <text:p>ANTIS SYR 7,5MG/5ML BOTTLE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ΕΞΕΛΙΞΗ-ΕΜΠΟΡΙΑ ΙΑΤΡ.ΕΙΔΩΝ Α.Ε. Δ.Τ.ΕΞΕΛΙΞΗ Α.Ε./EXELIXIS SA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2"/>
          <table:table-cell table:style-name="ce16" table:number-columns-repeated="1010"/>
        </table:table-row>
        <table:table-row table:style-name="ro3">
          <table:table-cell table:style-name="ce2" office:value-type="string">
            <text:p>266340201</text:p>
          </table:table-cell>
          <table:table-cell table:style-name="ce8" office:value-type="string">
            <text:p>2802663402010</text:p>
          </table:table-cell>
          <table:table-cell table:style-name="ce2" office:value-type="string">
            <text:p>SARIBAL SYR 30MG/5ML BTxBOTTLE x250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ΕΞΕΛΙΞΗ-ΕΜΠΟΡΙΑ ΙΑΤΡ.ΕΙΔΩΝ Α.Ε. Δ.Τ.ΕΞΕΛΙΞΗ Α.Ε./EXELIXIS SA</text:p>
          </table:table-cell>
          <table:table-cell table:style-name="ce2" office:value-type="string">
            <text:p>N</text:p>
          </table:table-cell>
          <table:table-cell table:style-name="ce12" office:value-type="float" office:value="4.28">
            <text:p>4,28 €</text:p>
          </table:table-cell>
          <table:table-cell table:style-name="ce12" office:value-type="float" office:value="5.9">
            <text:p>5,90 €</text:p>
          </table:table-cell>
          <table:table-cell table:style-name="ce3" office:value-type="string">
            <text:p>34-- ΜΗ.ΣΥ.ΦΑ - Μ.Ο. Τριών Χωρών -- ΕΝΔΕΙΚΤΙΚΗ ΛΙΑΝΙΚΗ ΤΙΜΗ : 7,42 (( CY <text:s text:c="2"/>5,3875 <text:s text:c="5"/>0 <text:s text:c="5"/>0 ), <text:s/>Μέσος όρος: 5,3875 + 30% + ΦΠΑ ) <text:s text:c="2"/>ΙΣΧΥΟΥΣΑ ΤΙΜΗ ΧΑΜΗΛΟΤΕΡΗ (ΕΛΤ=5,9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7670801</text:p>
          </table:table-cell>
          <table:table-cell table:style-name="ce8" office:value-type="string">
            <text:p>2802076708013</text:p>
          </table:table-cell>
          <table:table-cell table:style-name="ce2" office:value-type="string">
            <text:p>ALGOFREN CREAM 10% W/W TUBX100G</text:p>
          </table:table-cell>
          <table:table-cell table:style-name="ce2" office:value-type="string">
            <text:p>M02AA13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4.02">
            <text:p>4,02 €</text:p>
          </table:table-cell>
          <table:table-cell table:style-name="ce12" office:value-type="float" office:value="5.54">
            <text:p>5,5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5,54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07670501</text:p>
          </table:table-cell>
          <table:table-cell table:style-name="ce8" office:value-type="string">
            <text:p>2802076705012</text:p>
          </table:table-cell>
          <table:table-cell table:style-name="ce2" office:value-type="string">
            <text:p>ALGOFREN EF.TAB 400MG/TAB BTX20(FOIST2X10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3.07">
            <text:p>3,07 €</text:p>
          </table:table-cell>
          <table:table-cell table:style-name="ce12" office:value-type="float" office:value="4.23">
            <text:p>4,2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076702011 ALGOFREN EFF.GRAN 400MG/SACHET BTX20 SACHETS -- ΕΝΔΕΙΚΤΙΚΗ ΛΙΑΝΙΚΗ ΤΙΜΗ : 5,5 -- Αιτούμενη Τιμή Παραγωγού χαμηλότερη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7670201</text:p>
          </table:table-cell>
          <table:table-cell table:style-name="ce8" office:value-type="float" office:value="2802076702011">
            <text:p>2802076702011</text:p>
          </table:table-cell>
          <table:table-cell table:style-name="ce2" office:value-type="string">
            <text:p>ALGOFREN EFF.GRAN 400MG/SACHET BTX20 SACHETS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3.99">
            <text:p>3,99 €</text:p>
          </table:table-cell>
          <table:table-cell table:style-name="ce12" office:value-type="float" office:value="5.5">
            <text:p>5,50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5,5 ( 3,99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07670902</text:p>
          </table:table-cell>
          <table:table-cell table:style-name="ce8" office:value-type="string">
            <text:p>2802076709027</text:p>
          </table:table-cell>
          <table:table-cell table:style-name="ce2" office:value-type="string">
            <text:p>ALGOFREN F.C.TAB 200MG/TAB BTx20 (BLIST 2x10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1.38">
            <text:p>1,38 €</text:p>
          </table:table-cell>
          <table:table-cell table:style-name="ce12" office:value-type="float" office:value="1.9">
            <text:p>1,90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452801017 ADVIL C.TAB 200MG/TAB BTx20 (σε BLISTERS) -- ΕΝΔΕΙΚΤΙΚΗ ΛΙΑΝΙΚΗ ΤΙΜΗ : 3 -- Αιτούμενη Τιμή Παραγωγού χαμηλότερη (ΕΛΤ=1,90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07671002</text:p>
          </table:table-cell>
          <table:table-cell table:style-name="ce8" office:value-type="string">
            <text:p>2802076710023</text:p>
          </table:table-cell>
          <table:table-cell table:style-name="ce2" office:value-type="string">
            <text:p>ALGOFREN F.C.TAB 400MG/TAB BTx20 (BLIST 2x10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3">
            <text:p>3,00 €</text:p>
          </table:table-cell>
          <table:table-cell table:style-name="ce12" office:value-type="float" office:value="4.13">
            <text:p>4,1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452805039 ADVIL SOFT.CAPS 400MG/CAP BTX20 -- ΕΝΔΕΙΚΤΙΚΗ ΛΙΑΝΙΚΗ ΤΙΜΗ : 5,23 -- Αιτούμενη Τιμή Παραγωγού χαμηλότερη (ΕΛΤ=4,13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5970202</text:p>
          </table:table-cell>
          <table:table-cell table:style-name="ce8" office:value-type="string">
            <text:p>2802659702025</text:p>
          </table:table-cell>
          <table:table-cell table:style-name="ce2" office:value-type="string">
            <text:p>ANAPLAS GEL.EXT.US 10MG/G (1%) TUBx30G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2.6726">
            <text:p>2,67 €</text:p>
          </table:table-cell>
          <table:table-cell table:style-name="ce12" office:value-type="float" office:value="3.68">
            <text:p>3,68 €</text:p>
          </table:table-cell>
          <table:table-cell table:style-name="ce2" office:value-type="string">
            <text:p>34-- ΜΗ.ΣΥ.ΦΑ - Μ.Ο. Τριών Χωρών -- ΕΝΔΕΙΚΤΙΚΗ ΛΙΑΝΙΚΗ ΤΙΜΗ : 3,68 (( PT <text:s text:c="2"/>1,9172 <text:s text:c="2"/>SE <text:s text:c="2"/>2,915 <text:s text:c="2"/>AT <text:s text:c="2"/>3,1856 ), <text:s/>Μέσος όρος: 2,6726 + 30% + ΦΠΑ 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float" office:value="291170101">
            <text:p>291170101</text:p>
          </table:table-cell>
          <table:table-cell table:style-name="ce8" office:value-type="string">
            <text:p>2802911701018</text:p>
          </table:table-cell>
          <table:table-cell table:style-name="ce2" office:value-type="string">
            <text:p>ARBONID CREAM 20% <text:s/>w/w BTx1(TUBx30G)</text:p>
          </table:table-cell>
          <table:table-cell table:style-name="ce2" office:value-type="string">
            <text:p>D10AX03</text:p>
          </table:table-cell>
          <table:table-cell table:style-name="ce2" office:value-type="string">
            <text:p>AZELA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3.37">
            <text:p>3,37 €</text:p>
          </table:table-cell>
          <table:table-cell table:style-name="ce12" office:value-type="float" office:value="4.64">
            <text:p>4,64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996301014 SKINOREN CREAM 20% TUB X 30G -- ΕΝΔΕΙΚΤΙΚΗ ΛΙΑΝΙΚΗ ΤΙΜΗ : 6,7 -- Αιτούμενη Τιμή Παραγωγού χαμηλότερη (ΕΛΤ=4,64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71950301</text:p>
          </table:table-cell>
          <table:table-cell table:style-name="ce8" office:value-type="string">
            <text:p>2800719503018</text:p>
          </table:table-cell>
          <table:table-cell table:style-name="ce2" office:value-type="string">
            <text:p>BISORAL LOZ (0,66+5)MG/LOZ ΒΤ <text:s/>x 20</text:p>
          </table:table-cell>
          <table:table-cell table:style-name="ce2" office:value-type="string">
            <text:p>R02AA20</text:p>
          </table:table-cell>
          <table:table-cell table:style-name="ce2" office:value-type="string">
            <text:p>BENZOCAINE:CETYLPYRIDINIUM 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2.75">
            <text:p>2,75 €</text:p>
          </table:table-cell>
          <table:table-cell table:style-name="ce12" office:value-type="float" office:value="3.79">
            <text:p>3,79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79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71950101</text:p>
          </table:table-cell>
          <table:table-cell table:style-name="ce8" office:value-type="string">
            <text:p>2800719501014</text:p>
          </table:table-cell>
          <table:table-cell table:style-name="ce2" office:value-type="string">
            <text:p>BISORAL SOL.GA.M.W 0,066%+0,050% FL x 100 ML</text:p>
          </table:table-cell>
          <table:table-cell table:style-name="ce2" office:value-type="string">
            <text:p>R02AA20</text:p>
          </table:table-cell>
          <table:table-cell table:style-name="ce2" office:value-type="string">
            <text:p>CETYLPYRIDINIUM CHLORIDE:BENZOCA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3.32">
            <text:p>3,32 €</text:p>
          </table:table-cell>
          <table:table-cell table:style-name="ce12" office:value-type="float" office:value="4.58">
            <text:p>4,58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5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8710101</text:p>
          </table:table-cell>
          <table:table-cell table:style-name="ce8" office:value-type="string">
            <text:p>2801887101013</text:p>
          </table:table-cell>
          <table:table-cell table:style-name="ce2" office:value-type="string">
            <text:p>BUNAFON GR.OR.SD 15MG/SACHET BTx20SACHETS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3.64">
            <text:p>3,64 €</text:p>
          </table:table-cell>
          <table:table-cell table:style-name="ce12" office:value-type="float" office:value="5.01">
            <text:p>5,0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5,01 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8710201</text:p>
          </table:table-cell>
          <table:table-cell table:style-name="ce8" office:value-type="string">
            <text:p>2801887102010</text:p>
          </table:table-cell>
          <table:table-cell table:style-name="ce2" office:value-type="string">
            <text:p>BUNAFON GR.OR.SD 30MG/SACHET BTx20SACHETS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3.78">
            <text:p>3,78 €</text:p>
          </table:table-cell>
          <table:table-cell table:style-name="ce12" office:value-type="float" office:value="5.2">
            <text:p>5,20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5,2 <text:s/>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88710301</text:p>
          </table:table-cell>
          <table:table-cell table:style-name="ce8" office:value-type="float" office:value="2801887103017">
            <text:p>2801887103017</text:p>
          </table:table-cell>
          <table:table-cell table:style-name="ce2" office:value-type="string">
            <text:p>BUNAFON SYR 15MG/5ML FLx125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1.83">
            <text:p>1,83 €</text:p>
          </table:table-cell>
          <table:table-cell table:style-name="ce12" office:value-type="float" office:value="2.52">
            <text:p>2,52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2,52 (( CY <text:s text:c="2"/>3,06 <text:s text:c="5"/>0 <text:s text:c="5"/>0 ), <text:s/>Μέσος όρος: 3,06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8710401</text:p>
          </table:table-cell>
          <table:table-cell table:style-name="ce8" office:value-type="float" office:value="2801887104014">
            <text:p>2801887104014</text:p>
          </table:table-cell>
          <table:table-cell table:style-name="ce2" office:value-type="string">
            <text:p>BUNAFON SYR 30MG/5ML FLx125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2.3">
            <text:p>2,30 €</text:p>
          </table:table-cell>
          <table:table-cell table:style-name="ce12" office:value-type="float" office:value="3.17">
            <text:p>3,17 €</text:p>
          </table:table-cell>
          <table:table-cell table:style-name="ce3" office:value-type="string">
            <text:p>34-- ΜΗ.ΣΥ.ΦΑ - Μ.Ο. Τριών Χωρών <text:s/>Αιτούμενη Τ.Π μικρότερη -- ΕΝΔΕΙΚΤΙΚΗ ΛΙΑΝΙΚΗ ΤΙΜΗ : 3,64 (( CY <text:s text:c="2"/>2,6938 <text:s text:c="5"/>0 <text:s text:c="5"/>0 ), <text:s/>Μέσος όρος: 2,6938 + 30% + ΦΠΑ ) <text:s/>ΙΣΧΥΟΥΣΑ ΤΙΜΗ ΧΑΜΗΛΟΤΕΡΗ (ΕΛΤ=3,17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4090101</text:p>
          </table:table-cell>
          <table:table-cell table:style-name="ce8" office:value-type="string">
            <text:p>2802940901014</text:p>
          </table:table-cell>
          <table:table-cell table:style-name="ce2" office:value-type="string">
            <text:p>CHLOREL OR.T.SOL 0.2% W/V Bottle x 250ML</text:p>
          </table:table-cell>
          <table:table-cell table:style-name="ce2" office:value-type="string">
            <text:p>A01AB03</text:p>
          </table:table-cell>
          <table:table-cell table:style-name="ce2" office:value-type="string">
            <text:p>CHLORHEXIDINE GLUCON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2.24">
            <text:p>2,24 €</text:p>
          </table:table-cell>
          <table:table-cell table:style-name="ce12" office:value-type="float" office:value="3.08">
            <text:p>3,08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08 <text:s/>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91200201</text:p>
          </table:table-cell>
          <table:table-cell table:style-name="ce8" office:value-type="string">
            <text:p>2802912002015</text:p>
          </table:table-cell>
          <table:table-cell table:style-name="ce2" office:value-type="string">
            <text:p>FUNGISTAT CREAM 1% W/W TUBx30G</text:p>
          </table:table-cell>
          <table:table-cell table:style-name="ce2" office:value-type="string">
            <text:p>D01AC03</text:p>
          </table:table-cell>
          <table:table-cell table:style-name="ce2" office:value-type="string">
            <text:p>E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1.29">
            <text:p>1,29 €</text:p>
          </table:table-cell>
          <table:table-cell table:style-name="ce12" office:value-type="float" office:value="1.78">
            <text:p>1,78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0599806018 PEVARYL CREAM 1% W/W BTX30G -- ΕΝΔΕΙΚΤΙΚΗ ΛΙΑΝΙΚΗ ΤΙΜΗ : 4,06 -- Αιτούμενη Τιμή Παραγωγού χαμηλότερη : 1,29 -- ΕΝΔΕΙΚΤΙΚΗ ΛΙΑΝΙΚΗ ΤΙΜΗ: 1,78</text:p>
          </table:table-cell>
          <table:table-cell table:style-name="ce2"/>
          <table:table-cell table:style-name="ce5" table:number-columns-repeated="1012"/>
        </table:table-row>
        <table:table-row table:style-name="ro1">
          <table:table-cell table:style-name="ce2" office:value-type="string">
            <text:p>307830101</text:p>
          </table:table-cell>
          <table:table-cell table:style-name="ce8" office:value-type="float" office:value="2803078301011">
            <text:p>2803078301011</text:p>
          </table:table-cell>
          <table:table-cell table:style-name="ce2" office:value-type="string">
            <text:p>INTERMED MEDILAX® SUPP 2.46G/SUP BTx10 supps σε PVC/PE shell</text:p>
          </table:table-cell>
          <table:table-cell table:style-name="ce2" office:value-type="string">
            <text:p>A06AX01</text:p>
          </table:table-cell>
          <table:table-cell table:style-name="ce2" office:value-type="string">
            <text:p>GLYCER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1.8">
            <text:p>1,80 €</text:p>
          </table:table-cell>
          <table:table-cell table:style-name="ce12" office:value-type="float" office:value="2.48">
            <text:p>2,48 €</text:p>
          </table:table-cell>
          <table:table-cell table:style-name="ce2" office:value-type="string">
            <text:p>33-- ΜΗ.ΣΥ.ΦΑ - ΚΟΣΤΟΛΟΓΙΟ -- ΕΝΔΕΙΚΤΙΚΗ ΛΙΑΝΙΚΗ ΤΙΜΗ : 2,48 ( 1,8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5960101</text:p>
          </table:table-cell>
          <table:table-cell table:style-name="ce8" office:value-type="string">
            <text:p>2803059601017</text:p>
          </table:table-cell>
          <table:table-cell table:style-name="ce2" office:value-type="string">
            <text:p>TROPOLIPID SOFT.CAPS 1000MG/CAP BTx30 (2x15) blister PVC/PVDC/ALU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7.44">
            <text:p>7,44 €</text:p>
          </table:table-cell>
          <table:table-cell table:style-name="ce12" office:value-type="float" office:value="10.25">
            <text:p>10,25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0,25 (( ES <text:s text:c="2"/>7,6661 <text:s text:c="2"/>HR <text:s text:c="2"/>8,612 <text:s text:c="2"/>UK <text:s text:c="2"/>9,9794 ), <text:s/>Μέσος όρος: 8,752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5960102</text:p>
          </table:table-cell>
          <table:table-cell table:style-name="ce8" office:value-type="string">
            <text:p>2803059601024</text:p>
          </table:table-cell>
          <table:table-cell table:style-name="ce2" office:value-type="string">
            <text:p>TROPOLIPID SOFT.CAPS 1000MG/CAP BTx60 (4x15) blister PVC/PVDC/ALU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13.54">
            <text:p>13,54 €</text:p>
          </table:table-cell>
          <table:table-cell table:style-name="ce12" office:value-type="float" office:value="18.66">
            <text:p>18,6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8,66 (( ES <text:s text:c="2"/>13,9354 <text:s text:c="2"/>HR <text:s text:c="2"/>15,1571 <text:s text:c="2"/>UK <text:s text:c="2"/>18,1406 ), <text:s/>Μέσος όρος: 15,744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91130101</text:p>
          </table:table-cell>
          <table:table-cell table:style-name="ce8" office:value-type="string">
            <text:p>2802911301010</text:p>
          </table:table-cell>
          <table:table-cell table:style-name="ce2" office:value-type="string">
            <text:p>TUSSIFREN GRA.OR.SOL (1125+180)mg/SACHET BTx20 SACHETSx7,5 G</text:p>
          </table:table-cell>
          <table:table-cell table:style-name="ce2" office:value-type="string">
            <text:p>R05CB10</text:p>
          </table:table-cell>
          <table:table-cell table:style-name="ce2" office:value-type="string">
            <text:p>SOBREROL:CARBOCIST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ΙΟΥΛ.&amp; ΕΙΡ. ΤΣΕΤΗ ΦΑΡ/ΚΑ ΕΡΓΑΣΤΗΡΙΑ ΑΒΕΕ Δ.Τ."INTERMED ABEE"</text:p>
          </table:table-cell>
          <table:table-cell table:style-name="ce2" office:value-type="string">
            <text:p>N</text:p>
          </table:table-cell>
          <table:table-cell table:style-name="ce12" office:value-type="float" office:value="4.54">
            <text:p>4,54 €</text:p>
          </table:table-cell>
          <table:table-cell table:style-name="ce12" office:value-type="float" office:value="6.25">
            <text:p>6,2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<text:s/>Παραμένουν σε ισχύ οι παλαιές τιμές : <text:s/>-- ΕΝΔΕΙΚΤΙΚΗ ΛΙΑΝΙΚΗ ΤΙΜΗ : 6,2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1580101</text:p>
          </table:table-cell>
          <table:table-cell table:style-name="ce8" office:value-type="string">
            <text:p>2802315801017</text:p>
          </table:table-cell>
          <table:table-cell table:style-name="ce2" office:value-type="string">
            <text:p>MUCOLIN SYR 15MG/5ML FLX125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ΚΟΠΕΡ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83">
            <text:p>1,83 €</text:p>
          </table:table-cell>
          <table:table-cell table:style-name="ce12" office:value-type="float" office:value="2.52">
            <text:p>2,52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887103017 BUNAFON SYR 15MG/5ML FLx125ML -- ΕΝΔΕΙΚΤΙΚΗ ΛΙΑΝΙΚΗ ΤΙΜΗ : 2,52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51390101</text:p>
          </table:table-cell>
          <table:table-cell table:style-name="ce9" office:value-type="float" office:value="2802513901014">
            <text:p>2802513901014</text:p>
          </table:table-cell>
          <table:table-cell table:style-name="ce3" office:value-type="string">
            <text:p>NONTOSS SYR 7,5MG/5ML BTx200 ML BOTTLE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ΚΟΠΕΡ Α.Ε.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44770101</text:p>
          </table:table-cell>
          <table:table-cell table:style-name="ce8" office:value-type="string">
            <text:p>2800447701014</text:p>
          </table:table-cell>
          <table:table-cell table:style-name="ce2" office:value-type="string">
            <text:p>SEPTOBORE EY.DRO.SOL 0.1%+1% FLX10ML</text:p>
          </table:table-cell>
          <table:table-cell table:style-name="ce2" office:value-type="string">
            <text:p>S01GA51</text:p>
          </table:table-cell>
          <table:table-cell table:style-name="ce2" office:value-type="string">
            <text:p>NAPHAZOLINE NITRATE:BORIC ACI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ΚΟΠΕΡ Α.Ε.</text:p>
          </table:table-cell>
          <table:table-cell table:style-name="ce2" office:value-type="string">
            <text:p>N</text:p>
          </table:table-cell>
          <table:table-cell table:style-name="ce12" office:value-type="float" office:value="2.3">
            <text:p>2,30 €</text:p>
          </table:table-cell>
          <table:table-cell table:style-name="ce12" office:value-type="float" office:value="3.17">
            <text:p>3,17 €</text:p>
          </table:table-cell>
          <table:table-cell table:style-name="ce2" office:value-type="string">
            <text:p>34-- ΜΗ.ΣΥ.ΦΑ - Μ.Ο. Τριών Χωρών -- ΕΝΔΕΙΚΤΙΚΗ ΛΙΑΝΙΚΗ ΤΙΜΗ : 3,81 (( CY <text:s text:c="2"/>2,76 <text:s text:c="5"/>0 <text:s text:c="5"/>0 ), <text:s/>Μέσος όρος: 2,76 + 30% + ΦΠΑ ) <text:s/>ΙΣΧΥΟΥΣΑ ΤΙΜΗ ΧΑΜΗΛΟΤΕΡΗ (ΕΛΤ=3,17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80790101</text:p>
          </table:table-cell>
          <table:table-cell table:style-name="ce8" office:value-type="string">
            <text:p>2802807901010</text:p>
          </table:table-cell>
          <table:table-cell table:style-name="ce2" office:value-type="string">
            <text:p>TEARPROL EY.DRO.SOL 0,1%+0,3% W/V BTx1 FLx15 ML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DEXTRAN 70:HYPROMELLOSE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ΚΟΠΕΡ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78">
            <text:p>1,78 €</text:p>
          </table:table-cell>
          <table:table-cell table:style-name="ce12" office:value-type="float" office:value="2.45">
            <text:p>2,45 €</text:p>
          </table:table-cell>
          <table:table-cell table:style-name="ce2" office:value-type="string">
            <text:p>34-- ΜΗ.ΣΥ.ΦΑ - Μ.Ο. Τριών Χωρών -- ΕΝΔΕΙΚΤΙΚΗ ΛΙΑΝΙΚΗ ΤΙΜΗ : 3,26 (( CY <text:s text:c="2"/>2,37 <text:s text:c="5"/>0 <text:s text:c="5"/>0 ), <text:s/>Μέσος όρος: 2,37 + 30% + ΦΠΑ ) <text:s/>ΙΣΧΥΟΥΣΑ ΤΙΜΗ ΧΑΜΗΛΟΤΕΡΗ (ΕΛΤ=2,45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5620102</text:p>
          </table:table-cell>
          <table:table-cell table:style-name="ce8" office:value-type="string">
            <text:p>2802656201026</text:p>
          </table:table-cell>
          <table:table-cell table:style-name="ce2" office:value-type="string">
            <text:p>NYOXEP MED.SHAMP 2% <text:s/>(W/V) FLx180 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ΜΕΝΤΙΜΑΡ Α.Ε. ΦΑΡΜΑΚΩΝ,ΚΑΛ/ΚΩΝ,ΙΑΤΡΙΚΟΥ ΕΞΟΠΛΙΣΜΟΥ Δ.Τ.ΜΕΝΤΙ</text:p>
          </table:table-cell>
          <table:table-cell table:style-name="ce2" office:value-type="string">
            <text:p>N</text:p>
          </table:table-cell>
          <table:table-cell table:style-name="ce12" office:value-type="float" office:value="5.3495">
            <text:p>5,35 €</text:p>
          </table:table-cell>
          <table:table-cell table:style-name="ce12" office:value-type="float" office:value="7.38">
            <text:p>7,38 €</text:p>
          </table:table-cell>
          <table:table-cell table:style-name="ce3" office:value-type="string">
            <text:p>34-- ΜΗ.ΣΥ.ΦΑ - Μ.Ο. Τριών Χωρών -- ΕΝΔΕΙΚΤΙΚΗ ΛΙΑΝΙΚΗ ΤΙΜΗ : 7,37 (( SE <text:s text:c="2"/>4,9929 <text:s text:c="2"/>UK <text:s text:c="2"/>5,3981 <text:s text:c="2"/>IE <text:s text:c="2"/>5,6708 ), <text:s/>Μέσος όρος: 5,349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3610102</text:p>
          </table:table-cell>
          <table:table-cell table:style-name="ce8" office:value-type="string">
            <text:p>2802636101025</text:p>
          </table:table-cell>
          <table:table-cell table:style-name="ce2" office:value-type="string">
            <text:p>ANARTHRIL PD.ORA.SOL 1,884(1,50)G/SACHET BT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 SODIUM SAL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ΜΙΝΕΡΒΑ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45120101</text:p>
          </table:table-cell>
          <table:table-cell table:style-name="ce8" office:value-type="string">
            <text:p>2800451201012</text:p>
          </table:table-cell>
          <table:table-cell table:style-name="ce2" office:value-type="string">
            <text:p>AQUASOL A+D OR.SO.D (40000+8000)IU/ML FLX15ML</text:p>
          </table:table-cell>
          <table:table-cell table:style-name="ce2" office:value-type="string">
            <text:p>A11CB</text:p>
          </table:table-cell>
          <table:table-cell table:style-name="ce2" office:value-type="string">
            <text:p>VITAMIN D:RETINOL PALMIT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ΜΙΝΕΡΒΑ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79">
            <text:p>1,79 €</text:p>
          </table:table-cell>
          <table:table-cell table:style-name="ce12" office:value-type="float" office:value="2.47">
            <text:p>2,4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47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28170202</text:p>
          </table:table-cell>
          <table:table-cell table:style-name="ce8" office:value-type="string">
            <text:p>2802281702028</text:p>
          </table:table-cell>
          <table:table-cell table:style-name="ce2" office:value-type="string">
            <text:p>MINARTINE ORAL.SOL 1G/10ML VIAL (SINGLE DOSE) BTx10 AMP(PP) 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ΜΙΝΕΡΒΑ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50260101</text:p>
          </table:table-cell>
          <table:table-cell table:style-name="ce9" office:value-type="float" office:value="2802502601017">
            <text:p>2802502601017</text:p>
          </table:table-cell>
          <table:table-cell table:style-name="ce3" office:value-type="string">
            <text:p>MINATUSS SYR 7.5MG/5ML FL 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ΜΙΝΕΡΒΑ ΦΑΡΜΑΚΕΥΤΙΚΗ Α.Ε.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119350501</text:p>
          </table:table-cell>
          <table:table-cell table:style-name="ce8" office:value-type="string">
            <text:p>2801193505017</text:p>
          </table:table-cell>
          <table:table-cell table:style-name="ce2" office:value-type="string">
            <text:p>NAPROSYN GEL.EXT.US 10% TUBX50G</text:p>
          </table:table-cell>
          <table:table-cell table:style-name="ce2" office:value-type="string">
            <text:p>M02AA12</text:p>
          </table:table-cell>
          <table:table-cell table:style-name="ce2" office:value-type="string">
            <text:p>NAPROX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ΜΙΝΕΡΒΑ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61">
            <text:p>3,61 €</text:p>
          </table:table-cell>
          <table:table-cell table:style-name="ce12" office:value-type="float" office:value="4.97">
            <text:p>4,97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551202012 MOMENDOL GEL.EXT.US 10% W/W BTx1 TUBEx50 g -- ΕΝΔΕΙΚΤΙΚΗ ΛΙΑΝΙΚΗ ΤΙΜΗ : 7,06 -- Αιτούμενη Τιμή Παραγωγού χαμηλότερη (ΕΛΤ=4,97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54030102</text:p>
          </table:table-cell>
          <table:table-cell table:style-name="ce8" office:value-type="string">
            <text:p>2802540301023</text:p>
          </table:table-cell>
          <table:table-cell table:style-name="ce2" office:value-type="string">
            <text:p>NOVAQUASOL A CREAM 7,055IU/G+20MG TUBX50G</text:p>
          </table:table-cell>
          <table:table-cell table:style-name="ce2" office:value-type="string">
            <text:p>D02AX</text:p>
          </table:table-cell>
          <table:table-cell table:style-name="ce2" office:value-type="string">
            <text:p>RETINOL PALMITATE:DEXPANTHEN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ΜΙΝΕΡΒΑ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2.54">
            <text:p>2,54 €</text:p>
          </table:table-cell>
          <table:table-cell table:style-name="ce12" office:value-type="float" office:value="3.5">
            <text:p>3,50 €</text:p>
          </table:table-cell>
          <table:table-cell table:style-name="ce2" office:value-type="string">
            <text:p>33-- ΜΗ.ΣΥ.ΦΑ - ΚΟΣΤΟΛΟΓΙΟ <text:s/>Αιτούμενη Τ.Π μικρότερη -- ΕΝΔΕΙΚΤΙΚΗ ΛΙΑΝΙΚΗ ΤΙΜΗ : 3,5 ( 2,5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8000101</text:p>
          </table:table-cell>
          <table:table-cell table:style-name="ce8" office:value-type="string">
            <text:p>2800680001018</text:p>
          </table:table-cell>
          <table:table-cell table:style-name="ce2" office:value-type="string">
            <text:p>PROCTO SYNALAR-N RECT.CREAM 0,01%+2% TUB x 15 G</text:p>
          </table:table-cell>
          <table:table-cell table:style-name="ce2" office:value-type="string">
            <text:p>C05AA</text:p>
          </table:table-cell>
          <table:table-cell table:style-name="ce2" office:value-type="string">
            <text:p>LIDOCAINE HYDROCHLORIDE:FLUOCINOLONE ACETONIDE</text:p>
          </table:table-cell>
          <table:table-cell table:style-name="ce2" office:value-type="string">
            <text:p>ΜΕ <text:s/>ΙΑΤΡΙΚΗ ΣΥΝΤΑΓΗ</text:p>
          </table:table-cell>
          <table:table-cell table:style-name="ce2" office:value-type="string">
            <text:p>ΜΙΝΕΡΒΑ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2.54">
            <text:p>2,54 €</text:p>
          </table:table-cell>
          <table:table-cell table:style-name="ce12" office:value-type="float" office:value="3.5">
            <text:p>3,50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5</text:p>
          </table:table-cell>
          <table:table-cell table:style-name="ce14"/>
          <table:table-cell table:style-name="ce16" table:number-columns-repeated="2"/>
          <table:table-cell table:style-name="ce5" table:number-columns-repeated="1010"/>
        </table:table-row>
        <table:table-row table:style-name="ro3">
          <table:table-cell table:style-name="ce2" office:value-type="string">
            <text:p>068000201</text:p>
          </table:table-cell>
          <table:table-cell table:style-name="ce8" office:value-type="string">
            <text:p>2800680002015</text:p>
          </table:table-cell>
          <table:table-cell table:style-name="ce2" office:value-type="string">
            <text:p>PROCTO SYNALAR-N SUPP SUPP(0,10+40)MG/SUPP ΒT x 6</text:p>
          </table:table-cell>
          <table:table-cell table:style-name="ce2" office:value-type="string">
            <text:p>C05AA</text:p>
          </table:table-cell>
          <table:table-cell table:style-name="ce2" office:value-type="string">
            <text:p>FLUOCINOLONE ACETONIDE:LIDOCAINE HYDROCHLORIDE</text:p>
          </table:table-cell>
          <table:table-cell table:style-name="ce2" office:value-type="string">
            <text:p>ΜΕ <text:s/>ΙΑΤΡΙΚΗ ΣΥΝΤΑΓΗ</text:p>
          </table:table-cell>
          <table:table-cell table:style-name="ce2" office:value-type="string">
            <text:p>ΜΙΝΕΡΒΑ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0.62">
            <text:p>0,62 €</text:p>
          </table:table-cell>
          <table:table-cell table:style-name="ce12" office:value-type="float" office:value="0.86">
            <text:p>0,86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0,86</text:p>
          </table:table-cell>
          <table:table-cell table:style-name="ce14"/>
          <table:table-cell table:style-name="ce16" table:number-columns-repeated="2"/>
          <table:table-cell table:style-name="ce5" table:number-columns-repeated="1010"/>
        </table:table-row>
        <table:table-row table:style-name="ro5">
          <table:table-cell table:style-name="ce2" office:value-type="string">
            <text:p>194960302</text:p>
          </table:table-cell>
          <table:table-cell table:style-name="ce8" office:value-type="string">
            <text:p>2801949603028</text:p>
          </table:table-cell>
          <table:table-cell table:style-name="ce2" office:value-type="string">
            <text:p>MYCOBACTER SPR 1% W/W BTxFLx60ML ΜΗΧΑΝΙΚΗ ΨΕΚΑΣΤΙΚΗ ΔΟΣΟΜΕΤΡΙΚΗ ΒΑΛΒΙΔΑ</text:p>
          </table:table-cell>
          <table:table-cell table:style-name="ce2" office:value-type="string">
            <text:p>D01AC03</text:p>
          </table:table-cell>
          <table:table-cell table:style-name="ce2" office:value-type="string">
            <text:p>ECONAZOLE NITR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ΝΕΣΤΟΡΑΣ ΒΛΑΧΟΣ Ο.Ε.-EPSILON HEALTH</text:p>
          </table:table-cell>
          <table:table-cell table:style-name="ce2" office:value-type="string">
            <text:p>N</text:p>
          </table:table-cell>
          <table:table-cell table:style-name="ce12" office:value-type="float" office:value="3.48">
            <text:p>3,48 €</text:p>
          </table:table-cell>
          <table:table-cell table:style-name="ce12" office:value-type="float" office:value="4.79">
            <text:p>4,79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0599810015 PEVARYL SPR.SOL 1% W/W FLx30 ML (ΣΑΠ=1,76) <text:s/>-- ΕΝΔΕΙΚΤΙΚΗ ΛΙΑΝΙΚΗ ΤΙΜΗ : 5,44 -- Αιτούμενη Τιμή Παραγωγού χαμηλότερη : 3,48 -- ΕΝΔΕΙΚΤΙΚΗ ΛΙΑΝΙΚΗ ΤΙΜΗ: 4,79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29030101</text:p>
          </table:table-cell>
          <table:table-cell table:style-name="ce8" office:value-type="string">
            <text:p>2802290301014</text:p>
          </table:table-cell>
          <table:table-cell table:style-name="ce2" office:value-type="string">
            <text:p>TRINALIN OR.SOL.SD 1G/10ML(SINGLE DOSE) BTx 10 FL x 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ΝΟΡΜΑ ΕΛΛΑ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05390201</text:p>
          </table:table-cell>
          <table:table-cell table:style-name="ce9" office:value-type="float" office:value="2802053902014">
            <text:p>2802053902014</text:p>
          </table:table-cell>
          <table:table-cell table:style-name="ce3" office:value-type="string">
            <text:p>HELPOSOL CREAM 5% TUBx2G</text:p>
          </table:table-cell>
          <table:table-cell table:style-name="ce3" office:value-type="string">
            <text:p>D06BB03</text:p>
          </table:table-cell>
          <table:table-cell table:style-name="ce3" office:value-type="string">
            <text:p>ACICLOVIR</text:p>
          </table:table-cell>
          <table:table-cell table:style-name="ce3" office:value-type="string">
            <text:p>ΜΕ <text:s/>ΙΑΤΡΙΚΗ ΣΥΝΤΑΓΗ</text:p>
          </table:table-cell>
          <table:table-cell table:style-name="ce3" office:value-type="string">
            <text:p>ΟΣΦΕ-LOGISCOOP ΚΕΝΤΡΟ ΔΙΑΝΟΜΗΣ ΦΑΡΜΑΚΕΥΤΙΚΩΝ &amp; ΠΑΡΑΦΑΡΜΑΚΕΥΤΙΚΩΝ ΠΡΟΪΟΝΤΩΝ Α.Ε.Ε. Δ.Τ. LOGISCOOP PANSYFA AEE</text:p>
          </table:table-cell>
          <table:table-cell table:style-name="ce3" office:value-type="string">
            <text:p>N</text:p>
          </table:table-cell>
          <table:table-cell table:style-name="ce13" office:value-type="float" office:value="2.1307">
            <text:p>2,13 €</text:p>
          </table:table-cell>
          <table:table-cell table:style-name="ce13" office:value-type="float" office:value="2.94">
            <text:p>2,94 €</text:p>
          </table:table-cell>
          <table:table-cell table:style-name="ce3" office:value-type="string">
            <text:p>34-- ΜΗ.ΣΥ.ΦΑ - Μ.Ο. Τριών Χωρών -- ΕΝΔΕΙΚΤΙΚΗ ΛΙΑΝΙΚΗ ΤΙΜΗ : 2,94 (( FR <text:s text:c="2"/>1,482 <text:s text:c="2"/>UK <text:s text:c="2"/>1,54 <text:s text:c="2"/>BE <text:s text:c="2"/>3,37 ), <text:s/>Μέσος όρος: 2,130667 + 30% + ΦΠΑ )</text:p>
          </table:table-cell>
          <table:table-cell table:style-name="ce3"/>
          <table:table-cell table:style-name="ce17" table:number-columns-repeated="2"/>
          <table:table-cell table:style-name="ce5" table:number-columns-repeated="1010"/>
        </table:table-row>
        <table:table-row table:style-name="ro3">
          <table:table-cell table:style-name="ce2" office:value-type="string">
            <text:p>229170101</text:p>
          </table:table-cell>
          <table:table-cell table:style-name="ce8" office:value-type="float" office:value="2802291701011">
            <text:p>2802291701011</text:p>
          </table:table-cell>
          <table:table-cell table:style-name="ce2" office:value-type="string">
            <text:p>TELARIX F.C.TAB 10MG/TAB BTX20(BLIST2X10)</text:p>
          </table:table-cell>
          <table:table-cell table:style-name="ce2" office:value-type="string">
            <text:p>R06AE07</text:p>
          </table:table-cell>
          <table:table-cell table:style-name="ce2" office:value-type="string">
            <text:p>CETIRIZ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ΟΣΦΕ-LOGISCOOP ΚΕΝΤΡΟ ΔΙΑΝΟΜΗΣ ΦΑΡΜΑΚΕΥΤΙΚΩΝ &amp; ΠΑΡΑΦΑΡΜΑΚΕΥΤΙΚΩΝ ΠΡΟΪΟΝΤΩΝ Α.Ε.Ε. Δ.Τ. LOGISCOOP PANSYFA AEE</text:p>
          </table:table-cell>
          <table:table-cell table:style-name="ce2" office:value-type="string">
            <text:p>N</text:p>
          </table:table-cell>
          <table:table-cell table:style-name="ce12" office:value-type="float" office:value="4.835">
            <text:p>4,84 €</text:p>
          </table:table-cell>
          <table:table-cell table:style-name="ce12" office:value-type="float" office:value="6.67">
            <text:p>6,67 €</text:p>
          </table:table-cell>
          <table:table-cell table:style-name="ce2" office:value-type="string">
            <text:p>34-- ΜΗ.ΣΥ.ΦΑ - Μ.Ο. Τριών Χωρών -- ΕΝΔΕΙΚΤΙΚΗ ΛΙΑΝΙΚΗ ΤΙΜΗ : 6,67 (( BE <text:s text:c="2"/>4,46 <text:s text:c="2"/>IT <text:s text:c="2"/>5,21 <text:s text:c="5"/>0 ), <text:s/>Μέσος όρος: 4,83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68540103</text:p>
          </table:table-cell>
          <table:table-cell table:style-name="ce8" office:value-type="string">
            <text:p>2802685401039</text:p>
          </table:table-cell>
          <table:table-cell table:style-name="ce2" office:value-type="string">
            <text:p>CHIRO DES CUT.SOL (0,6314+0,1430)g/g Πλαστ.δοχείο x1000ML</text:p>
          </table:table-cell>
          <table:table-cell table:style-name="ce2" office:value-type="string">
            <text:p>D08AX53</text:p>
          </table:table-cell>
          <table:table-cell table:style-name="ce2" office:value-type="string">
            <text:p>N-PROPYL ALCOHOL:ISOPROPYL ALCOH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ΠΕΤΡΟΣ ΧΑΡ. ΚΟΣΜΙΔΗΣ &amp; ΣΙΑ Ε.Ε.</text:p>
          </table:table-cell>
          <table:table-cell table:style-name="ce2" office:value-type="string">
            <text:p>N</text:p>
          </table:table-cell>
          <table:table-cell table:style-name="ce12" office:value-type="float" office:value="9.78">
            <text:p>9,78 €</text:p>
          </table:table-cell>
          <table:table-cell table:style-name="ce12" office:value-type="float" office:value="13.47">
            <text:p>13,47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3,47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99180101</text:p>
          </table:table-cell>
          <table:table-cell table:style-name="ce8" office:value-type="string">
            <text:p>2800991801017</text:p>
          </table:table-cell>
          <table:table-cell table:style-name="ce2" office:value-type="string">
            <text:p>VICKS INHALER IMP.CO.COT (0,39+0,39)G/ΤΕ Ενας πλαστικός κύλινδρος x1,00 ML επί χάρτινης κάρτας (display card)</text:p>
          </table:table-cell>
          <table:table-cell table:style-name="ce2" office:value-type="string">
            <text:p>R05X</text:p>
          </table:table-cell>
          <table:table-cell table:style-name="ce2" office:value-type="string">
            <text:p>CAMPHOR:MENTH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ΠΡΟΚΤΕΡ &amp; ΓΚΑΜΠΛ ΕΛΛΑΣ ΜΟΝΟΠΡΟΣΩΠΗ ΕΤΑΙΡΕΙΑ ΠΕΡΙΟΡΙΣΜΕΝΗΣ ΕΥΘΥΝΗΣ</text:p>
          </table:table-cell>
          <table:table-cell table:style-name="ce2" office:value-type="string">
            <text:p>N</text:p>
          </table:table-cell>
          <table:table-cell table:style-name="ce12" office:value-type="float" office:value="2.6167">
            <text:p>2,62 €</text:p>
          </table:table-cell>
          <table:table-cell table:style-name="ce12" office:value-type="float" office:value="3.6">
            <text:p>3,60 €</text:p>
          </table:table-cell>
          <table:table-cell table:style-name="ce2" office:value-type="string">
            <text:p>34-- ΜΗ.ΣΥ.ΦΑ - Μ.Ο. Τριών Χωρών -- ΕΝΔΕΙΚΤΙΚΗ ΛΙΑΝΙΚΗ ΤΙΜΗ : 3,6 (( ES <text:s text:c="2"/>2,36 <text:s text:c="2"/>PT <text:s text:c="2"/>2,37 <text:s text:c="2"/>FR <text:s text:c="2"/>3,12 ), <text:s/>Μέσος όρος: 2,61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3540102</text:p>
          </table:table-cell>
          <table:table-cell table:style-name="ce8" office:value-type="float" office:value="2802935401024">
            <text:p>2802935401024</text:p>
          </table:table-cell>
          <table:table-cell table:style-name="ce2" office:value-type="string">
            <text:p>VICKS SINEX NASPR.SOL 0,5MG/ML BOTTLE x15ML</text:p>
          </table:table-cell>
          <table:table-cell table:style-name="ce2" office:value-type="string">
            <text:p>R01AA05</text:p>
          </table:table-cell>
          <table:table-cell table:style-name="ce2" office:value-type="string">
            <text:p>OXY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ΠΡΟΚΤΕΡ &amp; ΓΚΑΜΠΛ ΕΛΛΑΣ ΜΟΝΟΠΡΟΣΩΠΗ ΕΤΑΙΡΕΙΑ ΠΕΡΙΟΡΙΣΜΕΝΗΣ ΕΥΘΥΝΗΣ</text:p>
          </table:table-cell>
          <table:table-cell table:style-name="ce2" office:value-type="string">
            <text:p>N</text:p>
          </table:table-cell>
          <table:table-cell table:style-name="ce12" office:value-type="float" office:value="3.6793">
            <text:p>3,68 €</text:p>
          </table:table-cell>
          <table:table-cell table:style-name="ce12" office:value-type="float" office:value="5.07">
            <text:p>5,07 €</text:p>
          </table:table-cell>
          <table:table-cell table:style-name="ce2" office:value-type="string">
            <text:p>34-- ΜΗ.ΣΥ.ΦΑ - Μ.Ο. Τριών Χωρών -- ΕΝΔΕΙΚΤΙΚΗ ΛΙΑΝΙΚΗ ΤΙΜΗ : 5,07 (( BE <text:s text:c="2"/>3,388 <text:s text:c="2"/>ES <text:s text:c="2"/>3,71 <text:s text:c="2"/>PT <text:s text:c="2"/>3,94 ), <text:s/>Μέσος όρος: 3,679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52060103</text:p>
          </table:table-cell>
          <table:table-cell table:style-name="ce8" office:value-type="string">
            <text:p>2800520601033</text:p>
          </table:table-cell>
          <table:table-cell table:style-name="ce2" office:value-type="string">
            <text:p>VICKS VAPORUB OINTMENT VASE x 100 G</text:p>
          </table:table-cell>
          <table:table-cell table:style-name="ce2" office:value-type="string">
            <text:p>R05X</text:p>
          </table:table-cell>
          <table:table-cell table:style-name="ce2" office:value-type="string">
            <text:p>CAMPHOR:TURPENTINE OIL:EUCALYPTUS OIL:THYMOL:MENTH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ΠΡΟΚΤΕΡ &amp; ΓΚΑΜΠΛ ΕΛΛΑΣ ΜΟΝΟΠΡΟΣΩΠΗ ΕΤΑΙΡΕΙΑ ΠΕΡΙΟΡΙΣΜΕΝΗΣ ΕΥΘΥΝΗΣ</text:p>
          </table:table-cell>
          <table:table-cell table:style-name="ce2" office:value-type="string">
            <text:p>N</text:p>
          </table:table-cell>
          <table:table-cell table:style-name="ce12" office:value-type="float" office:value="6.35">
            <text:p>6,35 €</text:p>
          </table:table-cell>
          <table:table-cell table:style-name="ce12" office:value-type="float" office:value="8.76">
            <text:p>8,76 €</text:p>
          </table:table-cell>
          <table:table-cell table:style-name="ce2" office:value-type="string">
            <text:p>34-- ΜΗ.ΣΥ.ΦΑ - Μ.Ο. Τριών Χωρών -- ΕΝΔΕΙΚΤΙΚΗ ΛΙΑΝΙΚΗ ΤΙΜΗ : 8,76 (( PT <text:s text:c="2"/>5,45 <text:s text:c="2"/>ES <text:s text:c="2"/>6,41 <text:s text:c="2"/>IT <text:s text:c="2"/>7,19 ), <text:s/>Μέσος όρος: 6,3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56750101</text:p>
          </table:table-cell>
          <table:table-cell table:style-name="ce8" office:value-type="string">
            <text:p>2801567501010</text:p>
          </table:table-cell>
          <table:table-cell table:style-name="ce2" office:value-type="string">
            <text:p>2-DROP CUT.SOL 12.5%+3.11% FLX10ML</text:p>
          </table:table-cell>
          <table:table-cell table:style-name="ce2" office:value-type="string">
            <text:p>D11AF</text:p>
          </table:table-cell>
          <table:table-cell table:style-name="ce2" office:value-type="string">
            <text:p>SALICYLIC ACID:CAMPHOR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0.74">
            <text:p>0,74 €</text:p>
          </table:table-cell>
          <table:table-cell table:style-name="ce12" office:value-type="float" office:value="1.02">
            <text:p>1,0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<text:s/>Παραμένουν σε ισχύ οι παλαιές τιμές : <text:s/>-- ΕΝΔΕΙΚΤΙΚΗ ΛΙΑΝΙΚΗ ΤΙΜΗ : 1,02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2830104</text:p>
          </table:table-cell>
          <table:table-cell table:style-name="ce8" office:value-type="string">
            <text:p>2802828301042</text:p>
          </table:table-cell>
          <table:table-cell table:style-name="ce2" office:value-type="string">
            <text:p>DETTOLSEPT CUT.SOL 4,8% (W/V) FL x 250 ML</text:p>
          </table:table-cell>
          <table:table-cell table:style-name="ce2" office:value-type="string">
            <text:p>D08AE05</text:p>
          </table:table-cell>
          <table:table-cell table:style-name="ce2" office:value-type="string">
            <text:p>CHLOROXYLEN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235">
            <text:p>2,24 €</text:p>
          </table:table-cell>
          <table:table-cell table:style-name="ce12" office:value-type="float" office:value="3.08">
            <text:p>3,08 €</text:p>
          </table:table-cell>
          <table:table-cell table:style-name="ce2" office:value-type="string">
            <text:p>34-- ΜΗ.ΣΥ.ΦΑ - Μ.Ο. Τριών Χωρών -- ΕΝΔΕΙΚΤΙΚΗ ΛΙΑΝΙΚΗ ΤΙΜΗ : 3,08 (( UK <text:s text:c="2"/>1,53 <text:s text:c="2"/>BE <text:s text:c="2"/>2,94 <text:s text:c="5"/>0 ), <text:s/>Μέσος όρος: 2,23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2830105</text:p>
          </table:table-cell>
          <table:table-cell table:style-name="ce8" office:value-type="string">
            <text:p>2802828301059</text:p>
          </table:table-cell>
          <table:table-cell table:style-name="ce2" office:value-type="string">
            <text:p>DETTOLSEPT CUT.SOL 4,8% (W/V) FL x 500 ML</text:p>
          </table:table-cell>
          <table:table-cell table:style-name="ce2" office:value-type="string">
            <text:p>D08AE05</text:p>
          </table:table-cell>
          <table:table-cell table:style-name="ce2" office:value-type="string">
            <text:p>CHLOROXYLEN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705">
            <text:p>3,71 €</text:p>
          </table:table-cell>
          <table:table-cell table:style-name="ce12" office:value-type="float" office:value="5.11">
            <text:p>5,11 €</text:p>
          </table:table-cell>
          <table:table-cell table:style-name="ce2" office:value-type="string">
            <text:p>34-- ΜΗ.ΣΥ.ΦΑ - Μ.Ο. Τριών Χωρών -- ΕΝΔΕΙΚΤΙΚΗ ΛΙΑΝΙΚΗ ΤΙΜΗ : 5,11 (( BE <text:s text:c="2"/>5,25 <text:s text:c="2"/>UK <text:s text:c="2"/>2,16 <text:s text:c="5"/>0 ), <text:s/>Μέσος όρος: 3,70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90590204</text:p>
          </table:table-cell>
          <table:table-cell table:style-name="ce9" office:value-type="string">
            <text:p>2802905902049</text:p>
          </table:table-cell>
          <table:table-cell table:style-name="ce3" office:value-type="string">
            <text:p>GAVISCON DOUBLE ACTION CHW.TAB (250+106,5+187,5)MG/TAB BTx16 σε BLISTER (PVC/PE/PVDC-AL)</text:p>
          </table:table-cell>
          <table:table-cell table:style-name="ce3" office:value-type="string">
            <text:p>A02BX</text:p>
          </table:table-cell>
          <table:table-cell table:style-name="ce3" office:value-type="string">
            <text:p>CALCIUM CARBONATE:SODIUM BICARBONATE:ALGIN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ΡΕΚΙΤ ΜΠΕΝΚΙΖΕΡ ΕΛΛΑΣ ΧΗΜΙΚΑ ΑΒΕΕ</text:p>
          </table:table-cell>
          <table:table-cell table:style-name="ce3" office:value-type="string">
            <text:p>N</text:p>
          </table:table-cell>
          <table:table-cell table:style-name="ce13" office:value-type="float" office:value="2.37">
            <text:p>2,37 €</text:p>
          </table:table-cell>
          <table:table-cell table:style-name="ce13" office:value-type="float" office:value="3.26">
            <text:p>3,26 €</text:p>
          </table:table-cell>
          <table:table-cell table:style-name="ce3" office:value-type="string">
            <text:p>34-- ΜΗ.ΣΥ.ΦΑ - Μ.Ο. Τριών Χωρών -- ΕΝΔΕΙΚΤΙΚΗ ΛΙΑΝΙΚΗ ΤΙΜΗ : 3,42 (( UK <text:s text:c="2"/>2,4854 <text:s text:c="5"/>0 <text:s text:c="5"/>0 ), <text:s/>Μέσος όρος: 2,4854 + 30% + ΦΠΑ ) ΙΣΧΥΟΥΣΑ ΤΙΜΗ ΧΑΜΗΛΟΤΕΡΗ (ΕΛΤ=3,26)</text:p>
          </table:table-cell>
          <table:table-cell table:style-name="ce3"/>
          <table:table-cell table:style-name="ce17" table:number-columns-repeated="2"/>
          <table:table-cell table:style-name="ce5" table:number-columns-repeated="1010"/>
        </table:table-row>
        <table:table-row table:style-name="ro4">
          <table:table-cell table:style-name="ce2" office:value-type="string">
            <text:p>290590205</text:p>
          </table:table-cell>
          <table:table-cell table:style-name="ce8" office:value-type="string">
            <text:p>2802905902056</text:p>
          </table:table-cell>
          <table:table-cell table:style-name="ce2" office:value-type="string">
            <text:p>GAVISCON DOUBLE ACTION CHW.TAB (250+106,5+187,5)MG/TAB BTx24 σε BLISTER (PVC/PE/PVDC-AL)</text:p>
          </table:table-cell>
          <table:table-cell table:style-name="ce2" office:value-type="string">
            <text:p>A02BX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95">
            <text:p>3,95 €</text:p>
          </table:table-cell>
          <table:table-cell table:style-name="ce12" office:value-type="float" office:value="5.45">
            <text:p>5,45 €</text:p>
          </table:table-cell>
          <table:table-cell table:style-name="ce2" office:value-type="string">
            <text:p>34-- ΜΗ.ΣΥ.ΦΑ - Μ.Ο. Τριών Χωρών -- ΕΝΔΕΙΚΤΙΚΗ ΛΙΑΝΙΚΗ ΤΙΜΗ : 5,45 (( UK <text:s text:c="2"/>3,23 <text:s text:c="2"/>BE <text:s text:c="2"/>3,44 <text:s text:c="2"/>CY <text:s text:c="2"/>5,18 ), <text:s/>Μέσος όρος: 3,9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0590206</text:p>
          </table:table-cell>
          <table:table-cell table:style-name="ce8" office:value-type="string">
            <text:p>2802905902063</text:p>
          </table:table-cell>
          <table:table-cell table:style-name="ce2" office:value-type="string">
            <text:p>GAVISCON DOUBLE ACTION CHW.TAB (250+106,5+187,5)MG/TAB BTx32 σε BLISTER (PVC/PE/PVDC-AL)</text:p>
          </table:table-cell>
          <table:table-cell table:style-name="ce2" office:value-type="string">
            <text:p>A02BX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5.09">
            <text:p>5,09 €</text:p>
          </table:table-cell>
          <table:table-cell table:style-name="ce12" office:value-type="float" office:value="7.02">
            <text:p>7,02 €</text:p>
          </table:table-cell>
          <table:table-cell table:style-name="ce2" office:value-type="string">
            <text:p>34-- ΜΗ.ΣΥ.ΦΑ - Μ.Ο. Τριών Χωρών -- ΕΝΔΕΙΚΤΙΚΗ ΛΙΑΝΙΚΗ ΤΙΜΗ : 7,02 (( UK <text:s text:c="2"/>3,74 <text:s text:c="2"/>BE <text:s text:c="2"/>4,62 <text:s text:c="2"/>CY <text:s text:c="2"/>6,91 ), <text:s/>Μέσος όρος: 5,09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0590207</text:p>
          </table:table-cell>
          <table:table-cell table:style-name="ce8" office:value-type="string">
            <text:p>2802905902070</text:p>
          </table:table-cell>
          <table:table-cell table:style-name="ce2" office:value-type="string">
            <text:p>GAVISCON DOUBLE ACTION CHW.TAB (250+106,5+187,5)MG/TAB BTx48 σε BLISTER (PVC/PE/PVDC-AL)</text:p>
          </table:table-cell>
          <table:table-cell table:style-name="ce2" office:value-type="string">
            <text:p>A02BX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7.17">
            <text:p>7,17 €</text:p>
          </table:table-cell>
          <table:table-cell table:style-name="ce12" office:value-type="float" office:value="9.88">
            <text:p>9,88 €</text:p>
          </table:table-cell>
          <table:table-cell table:style-name="ce2" office:value-type="string">
            <text:p>34-- ΜΗ.ΣΥ.ΦΑ - Μ.Ο. Τριών Χωρών -- ΕΝΔΕΙΚΤΙΚΗ ΛΙΑΝΙΚΗ ΤΙΜΗ : 9,88 (( UK <text:s text:c="2"/>5,5 <text:s text:c="2"/>BE <text:s text:c="2"/>6,89 <text:s text:c="2"/>CY <text:s text:c="2"/>9,12 ), <text:s/>Μέσος όρος: 7,1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90590303</text:p>
          </table:table-cell>
          <table:table-cell table:style-name="ce9" office:value-type="string">
            <text:p>2802905903039</text:p>
          </table:table-cell>
          <table:table-cell table:style-name="ce3" office:value-type="string">
            <text:p>GAVISCON DOUBLE ACTION OR.SUS.SAC (500+213+325)MG/10ML BTx 24 SACHETS</text:p>
          </table:table-cell>
          <table:table-cell table:style-name="ce3" office:value-type="string">
            <text:p>A02BX</text:p>
          </table:table-cell>
          <table:table-cell table:style-name="ce3" office:value-type="string">
            <text:p>CALCIUM CARBONATE:SODIUM BICARBONATE:ALGIN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ΡΕΚΙΤ ΜΠΕΝΚΙΖΕΡ ΕΛΛΑΣ ΧΗΜΙΚΑ ΑΒΕΕ</text:p>
          </table:table-cell>
          <table:table-cell table:style-name="ce3" office:value-type="string">
            <text:p>N</text:p>
          </table:table-cell>
          <table:table-cell table:style-name="ce13" office:value-type="float" office:value="6.95">
            <text:p>6,95 €</text:p>
          </table:table-cell>
          <table:table-cell table:style-name="ce13" office:value-type="float" office:value="9.58">
            <text:p>9,58 €</text:p>
          </table:table-cell>
          <table:table-cell table:style-name="ce3" office:value-type="string">
            <text:p>34-- ΜΗ.ΣΥ.ΦΑ - Μ.Ο. Τριών Χωρών -- ΕΝΔΕΙΚΤΙΚΗ ΛΙΑΝΙΚΗ ΤΙΜΗ : 10,23 (( BE <text:s text:c="2"/>7,4207 <text:s text:c="5"/>0 <text:s text:c="5"/>0 ), <text:s/>Μέσος όρος: 7,4207 + 30% + ΦΠΑ ) <text:s/>ΙΣΧΥΟΥΣΑ ΤΙΜΗ ΧΑΜΗΛΟΤΕΡΗ (ΕΛΤ=9,58)</text:p>
          </table:table-cell>
          <table:table-cell table:style-name="ce3"/>
          <table:table-cell table:style-name="ce17" table:number-columns-repeated="2"/>
          <table:table-cell table:style-name="ce5" table:number-columns-repeated="1010"/>
        </table:table-row>
        <table:table-row table:style-name="ro4">
          <table:table-cell table:style-name="ce2" office:value-type="string">
            <text:p>290590302</text:p>
          </table:table-cell>
          <table:table-cell table:style-name="ce8" office:value-type="string">
            <text:p>2802905903022</text:p>
          </table:table-cell>
          <table:table-cell table:style-name="ce2" office:value-type="string">
            <text:p>GAVISCON DOUBLE ACTION OR.SUS.SAC (500+213+325)MG/10ML BTx12 SACHETS</text:p>
          </table:table-cell>
          <table:table-cell table:style-name="ce2" office:value-type="string">
            <text:p>A02BX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1764">
            <text:p>4,18 €</text:p>
          </table:table-cell>
          <table:table-cell table:style-name="ce12" office:value-type="float" office:value="5.76">
            <text:p>5,76 €</text:p>
          </table:table-cell>
          <table:table-cell table:style-name="ce2" office:value-type="string">
            <text:p>34-- ΜΗ.ΣΥ.ΦΑ - Μ.Ο. Τριών Χωρών-- ΕΝΔΕΙΚΤΙΚΗ ΛΙΑΝΙΚΗ ΤΙΜΗ : 5,76 (( UK <text:s text:c="2"/>4,1764 <text:s text:c="5"/>0 <text:s text:c="5"/>0 ), <text:s/>Μέσος όρος: 4,176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90590101</text:p>
          </table:table-cell>
          <table:table-cell table:style-name="ce9" office:value-type="string">
            <text:p>2802905901011</text:p>
          </table:table-cell>
          <table:table-cell table:style-name="ce3" office:value-type="string">
            <text:p>GAVISCON DOUBLE ACTION ORAL.SUSP (500+213+325)MG/10ML BTx1 VIALx150ML</text:p>
          </table:table-cell>
          <table:table-cell table:style-name="ce3" office:value-type="string">
            <text:p>A02BX</text:p>
          </table:table-cell>
          <table:table-cell table:style-name="ce3" office:value-type="string">
            <text:p>CALCIUM CARBONATE:SODIUM BICARBONATE:ALGIN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ΡΕΚΙΤ ΜΠΕΝΚΙΖΕΡ ΕΛΛΑΣ ΧΗΜΙΚΑ ΑΒΕΕ</text:p>
          </table:table-cell>
          <table:table-cell table:style-name="ce3" office:value-type="string">
            <text:p>N</text:p>
          </table:table-cell>
          <table:table-cell table:style-name="ce13" office:value-type="float" office:value="3.51">
            <text:p>3,51 €</text:p>
          </table:table-cell>
          <table:table-cell table:style-name="ce13" office:value-type="float" office:value="4.83">
            <text:p>4,83 €</text:p>
          </table:table-cell>
          <table:table-cell table:style-name="ce3" office:value-type="string">
            <text:p>34-- ΜΗ.ΣΥ.ΦΑ - Μ.Ο. Τριών Χωρών -- ΕΝΔΕΙΚΤΙΚΗ ΛΙΑΝΙΚΗ ΤΙΜΗ : 5,06 (( UK <text:s text:c="2"/>3,6657 <text:s text:c="5"/>0 <text:s text:c="5"/>0 ), <text:s/>Μέσος όρος: 3,6657 + 30% + ΦΠΑ ) <text:s/>ΙΣΧΥΟΥΣΑ ΤΙΜΗ ΧΑΜΗΛΟΤΕΡΗ (ΕΛΤ=4,83)</text:p>
          </table:table-cell>
          <table:table-cell table:style-name="ce3"/>
          <table:table-cell table:style-name="ce17" table:number-columns-repeated="2"/>
          <table:table-cell table:style-name="ce5" table:number-columns-repeated="1010"/>
        </table:table-row>
        <table:table-row table:style-name="ro4">
          <table:table-cell table:style-name="ce2" office:value-type="string">
            <text:p>290590103</text:p>
          </table:table-cell>
          <table:table-cell table:style-name="ce8" office:value-type="string">
            <text:p>2802905901035</text:p>
          </table:table-cell>
          <table:table-cell table:style-name="ce2" office:value-type="string">
            <text:p>GAVISCON DOUBLE ACTION ORAL.SUSP (500+213+325)MG/10ML BTx1 VIALx300ML</text:p>
          </table:table-cell>
          <table:table-cell table:style-name="ce2" office:value-type="string">
            <text:p>A02BX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6.5">
            <text:p>6,50 €</text:p>
          </table:table-cell>
          <table:table-cell table:style-name="ce12" office:value-type="float" office:value="8.96">
            <text:p>8,96 €</text:p>
          </table:table-cell>
          <table:table-cell table:style-name="ce2" office:value-type="string">
            <text:p>34-- ΜΗ.ΣΥ.ΦΑ - Μ.Ο. Τριών Χωρών -- ΕΝΔΕΙΚΤΙΚΗ ΛΙΑΝΙΚΗ ΤΙΜΗ : 8,96 (( UK <text:s text:c="2"/>5,62 <text:s text:c="2"/>CY <text:s text:c="2"/>6,82 <text:s text:c="2"/>BE <text:s text:c="2"/>7,06 ), <text:s/>Μέσος όρος: 6,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3830705</text:p>
          </table:table-cell>
          <table:table-cell table:style-name="ce8" office:value-type="string">
            <text:p>2802238307054</text:p>
          </table:table-cell>
          <table:table-cell table:style-name="ce2" office:value-type="string">
            <text:p>GAVISCON STRAWBERRY CHW.TAB (250+133,5+80)mg/TAB BTx24 (blist 3x8) σε blister uPVC/PE/PVDC</text:p>
          </table:table-cell>
          <table:table-cell table:style-name="ce2" office:value-type="string">
            <text:p>A02BX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2167">
            <text:p>3,22 €</text:p>
          </table:table-cell>
          <table:table-cell table:style-name="ce12" office:value-type="float" office:value="4.43">
            <text:p>4,43 €</text:p>
          </table:table-cell>
          <table:table-cell table:style-name="ce2" office:value-type="string">
            <text:p>34-- ΜΗ.ΣΥ.ΦΑ - Μ.Ο. Τριών Χωρών -- ΕΝΔΕΙΚΤΙΚΗ ΛΙΑΝΙΚΗ ΤΙΜΗ : 4,43 (( UK <text:s text:c="2"/>2,65 <text:s text:c="2"/>BE <text:s text:c="2"/>3,1 <text:s text:c="2"/>CY <text:s text:c="2"/>3,9 ), <text:s/>Μέσος όρος: 3,2166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3830706</text:p>
          </table:table-cell>
          <table:table-cell table:style-name="ce8" office:value-type="string">
            <text:p>2802238307061</text:p>
          </table:table-cell>
          <table:table-cell table:style-name="ce2" office:value-type="string">
            <text:p>GAVISCON STRAWBERRY CHW.TAB (250+133,5+80)mg/TAB BTx32 (blist 4x8) σε blister uPVC/PE/PVDC</text:p>
          </table:table-cell>
          <table:table-cell table:style-name="ce2" office:value-type="string">
            <text:p>A02BX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7">
            <text:p>3,70 €</text:p>
          </table:table-cell>
          <table:table-cell table:style-name="ce12" office:value-type="float" office:value="5.1">
            <text:p>5,10 €</text:p>
          </table:table-cell>
          <table:table-cell table:style-name="ce2" office:value-type="string">
            <text:p>34-- ΜΗ.ΣΥ.ΦΑ - Μ.Ο. Τριών Χωρών -- ΕΝΔΕΙΚΤΙΚΗ ΛΙΑΝΙΚΗ ΤΙΜΗ : 5,1 (( UK <text:s text:c="2"/>3,45 <text:s text:c="2"/>BE <text:s text:c="2"/>3,95 <text:s text:c="5"/>0 ), <text:s/>Μέσος όρος: 3,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3830606</text:p>
          </table:table-cell>
          <table:table-cell table:style-name="ce8" office:value-type="string">
            <text:p>2802238306064</text:p>
          </table:table-cell>
          <table:table-cell table:style-name="ce2" office:value-type="string">
            <text:p>GAVISCON® LIQUID SACHETS ORAL.SUSP (500+267+160)MG/10ML BTx12 SACHETS</text:p>
          </table:table-cell>
          <table:table-cell table:style-name="ce2" office:value-type="string">
            <text:p>A02BX13</text:p>
          </table:table-cell>
          <table:table-cell table:style-name="ce2" office:value-type="string">
            <text:p>SODIUM BICARBONATE:CALCIUM 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4487">
            <text:p>3,45 €</text:p>
          </table:table-cell>
          <table:table-cell table:style-name="ce12" office:value-type="float" office:value="4.75">
            <text:p>4,75 €</text:p>
          </table:table-cell>
          <table:table-cell table:style-name="ce2" office:value-type="string">
            <text:p>34-- ΜΗ.ΣΥ.ΦΑ - Μ.Ο. Τριών Χωρών -- ΕΝΔΕΙΚΤΙΚΗ ΛΙΑΝΙΚΗ ΤΙΜΗ : 4,75 (( UK <text:s text:c="2"/>3,2 <text:s text:c="2"/>BE <text:s text:c="2"/>3,546 <text:s text:c="2"/>CY <text:s text:c="2"/>3,6 ), <text:s/>Μέσος όρος: 3,448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3830505</text:p>
          </table:table-cell>
          <table:table-cell table:style-name="ce8" office:value-type="string">
            <text:p>2802238305050</text:p>
          </table:table-cell>
          <table:table-cell table:style-name="ce2" office:value-type="string">
            <text:p>GAVISCON® PEPPERMINT TABLETS CHW.TAB (250+133,5+80 MG) TAB BTx24 BLIST</text:p>
          </table:table-cell>
          <table:table-cell table:style-name="ce2" office:value-type="string">
            <text:p>A02BX13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39">
            <text:p>3,39 €</text:p>
          </table:table-cell>
          <table:table-cell table:style-name="ce12" office:value-type="float" office:value="4.67">
            <text:p>4,6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67 (( UK <text:s text:c="2"/>2,84 <text:s text:c="2"/>BE <text:s text:c="2"/>3,44 <text:s text:c="2"/>CY <text:s text:c="2"/>3,9 ), <text:s/>Μέσος όρος: 3,39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3830506</text:p>
          </table:table-cell>
          <table:table-cell table:style-name="ce8" office:value-type="string">
            <text:p>2802238305067</text:p>
          </table:table-cell>
          <table:table-cell table:style-name="ce2" office:value-type="string">
            <text:p>GAVISCON® PEPPERMINT TABLETS CHW.TAB (250+133,5+80 MG) TAB BTx32 BLIST</text:p>
          </table:table-cell>
          <table:table-cell table:style-name="ce2" office:value-type="string">
            <text:p>A02BX13</text:p>
          </table:table-cell>
          <table:table-cell table:style-name="ce2" office:value-type="string">
            <text:p>CALCIUM CARBONATE: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155">
            <text:p>3,16 €</text:p>
          </table:table-cell>
          <table:table-cell table:style-name="ce12" office:value-type="float" office:value="4.35">
            <text:p>4,35 €</text:p>
          </table:table-cell>
          <table:table-cell table:style-name="ce2" office:value-type="string">
            <text:p>34-- ΜΗ.ΣΥ.ΦΑ - Μ.Ο. Τριών Χωρών -- ΕΝΔΕΙΚΤΙΚΗ ΛΙΑΝΙΚΗ ΤΙΜΗ : 4,35 (( UK <text:s text:c="2"/>3,155 <text:s text:c="5"/>0 <text:s text:c="5"/>0 ), <text:s/>Μέσος όρος: 3,15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23820203</text:p>
          </table:table-cell>
          <table:table-cell table:style-name="ce8" office:value-type="string">
            <text:p>2802238202038</text:p>
          </table:table-cell>
          <table:table-cell table:style-name="ce2" office:value-type="string">
            <text:p>GAVISCON-L (PEPPERMINT FLAVOUR) ORAL.SUSP (250+133,5)MG/5ML FLx500 ML</text:p>
          </table:table-cell>
          <table:table-cell table:style-name="ce2" office:value-type="string">
            <text:p>A02BX13</text:p>
          </table:table-cell>
          <table:table-cell table:style-name="ce2" office:value-type="string">
            <text:p>SODIUM BICARBONATE:ALG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6.6467">
            <text:p>6,65 €</text:p>
          </table:table-cell>
          <table:table-cell table:style-name="ce12" office:value-type="float" office:value="9.16">
            <text:p>9,16 €</text:p>
          </table:table-cell>
          <table:table-cell table:style-name="ce2" office:value-type="string">
            <text:p>34-- ΜΗ.ΣΥ.ΦΑ - Μ.Ο. Τριών Χωρών -- ΕΝΔΕΙΚΤΙΚΗ ΛΙΑΝΙΚΗ ΤΙΜΗ : 9,16 (( UK <text:s text:c="2"/>3,06 <text:s text:c="2"/>BE <text:s text:c="2"/>8,44 <text:s text:c="2"/>LU <text:s text:c="2"/>8,44 ), <text:s/>Μέσος όρος: 6,646667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7501303</text:p>
          </table:table-cell>
          <table:table-cell table:style-name="ce8" office:value-type="string">
            <text:p>2802075013033</text:p>
          </table:table-cell>
          <table:table-cell table:style-name="ce2" office:value-type="string">
            <text:p>NUROFEN <text:s text:c="2"/>EXPRESS C.TAB 512MG/TAB BTx12 (σε BLIST PVC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 SODIUM DIHYDRATE</text:p>
          </table:table-cell>
          <table:table-cell table:style-name="ce2" office:value-type="string">
            <text:p>ΔΕΝ ΑΠΑΙΤΕΙΤΑΙ ΙΑΤΡ.ΣΥΝΤΑΓΗ.ΑΠΟΚΛ.ΑΝΑΛΓΗΤΙΚΟ &amp; ΑΝΤΙΠΥΡΕΤΙΚΟ.ΗΠΙΟ-ΜΕΤΡΙΟ ΑΛΓΟΣ Π.Χ. ΚΕΦΑΛΑΛΓΙΑ,ΟΔΟΝΤΑΛΓΙΑ,ΔΥΣΜΗΝΟΡΡΟΙΑ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065">
            <text:p>3,07 €</text:p>
          </table:table-cell>
          <table:table-cell table:style-name="ce12" office:value-type="float" office:value="4.22">
            <text:p>4,22 €</text:p>
          </table:table-cell>
          <table:table-cell table:style-name="ce2" office:value-type="string">
            <text:p>34-- ΜΗ.ΣΥ.ΦΑ - Μ.Ο. Τριών Χωρών -- ΕΝΔΕΙΚΤΙΚΗ ΛΙΑΝΙΚΗ ΤΙΜΗ : 4,22 (( CY <text:s text:c="2"/>2,87 <text:s text:c="2"/>UK <text:s text:c="2"/>3,26 <text:s text:c="5"/>0 ), <text:s/>Μέσος όρος: 3,06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7500103</text:p>
          </table:table-cell>
          <table:table-cell table:style-name="ce8" office:value-type="string">
            <text:p>2802075001030</text:p>
          </table:table-cell>
          <table:table-cell table:style-name="ce2" office:value-type="string">
            <text:p>NUROFEN C.TAB 200MG/TAB BTX24 (BLISTER 2x12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1.7734">
            <text:p>1,77 €</text:p>
          </table:table-cell>
          <table:table-cell table:style-name="ce12" office:value-type="float" office:value="2.45">
            <text:p>2,45 €</text:p>
          </table:table-cell>
          <table:table-cell table:style-name="ce2" office:value-type="string">
            <text:p>34-- ΜΗ.ΣΥ.ΦΑ - Μ.Ο. Τριών Χωρών -- ΕΝΔΕΙΚΤΙΚΗ ΛΙΑΝΙΚΗ ΤΙΜΗ : 2,45 (( FR <text:s text:c="2"/>1 <text:s text:c="2"/>LV <text:s text:c="2"/>1,6192 <text:s text:c="2"/>UK <text:s text:c="2"/>2,701 ), <text:s/>Μέσος όρος: 1,773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30550102</text:p>
          </table:table-cell>
          <table:table-cell table:style-name="ce8" office:value-type="string">
            <text:p>2802305501026</text:p>
          </table:table-cell>
          <table:table-cell table:style-name="ce2" office:value-type="string">
            <text:p>NUROFEN COLD AND FLU F.C.TAB (200+30)MG/TAB BT x 24 (BLIST 2 x 12)</text:p>
          </table:table-cell>
          <table:table-cell table:style-name="ce2" office:value-type="string">
            <text:p>R01BA52</text:p>
          </table:table-cell>
          <table:table-cell table:style-name="ce2" office:value-type="string">
            <text:p>PSEUDOEPHEDRINE HYDROCHLORIDE:IBU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355">
            <text:p>4,36 €</text:p>
          </table:table-cell>
          <table:table-cell table:style-name="ce12" office:value-type="float" office:value="6">
            <text:p>6,00 €</text:p>
          </table:table-cell>
          <table:table-cell table:style-name="ce2" office:value-type="string">
            <text:p>34-- ΜΗ.ΣΥ.ΦΑ - Μ.Ο. Τριών Χωρών -- ΕΝΔΕΙΚΤΙΚΗ ΛΙΑΝΙΚΗ ΤΙΜΗ : 6 (( UK <text:s text:c="2"/>3,88 <text:s text:c="2"/>CY <text:s text:c="2"/>4,83 <text:s text:c="5"/>0 ), <text:s/>Μέσος όρος: 4,355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7501204</text:p>
          </table:table-cell>
          <table:table-cell table:style-name="ce8" office:value-type="string">
            <text:p>2802075012043</text:p>
          </table:table-cell>
          <table:table-cell table:style-name="ce2" office:value-type="string">
            <text:p>NUROFEN EXPRESS C.TAB 256MG/TAB BTx24 (σε BLIST PVC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 SODIUM DIHYDRATE</text:p>
          </table:table-cell>
          <table:table-cell table:style-name="ce2" office:value-type="string">
            <text:p>ΔΕΝ ΑΠΑΙΤΕΙΤΑΙ ΙΑΤΡ.ΣΥΝΤΑΓΗ.ΑΠΟΚΛ.ΑΝΑΛΓΗΤΙΚΟ &amp; ΑΝΤΙΠΥΡΕΤΙΚΟ.ΗΠΙΟ-ΜΕΤΡΙΟ ΑΛΓΟΣ Π.Χ. ΚΕΦΑΛΑΛΓΙΑ,ΟΔΟΝΤΑΛΓΙΑ,ΔΥΣΜΗΝΟΡΡΟΙΑ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48">
            <text:p>3,48 €</text:p>
          </table:table-cell>
          <table:table-cell table:style-name="ce12" office:value-type="float" office:value="4.79">
            <text:p>4,7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79 (( CY <text:s text:c="2"/>3,32 <text:s text:c="2"/>UK <text:s text:c="2"/>3,66 <text:s text:c="5"/>0 ), <text:s/>Μέσος όρος: 3,49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7501001</text:p>
          </table:table-cell>
          <table:table-cell table:style-name="ce8" office:value-type="string">
            <text:p>2802075010018</text:p>
          </table:table-cell>
          <table:table-cell table:style-name="ce2" office:value-type="string">
            <text:p>NUROFEN SOFT.CAPS 400MG/CAP BTx10 (BLIST 1x10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.ΣΥΝΤΑΓΗ.ΑΠΟΚΛ.ΑΝΑΛΓΗΤΙΚΟ &amp; ΑΝΤΙΠΥΡΕΤΙΚΟ.ΗΠΙΟ-ΜΕΤΡΙΟ ΑΛΓΟΣ Π.Χ. ΚΕΦΑΛΑΛΓΙΑ,ΟΔΟΝΤΑΛΓΙΑ,ΔΥΣΜΗΝΟΡΡΟΙΑ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6533">
            <text:p>2,65 €</text:p>
          </table:table-cell>
          <table:table-cell table:style-name="ce12" office:value-type="float" office:value="3.66">
            <text:p>3,66 €</text:p>
          </table:table-cell>
          <table:table-cell table:style-name="ce2" office:value-type="string">
            <text:p>34-- ΜΗ.ΣΥ.ΦΑ - Μ.Ο. Τριών Χωρών -- ΕΝΔΕΙΚΤΙΚΗ ΛΙΑΝΙΚΗ ΤΙΜΗ : 3,66 (( PT <text:s text:c="2"/>2,2876 <text:s text:c="2"/>BE <text:s text:c="2"/>2,5424 <text:s text:c="2"/>UK <text:s text:c="2"/>3,13 ), <text:s/>Μέσος όρος: 2,653333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07501002</text:p>
          </table:table-cell>
          <table:table-cell table:style-name="ce8" office:value-type="string">
            <text:p>2802075010025</text:p>
          </table:table-cell>
          <table:table-cell table:style-name="ce2" office:value-type="string">
            <text:p>NUROFEN SOFT.CAPS 400MG/CAP BTx20 (BLIST 2x10)</text:p>
          </table:table-cell>
          <table:table-cell table:style-name="ce2" office:value-type="string">
            <text:p>M01AE01</text:p>
          </table:table-cell>
          <table:table-cell table:style-name="ce2" office:value-type="string">
            <text:p>IBUPROFEN</text:p>
          </table:table-cell>
          <table:table-cell table:style-name="ce2" office:value-type="string">
            <text:p>ΔΕΝ ΑΠΑΙΤΕΙΤΑΙ ΙΑΤΡ.ΣΥΝΤΑΓΗ.ΑΠΟΚΛ.ΑΝΑΛΓΗΤΙΚΟ &amp; ΑΝΤΙΠΥΡΕΤΙΚΟ.ΗΠΙΟ-ΜΕΤΡΙΟ ΑΛΓΟΣ Π.Χ. ΚΕΦΑΛΑΛΓΙΑ,ΟΔΟΝΤΑΛΓΙΑ,ΔΥΣΜΗΝΟΡΡΟΙΑ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8172">
            <text:p>4,82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PT <text:s text:c="2"/>4,5752 <text:s text:c="2"/>CY <text:s text:c="2"/>4,7916 <text:s text:c="2"/>BE <text:s text:c="2"/>5,0847 ), <text:s/>Μέσος όρος: 4,8171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0240101</text:p>
          </table:table-cell>
          <table:table-cell table:style-name="ce8" office:value-type="string">
            <text:p>2802802401010</text:p>
          </table:table-cell>
          <table:table-cell table:style-name="ce2" office:value-type="string">
            <text:p>STREPFEN LOZ 8,75MG/LOZ BTx16 (BLIST 2x8)</text:p>
          </table:table-cell>
          <table:table-cell table:style-name="ce2" office:value-type="string">
            <text:p>R02AX01</text:p>
          </table:table-cell>
          <table:table-cell table:style-name="ce2" office:value-type="string">
            <text:p>FLURBI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1482">
            <text:p>3,15 €</text:p>
          </table:table-cell>
          <table:table-cell table:style-name="ce12" office:value-type="float" office:value="4.34">
            <text:p>4,34 €</text:p>
          </table:table-cell>
          <table:table-cell table:style-name="ce2" office:value-type="string">
            <text:p>34-- ΜΗ.ΣΥ.ΦΑ - Μ.Ο. Τριών Χωρών -- ΕΝΔΕΙΚΤΙΚΗ ΛΙΑΝΙΚΗ ΤΙΜΗ : 4,34 (( UK <text:s text:c="2"/>2,93 <text:s text:c="2"/>BE <text:s text:c="2"/>3,1146 <text:s text:c="2"/>CY <text:s text:c="2"/>3,4 ), <text:s/>Μέσος όρος: 3,1482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0240102</text:p>
          </table:table-cell>
          <table:table-cell table:style-name="ce8" office:value-type="float" office:value="2802802401027">
            <text:p>2802802401027</text:p>
          </table:table-cell>
          <table:table-cell table:style-name="ce2" office:value-type="string">
            <text:p>STREPFEN LOZ 8,75MG/LOZ BTx24 (BLIST 2x12)</text:p>
          </table:table-cell>
          <table:table-cell table:style-name="ce2" office:value-type="string">
            <text:p>R02AX01</text:p>
          </table:table-cell>
          <table:table-cell table:style-name="ce2" office:value-type="string">
            <text:p>FLURBI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35">
            <text:p>4,35 €</text:p>
          </table:table-cell>
          <table:table-cell table:style-name="ce12" office:value-type="float" office:value="6">
            <text:p>6,00 €</text:p>
          </table:table-cell>
          <table:table-cell table:style-name="ce2" office:value-type="string">
            <text:p>34-- ΜΗ.ΣΥ.ΦΑ - Μ.Ο. Τριών Χωρών -- ΕΝΔΕΙΚΤΙΚΗ ΛΙΑΝΙΚΗ ΤΙΜΗ : 6 (( UK <text:s text:c="2"/>3,87 <text:s text:c="2"/>CY <text:s text:c="2"/>4,51 <text:s text:c="2"/>BE <text:s text:c="2"/>4,67 ), <text:s/>Μέσος όρος: 4,3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80240203</text:p>
          </table:table-cell>
          <table:table-cell table:style-name="ce8" office:value-type="string">
            <text:p>2802802402031</text:p>
          </table:table-cell>
          <table:table-cell table:style-name="ce2" office:value-type="string">
            <text:p>STREPFEN SUGAR FREE LOZ 8,75MG/LOZ BTx 24 (PVC/PVDC/Alu blister)</text:p>
          </table:table-cell>
          <table:table-cell table:style-name="ce2" office:value-type="string">
            <text:p>R02AX01</text:p>
          </table:table-cell>
          <table:table-cell table:style-name="ce2" office:value-type="string">
            <text:p>FLURBIPROFE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.5507">
            <text:p>4,55 €</text:p>
          </table:table-cell>
          <table:table-cell table:style-name="ce12" office:value-type="float" office:value="6.28">
            <text:p>6,28 €</text:p>
          </table:table-cell>
          <table:table-cell table:style-name="ce2" office:value-type="string">
            <text:p>34-- ΜΗ.ΣΥ.ΦΑ - Μ.Ο. Τριών Χωρών -- ΕΝΔΕΙΚΤΙΚΗ ΛΙΑΝΙΚΗ ΤΙΜΗ : 6,28 (( UK <text:s text:c="2"/>3,8821 <text:s text:c="2"/>BE <text:s text:c="2"/>4,67 <text:s text:c="2"/>CY <text:s text:c="2"/>5,1 ), <text:s/>Μέσος όρος: 4,550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8560201</text:p>
          </table:table-cell>
          <table:table-cell table:style-name="ce8" office:value-type="string">
            <text:p>2800085602018</text:p>
          </table:table-cell>
          <table:table-cell table:style-name="ce2" office:value-type="string">
            <text:p>STREPSILS (HONEY+LEMON) LOZ (1,2+0,6)MG/LOZ ΒΤx24(BLIST2x12)</text:p>
          </table:table-cell>
          <table:table-cell table:style-name="ce2" office:value-type="string">
            <text:p>R02AA03</text:p>
          </table:table-cell>
          <table:table-cell table:style-name="ce2" office:value-type="string">
            <text:p>AMYLMETACRESOL:DICHLOROBENZYL ALCOH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18">
            <text:p>3,18 €</text:p>
          </table:table-cell>
          <table:table-cell table:style-name="ce12" office:value-type="float" office:value="4.38">
            <text:p>4,38 €</text:p>
          </table:table-cell>
          <table:table-cell table:style-name="ce2" office:value-type="string">
            <text:p>34-- ΜΗ.ΣΥ.ΦΑ - Μ.Ο. Τριών Χωρών -- ΕΝΔΕΙΚΤΙΚΗ ΛΙΑΝΙΚΗ ΤΙΜΗ : 4,38 (( UK <text:s text:c="2"/>2,9 <text:s text:c="2"/>BE <text:s text:c="2"/>3,31 <text:s text:c="2"/>CY <text:s text:c="2"/>3,33 ), <text:s/>Μέσος όρος: 3,18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8560304</text:p>
          </table:table-cell>
          <table:table-cell table:style-name="ce8" office:value-type="string">
            <text:p>2800085603046</text:p>
          </table:table-cell>
          <table:table-cell table:style-name="ce2" office:value-type="string">
            <text:p>STREPSILS (LEMON SUGAR FREE) LOZ (1,2+0,6)MG/LOZ BTx16(BLIST 2x8LOZ)</text:p>
          </table:table-cell>
          <table:table-cell table:style-name="ce2" office:value-type="string">
            <text:p>R02AA03</text:p>
          </table:table-cell>
          <table:table-cell table:style-name="ce2" office:value-type="string">
            <text:p>AMYLMETACRESOL:DICHLOROBENZYL ALCOH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2.4">
            <text:p>2,40 €</text:p>
          </table:table-cell>
          <table:table-cell table:style-name="ce12" office:value-type="float" office:value="3.31">
            <text:p>3,31 €</text:p>
          </table:table-cell>
          <table:table-cell table:style-name="ce2" office:value-type="string">
            <text:p>34-- ΜΗ.ΣΥ.ΦΑ - Μ.Ο. Τριών Χωρών -- ΕΝΔΕΙΚΤΙΚΗ ΛΙΑΝΙΚΗ ΤΙΜΗ : 3,31 (( CY <text:s text:c="2"/>2,4 <text:s text:c="5"/>0 <text:s text:c="5"/>0 ), <text:s/>Μέσος όρος: 2,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8560306</text:p>
          </table:table-cell>
          <table:table-cell table:style-name="ce8" office:value-type="string">
            <text:p>2800085603060</text:p>
          </table:table-cell>
          <table:table-cell table:style-name="ce2" office:value-type="string">
            <text:p>STREPSILS (LEMON SUGAR FREE) LOZ (1,2+0,6)MG/LOZ BTx24(BLIST 2x12LOZ)</text:p>
          </table:table-cell>
          <table:table-cell table:style-name="ce2" office:value-type="string">
            <text:p>R02AA03</text:p>
          </table:table-cell>
          <table:table-cell table:style-name="ce2" office:value-type="string">
            <text:p>AMYLMETACRESOL:DICHLOROBENZYL ALCOH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455">
            <text:p>3,46 €</text:p>
          </table:table-cell>
          <table:table-cell table:style-name="ce12" office:value-type="float" office:value="4.76">
            <text:p>4,76 €</text:p>
          </table:table-cell>
          <table:table-cell table:style-name="ce2" office:value-type="string">
            <text:p>34-- ΜΗ.ΣΥ.ΦΑ - Μ.Ο. Τριών Χωρών -- ΕΝΔΕΙΚΤΙΚΗ ΛΙΑΝΙΚΗ ΤΙΜΗ : 4,76 (( BE <text:s text:c="2"/>3,31 <text:s text:c="2"/>CY <text:s text:c="2"/>3,6 <text:s text:c="5"/>0 ), <text:s/>Μέσος όρος: 3,45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31090303</text:p>
          </table:table-cell>
          <table:table-cell table:style-name="ce8" office:value-type="string">
            <text:p>2802310903037</text:p>
          </table:table-cell>
          <table:table-cell table:style-name="ce2" office:value-type="string">
            <text:p>STREPSILS PLUS LOZ (0,6+1,2+1,56)MG/LOZ BTx24 (BLIST 2x12)</text:p>
          </table:table-cell>
          <table:table-cell table:style-name="ce2" office:value-type="string">
            <text:p>R02AA03</text:p>
          </table:table-cell>
          <table:table-cell table:style-name="ce2" office:value-type="string">
            <text:p>LIDOCAINE:DICHLOROBENZYL ALCOHOL:AMYLMETACRES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64">
            <text:p>3,64 €</text:p>
          </table:table-cell>
          <table:table-cell table:style-name="ce12" office:value-type="float" office:value="5.01">
            <text:p>5,01 €</text:p>
          </table:table-cell>
          <table:table-cell table:style-name="ce2" office:value-type="string">
            <text:p>34-- ΜΗ.ΣΥ.ΦΑ - Μ.Ο. Τριών Χωρών -- ΕΝΔΕΙΚΤΙΚΗ ΛΙΑΝΙΚΗ ΤΙΜΗ : 5,01 (( BE <text:s text:c="2"/>3,64 <text:s text:c="5"/>0 <text:s text:c="5"/>0 ), <text:s/>Μέσος όρος: 3,64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8560706</text:p>
          </table:table-cell>
          <table:table-cell table:style-name="ce8" office:value-type="string">
            <text:p>2800085607068</text:p>
          </table:table-cell>
          <table:table-cell table:style-name="ce2" office:value-type="string">
            <text:p>STREPSILS STRAWBERRY SUGAR FREE LOZ (1,2+0,6)MG/LOZ BTx24 LOZ (2 x BLIST 12 LOZ)</text:p>
          </table:table-cell>
          <table:table-cell table:style-name="ce2" office:value-type="string">
            <text:p>R02AA03</text:p>
          </table:table-cell>
          <table:table-cell table:style-name="ce2" office:value-type="string">
            <text:p>AMYLMETACRESOL:DICHLOROBENZYL ALCOH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3433">
            <text:p>3,34 €</text:p>
          </table:table-cell>
          <table:table-cell table:style-name="ce12" office:value-type="float" office:value="4.61">
            <text:p>4,61 €</text:p>
          </table:table-cell>
          <table:table-cell table:style-name="ce2" office:value-type="string">
            <text:p>34-- ΜΗ.ΣΥ.ΦΑ - Μ.Ο. Τριών Χωρών -- ΕΝΔΕΙΚΤΙΚΗ ΛΙΑΝΙΚΗ ΤΙΜΗ : 4,61 (( UK <text:s text:c="2"/>3,12 <text:s text:c="2"/>BE <text:s text:c="2"/>3,31 <text:s text:c="2"/>CY <text:s text:c="2"/>3,6 ), <text:s/>Μέσος όρος: 3,3433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008560506</text:p>
          </table:table-cell>
          <table:table-cell table:style-name="ce8" office:value-type="string">
            <text:p>2800085605064</text:p>
          </table:table-cell>
          <table:table-cell table:style-name="ce2" office:value-type="string">
            <text:p>STREPSILS® ORANGE VIT.C LOZ (1,2+0,6)MG/LOZ BTx24(BLIST 2x12LOZ)</text:p>
          </table:table-cell>
          <table:table-cell table:style-name="ce2" office:value-type="string">
            <text:p>R02AA03</text:p>
          </table:table-cell>
          <table:table-cell table:style-name="ce2" office:value-type="string">
            <text:p>AMYLMETACRESOL:DICHLOROBENZYL ALCOH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ΡΕΚΙΤ ΜΠΕΝΚΙΖΕΡ ΕΛΛΑΣ ΧΗΜΙΚΑ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32">
            <text:p>3,32 €</text:p>
          </table:table-cell>
          <table:table-cell table:style-name="ce12" office:value-type="float" office:value="4.58">
            <text:p>4,58 €</text:p>
          </table:table-cell>
          <table:table-cell table:style-name="ce2" office:value-type="string">
            <text:p>34-- ΜΗ.ΣΥ.ΦΑ - Μ.Ο. Τριών Χωρών -- ΕΝΔΕΙΚΤΙΚΗ ΛΙΑΝΙΚΗ ΤΙΜΗ : 4,58 (( BE <text:s text:c="2"/>3,31 <text:s text:c="2"/>CY <text:s text:c="2"/>3,33 <text:s text:c="5"/>0 ), <text:s/>Μέσος όρος: 3,32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25580101</text:p>
          </table:table-cell>
          <table:table-cell table:style-name="ce8" office:value-type="string">
            <text:p>2801255801019</text:p>
          </table:table-cell>
          <table:table-cell table:style-name="ce2" office:value-type="string">
            <text:p>DAFLON F.C.TAB (450+50)MG/TAB BTx 30(BLIST 2 x 15)</text:p>
          </table:table-cell>
          <table:table-cell table:style-name="ce2" office:value-type="string">
            <text:p>C05CA53</text:p>
          </table:table-cell>
          <table:table-cell table:style-name="ce2" office:value-type="string">
            <text:p>HESPERIDIN:DIOSM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ΣΕΡΒΙΕ ΕΛΛΑΣ ΦΑΡΜΑΚΕΥΤΙΚΗ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5.1745">
            <text:p>5,17 €</text:p>
          </table:table-cell>
          <table:table-cell table:style-name="ce12" office:value-type="float" office:value="7.13">
            <text:p>7,13 €</text:p>
          </table:table-cell>
          <table:table-cell table:style-name="ce2" office:value-type="string">
            <text:p>34-- ΜΗ.ΣΥ.ΦΑ - Μ.Ο. Τριών Χωρών -- ΕΝΔΕΙΚΤΙΚΗ ΛΙΑΝΙΚΗ ΤΙΜΗ : 7,13 (( AT <text:s text:c="2"/>4 <text:s text:c="2"/>CZ <text:s text:c="2"/>5,5434 <text:s text:c="2"/>CY <text:s text:c="2"/>5,98 ), <text:s/>Μέσος όρος: 5,1744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25580103</text:p>
          </table:table-cell>
          <table:table-cell table:style-name="ce8" office:value-type="string">
            <text:p>2801255801033</text:p>
          </table:table-cell>
          <table:table-cell table:style-name="ce2" office:value-type="string">
            <text:p>DAFLON F.C.TAB (450+50)MG/TAB BTx 36(BLIST 3 x 12)</text:p>
          </table:table-cell>
          <table:table-cell table:style-name="ce2" office:value-type="string">
            <text:p>C05CA53</text:p>
          </table:table-cell>
          <table:table-cell table:style-name="ce2" office:value-type="string">
            <text:p>HESPERIDIN:DIOSM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ΣΕΡΒΙΕ ΕΛΛΑΣ ΦΑΡΜΑΚΕΥΤΙΚΗ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6.0593">
            <text:p>6,06 €</text:p>
          </table:table-cell>
          <table:table-cell table:style-name="ce12" office:value-type="float" office:value="8.35">
            <text:p>8,35 €</text:p>
          </table:table-cell>
          <table:table-cell table:style-name="ce2" office:value-type="string">
            <text:p>34-- ΜΗ.ΣΥ.ΦΑ - Μ.Ο. Τριών Χωρών -- ΕΝΔΕΙΚΤΙΚΗ ΛΙΑΝΙΚΗ ΤΙΜΗ : 8,35 (( AT <text:s text:c="2"/>4,5202 <text:s text:c="2"/>CY <text:s text:c="2"/>6,7576 <text:s text:c="2"/>FR <text:s text:c="2"/>6,9 ), <text:s/>Μέσος όρος: 6,0592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25580102</text:p>
          </table:table-cell>
          <table:table-cell table:style-name="ce8" office:value-type="string">
            <text:p>2801255801026</text:p>
          </table:table-cell>
          <table:table-cell table:style-name="ce2" office:value-type="string">
            <text:p>DAFLON F.C.TAB (450+50)MG/TAB BTx 60(BLIST 4x 15)</text:p>
          </table:table-cell>
          <table:table-cell table:style-name="ce2" office:value-type="string">
            <text:p>C05CA53</text:p>
          </table:table-cell>
          <table:table-cell table:style-name="ce2" office:value-type="string">
            <text:p>HESPERIDIN:DIOSM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ΣΕΡΒΙΕ ΕΛΛΑΣ ΦΑΡΜΑΚΕΥΤΙΚΗ Ε.Π.Ε.</text:p>
          </table:table-cell>
          <table:table-cell table:style-name="ce2" office:value-type="string">
            <text:p>N</text:p>
          </table:table-cell>
          <table:table-cell table:style-name="ce12" office:value-type="float" office:value="11.3216">
            <text:p>11,32 €</text:p>
          </table:table-cell>
          <table:table-cell table:style-name="ce12" office:value-type="float" office:value="15.6">
            <text:p>15,60 €</text:p>
          </table:table-cell>
          <table:table-cell table:style-name="ce2" office:value-type="string">
            <text:p>34-- ΜΗ.ΣΥ.ΦΑ - Μ.Ο. Τριών Χωρών -- ΕΝΔΕΙΚΤΙΚΗ ΛΙΑΝΙΚΗ ΤΙΜΗ : 15,6 (( CZ <text:s text:c="2"/>10,3287 <text:s text:c="2"/>FR <text:s text:c="2"/>11,63 <text:s text:c="2"/>DK <text:s text:c="2"/>12,0062 ), <text:s/>Μέσος όρος: 11,3216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7370101</text:p>
          </table:table-cell>
          <table:table-cell table:style-name="ce8" office:value-type="string">
            <text:p>2802773701010</text:p>
          </table:table-cell>
          <table:table-cell table:style-name="ce2" office:value-type="string">
            <text:p>INFESTER NAIL.LAQU 28% W/W BT x 1 BOTTLE x 12ML</text:p>
          </table:table-cell>
          <table:table-cell table:style-name="ce2" office:value-type="string">
            <text:p>D01AC07</text:p>
          </table:table-cell>
          <table:table-cell table:style-name="ce2" office:value-type="string">
            <text:p>TI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ΤΑΡΓΚΕΤ ΦΑΡΜΑ ΜΟΝΟΠΡΟΣΩΠΗ ΕΤΑΙΡΕΙΑ ΠΕΡΙΟΡΙΣΜΕΝΗΣ ΕΥΘΥΝΗΣ Δ.Τ. TARGET PHARMA ΜΟΝΟΠΡΟΣΩΠΗ ΕΠΕ</text:p>
          </table:table-cell>
          <table:table-cell table:style-name="ce2" office:value-type="string">
            <text:p>N</text:p>
          </table:table-cell>
          <table:table-cell table:style-name="ce12" office:value-type="float" office:value="8.1895">
            <text:p>8,19 €</text:p>
          </table:table-cell>
          <table:table-cell table:style-name="ce12" office:value-type="float" office:value="11.29">
            <text:p>11,29 €</text:p>
          </table:table-cell>
          <table:table-cell table:style-name="ce2" office:value-type="string">
            <text:p>34-- ΜΗ.ΣΥ.ΦΑ - Μ.Ο. Τριών Χωρών -- ΕΝΔΕΙΚΤΙΚΗ ΛΙΑΝΙΚΗ ΤΙΜΗ : 11,29 (( PT <text:s text:c="2"/>7,0286 <text:s text:c="2"/>ES <text:s text:c="2"/>7,03 <text:s text:c="2"/>CY <text:s text:c="2"/>10,51 ), <text:s/>Μέσος όρος: 8,1895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1480101</text:p>
          </table:table-cell>
          <table:table-cell table:style-name="ce8" office:value-type="float" office:value="2802714801014">
            <text:p>2802714801014</text:p>
          </table:table-cell>
          <table:table-cell table:style-name="ce2" office:value-type="string">
            <text:p>MECATON F.C.TAB (450+50) MG/TAB BTx 30 (BLIST 2x 15)</text:p>
          </table:table-cell>
          <table:table-cell table:style-name="ce2" office:value-type="string">
            <text:p>C05CA53</text:p>
          </table:table-cell>
          <table:table-cell table:style-name="ce2" office:value-type="string">
            <text:p>HESPERIDIN:DIOSM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ΤΑΡΓΚΕΤ ΦΑΡΜΑ ΜΟΝΟΠΡΟΣΩΠΗ ΕΤΑΙΡΕΙΑ ΠΕΡΙΟΡΙΣΜΕΝΗΣ ΕΥΘΥΝΗΣ Δ.Τ. TARGET PHARMA ΜΟΝΟΠΡΟΣΩΠΗ ΕΠΕ</text:p>
          </table:table-cell>
          <table:table-cell table:style-name="ce2" office:value-type="string">
            <text:p>N</text:p>
          </table:table-cell>
          <table:table-cell table:style-name="ce12" office:value-type="float" office:value="5.1745">
            <text:p>5,17 €</text:p>
          </table:table-cell>
          <table:table-cell table:style-name="ce12" office:value-type="float" office:value="7.13">
            <text:p>7,13 €</text:p>
          </table:table-cell>
          <table:table-cell table:style-name="ce2" office:value-type="string">
            <text:p>34-- ΜΗ.ΣΥ.ΦΑ - Μ.Ο. Τριών Χωρών -- ΕΝΔΕΙΚΤΙΚΗ ΛΙΑΝΙΚΗ ΤΙΜΗ : 7,13 (( AT <text:s text:c="2"/>4 <text:s text:c="2"/>CZ <text:s text:c="2"/>5,5434 <text:s text:c="2"/>CY <text:s text:c="2"/>5,98 ), <text:s/>Μέσος όρος: 5,1744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66190101</text:p>
          </table:table-cell>
          <table:table-cell table:style-name="ce8" office:value-type="string">
            <text:p>2802661901010</text:p>
          </table:table-cell>
          <table:table-cell table:style-name="ce2" office:value-type="string">
            <text:p>MINOXIDIL/TARGET CUT.SOL 5% W/V FLx60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ΤΑΡΓΚΕΤ ΦΑΡΜΑ ΜΟΝΟΠΡΟΣΩΠΗ ΕΤΑΙΡΕΙΑ ΠΕΡΙΟΡΙΣΜΕΝΗΣ ΕΥΘΥΝΗΣ Δ.Τ. TARGET PHARMA ΜΟΝΟΠΡΟΣΩΠΗ ΕΠΕ</text:p>
          </table:table-cell>
          <table:table-cell table:style-name="ce2" office:value-type="string">
            <text:p>N</text:p>
          </table:table-cell>
          <table:table-cell table:style-name="ce12" office:value-type="float" office:value="8.05">
            <text:p>8,05 €</text:p>
          </table:table-cell>
          <table:table-cell table:style-name="ce12" office:value-type="float" office:value="11.1">
            <text:p>11,10 €</text:p>
          </table:table-cell>
          <table:table-cell table:style-name="ce3" office:value-type="string">
            <text:p>34-- ΜΗ.ΣΥ.ΦΑ - Μ.Ο. Τριών Χωρών -- ΕΝΔΕΙΚΤΙΚΗ ΛΙΑΝΙΚΗ ΤΙΜΗ : 33,43 (( CY <text:s text:c="2"/>24,26 <text:s text:c="5"/>0 <text:s text:c="5"/>0 ), <text:s/>Μέσος όρος: 24,26 + 30% + ΦΠΑ ) ΙΣΧΥΟΥΣΑ ΤΙΜΗ ΧΑΜΗΛΟΤΕΡΗ (ΕΛΤ=11,10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199220101</text:p>
          </table:table-cell>
          <table:table-cell table:style-name="ce8" office:value-type="string">
            <text:p>2801992201011</text:p>
          </table:table-cell>
          <table:table-cell table:style-name="ce2" office:value-type="string">
            <text:p>NEO-BOTACREME CREAM 1% TUBx20G (μεταλλικό σωληνάριο)</text:p>
          </table:table-cell>
          <table:table-cell table:style-name="ce2" office:value-type="string">
            <text:p>D01AE14</text:p>
          </table:table-cell>
          <table:table-cell table:style-name="ce2" office:value-type="string">
            <text:p>CICLOPIROX 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ΤΑΡΓΚΕΤ ΦΑΡΜΑ ΜΟΝΟΠΡΟΣΩΠΗ ΕΤΑΙΡΕΙΑ ΠΕΡΙΟΡΙΣΜΕΝΗΣ ΕΥΘΥΝΗΣ Δ.Τ. TARGET PHARMA ΜΟΝΟΠΡΟΣΩΠΗ ΕΠΕ</text:p>
          </table:table-cell>
          <table:table-cell table:style-name="ce2" office:value-type="string">
            <text:p>N</text:p>
          </table:table-cell>
          <table:table-cell table:style-name="ce12" office:value-type="float" office:value="1.3933">
            <text:p>1,39 €</text:p>
          </table:table-cell>
          <table:table-cell table:style-name="ce12" office:value-type="float" office:value="1.92">
            <text:p>1,92 €</text:p>
          </table:table-cell>
          <table:table-cell table:style-name="ce2" office:value-type="string">
            <text:p>34-- ΜΗ.ΣΥ.ΦΑ - Μ.Ο. Τριών Χωρών -- ΕΝΔΕΙΚΤΙΚΗ ΛΙΑΝΙΚΗ ΤΙΜΗ : 1,92 (( FR <text:s text:c="2"/>1,3933 <text:s text:c="5"/>0 <text:s text:c="5"/>0 ), <text:s/>Μέσος όρος: 1,39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9220201</text:p>
          </table:table-cell>
          <table:table-cell table:style-name="ce8" office:value-type="string">
            <text:p>2801992202018</text:p>
          </table:table-cell>
          <table:table-cell table:style-name="ce2" office:value-type="string">
            <text:p>NEO-BOTACREME CUT.SOL 1% FLx20ML</text:p>
          </table:table-cell>
          <table:table-cell table:style-name="ce2" office:value-type="string">
            <text:p>D01AE14</text:p>
          </table:table-cell>
          <table:table-cell table:style-name="ce2" office:value-type="string">
            <text:p>CICLOPIROX 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ΤΑΡΓΚΕΤ ΦΑΡΜΑ ΜΟΝΟΠΡΟΣΩΠΗ ΕΤΑΙΡΕΙΑ ΠΕΡΙΟΡΙΣΜΕΝΗΣ ΕΥΘΥΝΗΣ Δ.Τ. TARGET PHARMA ΜΟΝΟΠΡΟΣΩΠΗ ΕΠΕ</text:p>
          </table:table-cell>
          <table:table-cell table:style-name="ce2" office:value-type="string">
            <text:p>N</text:p>
          </table:table-cell>
          <table:table-cell table:style-name="ce12" office:value-type="float" office:value="1.48">
            <text:p>1,48 €</text:p>
          </table:table-cell>
          <table:table-cell table:style-name="ce12" office:value-type="float" office:value="2.04">
            <text:p>2,0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,04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08870103</text:p>
          </table:table-cell>
          <table:table-cell table:style-name="ce8" office:value-type="string">
            <text:p>2802088701033</text:p>
          </table:table-cell>
          <table:table-cell table:style-name="ce2" office:value-type="string">
            <text:p>NEO-EGMOL MED.SHAMP 2%(W/W) FLx180ML</text:p>
          </table:table-cell>
          <table:table-cell table:style-name="ce2" office:value-type="string">
            <text:p>D01AC08</text:p>
          </table:table-cell>
          <table:table-cell table:style-name="ce2" office:value-type="string">
            <text:p>KETOCONAZOL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ΤΑΡΓΚΕΤ ΦΑΡΜΑ ΜΟΝΟΠΡΟΣΩΠΗ ΕΤΑΙΡΕΙΑ ΠΕΡΙΟΡΙΣΜΕΝΗΣ ΕΥΘΥΝΗΣ Δ.Τ. TARGET PHARMA ΜΟΝΟΠΡΟΣΩΠΗ ΕΠΕ</text:p>
          </table:table-cell>
          <table:table-cell table:style-name="ce2" office:value-type="string">
            <text:p>N</text:p>
          </table:table-cell>
          <table:table-cell table:style-name="ce12" office:value-type="float" office:value="5.3495">
            <text:p>5,35 €</text:p>
          </table:table-cell>
          <table:table-cell table:style-name="ce12" office:value-type="float" office:value="7.38">
            <text:p>7,38 €</text:p>
          </table:table-cell>
          <table:table-cell table:style-name="ce3" office:value-type="string">
            <text:p>34-- ΜΗ.ΣΥ.ΦΑ - Μ.Ο. Τριών Χωρών -- ΕΝΔΕΙΚΤΙΚΗ ΛΙΑΝΙΚΗ ΤΙΜΗ : 7,37 (( SE <text:s text:c="2"/>4,9929 <text:s text:c="2"/>UK <text:s text:c="2"/>5,3981 <text:s text:c="2"/>IE <text:s text:c="2"/>5,6708 ), <text:s/>Μέσος όρος: 5,349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0040202</text:p>
          </table:table-cell>
          <table:table-cell table:style-name="ce8" office:value-type="string">
            <text:p>2802600402028</text:p>
          </table:table-cell>
          <table:table-cell table:style-name="ce2" office:value-type="string">
            <text:p>TERBINAFINE/TARGET SPR.SOL 1% <text:s/>(W/V) BT x 1 FL x 30 ML+ αντλία ψεκασμού</text:p>
          </table:table-cell>
          <table:table-cell table:style-name="ce2" office:value-type="string">
            <text:p>D01AE15</text:p>
          </table:table-cell>
          <table:table-cell table:style-name="ce2" office:value-type="string">
            <text:p>TERBINA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ΤΑΡΓΚΕΤ ΦΑΡΜΑ ΜΟΝΟΠΡΟΣΩΠΗ ΕΤΑΙΡΕΙΑ ΠΕΡΙΟΡΙΣΜΕΝΗΣ ΕΥΘΥΝΗΣ Δ.Τ. TARGET PHARMA ΜΟΝΟΠΡΟΣΩΠΗ ΕΠΕ</text:p>
          </table:table-cell>
          <table:table-cell table:style-name="ce2" office:value-type="string">
            <text:p>N</text:p>
          </table:table-cell>
          <table:table-cell table:style-name="ce12" office:value-type="float" office:value="6.5514">
            <text:p>6,55 €</text:p>
          </table:table-cell>
          <table:table-cell table:style-name="ce12" office:value-type="float" office:value="9.03">
            <text:p>9,03 €</text:p>
          </table:table-cell>
          <table:table-cell table:style-name="ce2" office:value-type="string">
            <text:p>34-- ΜΗ.ΣΥ.ΦΑ - Μ.Ο. Τριών Χωρών -- ΕΝΔΕΙΚΤΙΚΗ ΛΙΑΝΙΚΗ ΤΙΜΗ : 9,03 (( UK <text:s text:c="2"/>6,5514 <text:s text:c="5"/>0 <text:s text:c="5"/>0 ), <text:s/>Μέσος όρος: 6,5514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7730201</text:p>
          </table:table-cell>
          <table:table-cell table:style-name="ce8" office:value-type="string">
            <text:p>2801977302016</text:p>
          </table:table-cell>
          <table:table-cell table:style-name="ce2" office:value-type="string">
            <text:p>AXELAN CUT.SOL 5% W/V FLx60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ΖΑΚ ΑΝΩΝΥΜΗ ΦΑΡΜΑΚΕΥΤΙΚΗ ΕΜΠΟΡΙΚΗ ΒΙΟΜΗΧΑΝΙΚΗ ΕΤΑΙΡΕΙΑ Δ.Τ. PHARMAZAC AE</text:p>
          </table:table-cell>
          <table:table-cell table:style-name="ce2" office:value-type="string">
            <text:p>N</text:p>
          </table:table-cell>
          <table:table-cell table:style-name="ce12" office:value-type="float" office:value="8.05">
            <text:p>8,05 €</text:p>
          </table:table-cell>
          <table:table-cell table:style-name="ce12" office:value-type="float" office:value="11.1">
            <text:p>11,10 €</text:p>
          </table:table-cell>
          <table:table-cell table:style-name="ce3" office:value-type="string">
            <text:p>34-- ΜΗ.ΣΥ.ΦΑ - Μ.Ο. Τριών Χωρών <text:s/>Αιτούμενη Τ.Π μικρότερη -- ΕΝΔΕΙΚΤΙΚΗ ΛΙΑΝΙΚΗ ΤΙΜΗ : 23,91 (( CY <text:s text:c="2"/>24,26 <text:s text:c="5"/>0 <text:s text:c="5"/>0 ), <text:s/>Μέσος όρος: 24,26 + 30% + ΦΠΑ ) <text:s/>ΙΣΧΥΟΥΣΑ ΤΙΜΗ ΧΑΜΗΛΟΤΕΡΗ (ΕΛΤ=11,1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8940101</text:p>
          </table:table-cell>
          <table:table-cell table:style-name="ce8" office:value-type="string">
            <text:p>2803089401014</text:p>
          </table:table-cell>
          <table:table-cell table:style-name="ce2" office:value-type="string">
            <text:p>QPAIN CUT.SOL 1,5% W/W BTxBOTTLEx30 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ΖΑΚ ΑΝΩΝΥΜΗ ΦΑΡΜΑΚΕΥΤΙΚΗ ΕΜΠΟΡΙΚΗ ΒΙΟΜΗΧΑΝΙΚΗ ΕΤΑΙΡΕΙΑ Δ.Τ. PHARMAZAC AE</text:p>
          </table:table-cell>
          <table:table-cell table:style-name="ce2" office:value-type="string">
            <text:p>N</text:p>
          </table:table-cell>
          <table:table-cell table:style-name="ce12" office:value-type="float" office:value="7.85">
            <text:p>7,85 €</text:p>
          </table:table-cell>
          <table:table-cell table:style-name="ce12" office:value-type="float" office:value="10.81">
            <text:p>10,81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2923901017 ZILIPROL CUT.SOL 1,5% W/W BOTTLEx30ML -- ΕΝΔΕΙΚΤΙΚΗ ΛΙΑΝΙΚΗ ΤΙΜΗ : 10,8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8940102</text:p>
          </table:table-cell>
          <table:table-cell table:style-name="ce8" office:value-type="string">
            <text:p>2803089401021</text:p>
          </table:table-cell>
          <table:table-cell table:style-name="ce2" office:value-type="string">
            <text:p>QPAIN CUT.SOL 1,5% W/W BTxBOTTLEx60 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ΖΑΚ ΑΝΩΝΥΜΗ ΦΑΡΜΑΚΕΥΤΙΚΗ ΕΜΠΟΡΙΚΗ ΒΙΟΜΗΧΑΝΙΚΗ ΕΤΑΙΡΕΙΑ Δ.Τ. PHARMAZAC AE</text:p>
          </table:table-cell>
          <table:table-cell table:style-name="ce2" office:value-type="string">
            <text:p>N</text:p>
          </table:table-cell>
          <table:table-cell table:style-name="ce12" office:value-type="float" office:value="13.81">
            <text:p>13,81 €</text:p>
          </table:table-cell>
          <table:table-cell table:style-name="ce12" office:value-type="float" office:value="19.03">
            <text:p>19,0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923901024 ZILIPROL CUT.SOL 1,5% W/W BOTTLEx60ML -- ΕΝΔΕΙΚΤΙΚΗ ΛΙΑΝΙΚΗ ΤΙΜΗ : 19,03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89100101</text:p>
          </table:table-cell>
          <table:table-cell table:style-name="ce8" office:value-type="string">
            <text:p>2802891001016</text:p>
          </table:table-cell>
          <table:table-cell table:style-name="ce2" office:value-type="string">
            <text:p>ZACOSTEO EF.TAB 1500MG/TAB BTx30 (TUB 2x15)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ΖΑΚ ΑΝΩΝΥΜΗ ΦΑΡΜΑΚΕΥΤΙΚΗ ΕΜΠΟΡΙΚΗ ΒΙΟΜΗΧΑΝΙΚΗ ΕΤΑΙΡΕΙΑ Δ.Τ. PHARMAZAC AE</text:p>
          </table:table-cell>
          <table:table-cell table:style-name="ce2" office:value-type="string">
            <text:p>N</text:p>
          </table:table-cell>
          <table:table-cell table:style-name="ce12" office:value-type="float" office:value="11.17">
            <text:p>11,17 €</text:p>
          </table:table-cell>
          <table:table-cell table:style-name="ce12" office:value-type="float" office:value="15.39">
            <text:p>15,39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5,39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float" office:value="297260101">
            <text:p>297260101</text:p>
          </table:table-cell>
          <table:table-cell table:style-name="ce8" office:value-type="string">
            <text:p>2802972601012</text:p>
          </table:table-cell>
          <table:table-cell table:style-name="ce2" office:value-type="string">
            <text:p>ZAONAIL MED.NA.LAC 5% BTx1 VIALx5ML</text:p>
          </table:table-cell>
          <table:table-cell table:style-name="ce2" office:value-type="string">
            <text:p>D01AE16</text:p>
          </table:table-cell>
          <table:table-cell table:style-name="ce2" office:value-type="string">
            <text:p>AMOROLF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ΖΑΚ ΑΝΩΝΥΜΗ ΦΑΡΜΑΚΕΥΤΙΚΗ ΕΜΠΟΡΙΚΗ ΒΙΟΜΗΧΑΝΙΚΗ ΕΤΑΙΡΕΙΑ Δ.Τ. PHARMAZAC AE</text:p>
          </table:table-cell>
          <table:table-cell table:style-name="ce2" office:value-type="string">
            <text:p>N</text:p>
          </table:table-cell>
          <table:table-cell table:style-name="ce12" office:value-type="float" office:value="12.25">
            <text:p>12,25 €</text:p>
          </table:table-cell>
          <table:table-cell table:style-name="ce12" office:value-type="float" office:value="16.88">
            <text:p>16,88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035202033 LOCERYL NAIL.LAQU 5% (W/V) FLx5 ML +30 χαρτομάντηλα εμποτισμένα το καθένα με 0,5 ml διαλύτη +10 σπάτουλες από πολυαιθυλένιο+30 χάρτινες λίμες -- ΕΝΔΕΙΚΤΙΚΗ ΛΙΑΝΙΚΗ ΤΙΜΗ : 16,8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92140202</text:p>
          </table:table-cell>
          <table:table-cell table:style-name="ce8" office:value-type="string">
            <text:p>2800921402024</text:p>
          </table:table-cell>
          <table:table-cell table:style-name="ce2" office:value-type="string">
            <text:p>CHILVAX SYR 250MG/5ML FLX200ML</text:p>
          </table:table-cell>
          <table:table-cell table:style-name="ce2" office:value-type="string">
            <text:p>R05CB03</text:p>
          </table:table-cell>
          <table:table-cell table:style-name="ce2" office:value-type="string">
            <text:p>CARBOCISTE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ΚΕΥΤΙΚΗ ΒΙΟΜΗΧΑΝΙΑ PROEL ΕΠΑΜΕΙΝΩΝΔΑΣ Γ. ΚΟΡΩΝΗ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94">
            <text:p>3,94 €</text:p>
          </table:table-cell>
          <table:table-cell table:style-name="ce12" office:value-type="float" office:value="5.43">
            <text:p>5,4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097402013 PULMOCLASE SYR 250MG/5ML FLx200 ML -- ΕΝΔΕΙΚΤΙΚΗ ΛΙΑΝΙΚΗ ΤΙΜΗ : 5,43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5490102</text:p>
          </table:table-cell>
          <table:table-cell table:style-name="ce8" office:value-type="string">
            <text:p>2802754901026</text:p>
          </table:table-cell>
          <table:table-cell table:style-name="ce2" office:value-type="string">
            <text:p>ENERGOROT PD.ORA.SOL 1,884(1,5)G/SACHET BTx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ΚΕΥΤΙΚΗ ΒΙΟΜΗΧΑΝΙΑ PROEL ΕΠΑΜΕΙΝΩΝΔΑΣ Γ. ΚΟΡΩΝΗ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75270301</text:p>
          </table:table-cell>
          <table:table-cell table:style-name="ce8" office:value-type="string">
            <text:p>2801752703014</text:p>
          </table:table-cell>
          <table:table-cell table:style-name="ce2" office:value-type="string">
            <text:p>ZEROSPASM GEL.EXT.US 0.5% TUBX50G</text:p>
          </table:table-cell>
          <table:table-cell table:style-name="ce2" office:value-type="string">
            <text:p>M02AA07</text:p>
          </table:table-cell>
          <table:table-cell table:style-name="ce2" office:value-type="string">
            <text:p>PIROXICA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ΚΕΥΤΙΚΗ ΒΙΟΜΗΧΑΝΙΑ PROEL ΕΠΑΜΕΙΝΩΝΔΑΣ Γ. ΚΟΡΩΝΗΣ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94">
            <text:p>1,94 €</text:p>
          </table:table-cell>
          <table:table-cell table:style-name="ce12" office:value-type="float" office:value="2.68">
            <text:p>2,68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1587207015 FELDENE GEL.EXT.US 0,5% (W/W) TUBx50 G -- ΕΝΔΕΙΚΤΙΚΗ ΛΙΑΝΙΚΗ ΤΙΜΗ : 2,6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5560201</text:p>
          </table:table-cell>
          <table:table-cell table:style-name="ce8" office:value-type="string">
            <text:p>2802755602014</text:p>
          </table:table-cell>
          <table:table-cell table:style-name="ce2" office:value-type="string">
            <text:p>ACTISUNY CUT.SOL 1,5% W/W BTx1 BOTTLEx30 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ΝΕΛ ΕΜΠΟΡΙΚΗ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7.85">
            <text:p>7,85 €</text:p>
          </table:table-cell>
          <table:table-cell table:style-name="ce12" office:value-type="float" office:value="10.81">
            <text:p>10,81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2923901017 ZILIPROL CUT.SOL 1,5% W/W BOTTLEx30ML -- ΕΝΔΕΙΚΤΙΚΗ ΛΙΑΝΙΚΗ ΤΙΜΗ : 10,8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5560202</text:p>
          </table:table-cell>
          <table:table-cell table:style-name="ce8" office:value-type="string">
            <text:p>2802755602021</text:p>
          </table:table-cell>
          <table:table-cell table:style-name="ce2" office:value-type="string">
            <text:p>ACTISUNY CUT.SOL 1,5% W/W BTx1 BOTTLEx60 ML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ΝΕΛ ΕΜΠΟΡΙΚΗ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3.81">
            <text:p>13,81 €</text:p>
          </table:table-cell>
          <table:table-cell table:style-name="ce12" office:value-type="float" office:value="19.03">
            <text:p>19,03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923901024 ZILIPROL CUT.SOL 1,5% W/W BOTTLEx60ML -- ΕΝΔΕΙΚΤΙΚΗ ΛΙΑΝΙΚΗ ΤΙΜΗ : 19,03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5400101</text:p>
          </table:table-cell>
          <table:table-cell table:style-name="ce8" office:value-type="string">
            <text:p>2802954001014</text:p>
          </table:table-cell>
          <table:table-cell table:style-name="ce2" office:value-type="string">
            <text:p>MACOIL SOFT.CAPS 1000MG/CAP BOTTLE (HDPE)x30 CAPS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ΝΕΛ ΕΜΠΟΡΙΚΗ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8.7525">
            <text:p>8,75 €</text:p>
          </table:table-cell>
          <table:table-cell table:style-name="ce12" office:value-type="float" office:value="12.06">
            <text:p>12,06 €</text:p>
          </table:table-cell>
          <table:table-cell table:style-name="ce2" office:value-type="string">
            <text:p>34-- ΜΗ.ΣΥ.ΦΑ - Μ.Ο. Τριών Χωρών -- ΕΝΔΕΙΚΤΙΚΗ ΛΙΑΝΙΚΗ ΤΙΜΗ : 12,06 (( ES <text:s text:c="2"/>7,6661 <text:s text:c="2"/>HR <text:s text:c="2"/>8,612 <text:s text:c="2"/>UK <text:s text:c="2"/>9,9794 ), <text:s/>Μέσος όρος: 8,7525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8330101</text:p>
          </table:table-cell>
          <table:table-cell table:style-name="ce8" office:value-type="string">
            <text:p>2802683301010</text:p>
          </table:table-cell>
          <table:table-cell table:style-name="ce2" office:value-type="string">
            <text:p>RECOSINE PD.ORA.SOL 1,884(1,5)G/SACHET BTx2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ΝΕΛ ΕΜΠΟΡΙΚΗ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4256">
            <text:p>3,43 €</text:p>
          </table:table-cell>
          <table:table-cell table:style-name="ce12" office:value-type="float" office:value="4.72">
            <text:p>4,72 €</text:p>
          </table:table-cell>
          <table:table-cell table:style-name="ce2" office:value-type="string">
            <text:p>34-- ΜΗ.ΣΥ.ΦΑ - Μ.Ο. Τριών Χωρών -- ΕΝΔΕΙΚΤΙΚΗ ΛΙΑΝΙΚΗ ΤΙΜΗ : 4,72 (( ES <text:s text:c="2"/>2,62 <text:s text:c="2"/>EE <text:s text:c="2"/>3,59 <text:s text:c="2"/>CY <text:s text:c="2"/>4,0667 ), <text:s/>Μέσος όρος: 3,425567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8330102</text:p>
          </table:table-cell>
          <table:table-cell table:style-name="ce8" office:value-type="string">
            <text:p>2802683301027</text:p>
          </table:table-cell>
          <table:table-cell table:style-name="ce2" office:value-type="string">
            <text:p>RECOSINE PD.ORA.SOL 1,884(1,5)G/SACHET BTx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ΝΕΛ ΕΜΠΟΡΙΚΗ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8060101</text:p>
          </table:table-cell>
          <table:table-cell table:style-name="ce8" office:value-type="string">
            <text:p>2802980601011</text:p>
          </table:table-cell>
          <table:table-cell table:style-name="ce2" office:value-type="string">
            <text:p>SEA-OIL SOFT.CAPS 1000MG/CAP BTx1 BOTTLE HDPE x 28</text:p>
          </table:table-cell>
          <table:table-cell table:style-name="ce2" office:value-type="string">
            <text:p>C10AX06</text:p>
          </table:table-cell>
          <table:table-cell table:style-name="ce2" office:value-type="string">
            <text:p>OMEGA-3-ACID ETHYL ESTERS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ΝΕΛ ΕΜΠΟΡΙΚΗ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8.3493">
            <text:p>8,35 €</text:p>
          </table:table-cell>
          <table:table-cell table:style-name="ce12" office:value-type="float" office:value="11.5">
            <text:p>11,50 €</text:p>
          </table:table-cell>
          <table:table-cell table:style-name="ce2" office:value-type="string">
            <text:p>34-- ΜΗ.ΣΥ.ΦΑ - Μ.Ο. Τριών Χωρών -- ΕΝΔΕΙΚΤΙΚΗ ΛΙΑΝΙΚΗ ΤΙΜΗ : 11,5 (( ES <text:s text:c="2"/>7,39 <text:s text:c="2"/>HR <text:s text:c="2"/>8,038 <text:s text:c="2"/>UK <text:s text:c="2"/>9,62 ), <text:s/>Μέσος όρος: 8,349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1730301</text:p>
          </table:table-cell>
          <table:table-cell table:style-name="ce8" office:value-type="string">
            <text:p>2802217303015</text:p>
          </table:table-cell>
          <table:table-cell table:style-name="ce2" office:value-type="string">
            <text:p>SINARTROL CREAM 1,5% <text:s/>(W/W) TUBx50 G</text:p>
          </table:table-cell>
          <table:table-cell table:style-name="ce2" office:value-type="string">
            <text:p>M02AA07</text:p>
          </table:table-cell>
          <table:table-cell table:style-name="ce2" office:value-type="string">
            <text:p>PIROXICAM CINNAM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ΝΕΛ ΕΜΠΟΡΙΚΗ ΦΑΡΜΑΚΕΥΤΙΚΗ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28">
            <text:p>3,28 €</text:p>
          </table:table-cell>
          <table:table-cell table:style-name="ce12" office:value-type="float" office:value="4.52">
            <text:p>4,5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52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6370102</text:p>
          </table:table-cell>
          <table:table-cell table:style-name="ce8" office:value-type="string">
            <text:p>2801863701022</text:p>
          </table:table-cell>
          <table:table-cell table:style-name="ce2" office:value-type="string">
            <text:p>CARBOSYLANE CAPS (140+45)MG/CAP (ΜΠΛΕ) BTx48 CAPS (BLIST 4x12 CAPS)</text:p>
          </table:table-cell>
          <table:table-cell table:style-name="ce2" office:value-type="string">
            <text:p>A07BA51</text:p>
          </table:table-cell>
          <table:table-cell table:style-name="ce2" office:value-type="string">
            <text:p>SIMETHICONE:CHARCOAL, ACTIVATED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ΕΡΒ ΛΙΛΛΥ Α.Ε.Β.Ε.</text:p>
          </table:table-cell>
          <table:table-cell table:style-name="ce2" office:value-type="string">
            <text:p>N</text:p>
          </table:table-cell>
          <table:table-cell table:style-name="ce12" office:value-type="float" office:value="7.23">
            <text:p>7,23 €</text:p>
          </table:table-cell>
          <table:table-cell table:style-name="ce12" office:value-type="float" office:value="9.96">
            <text:p>9,96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9,96 (( FR <text:s text:c="2"/>8 <text:s text:c="2"/>IT <text:s text:c="2"/>7,9 <text:s text:c="2"/>LU <text:s text:c="2"/>5,99 ), <text:s/>Μέσος όρος: 7,2966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0300101</text:p>
          </table:table-cell>
          <table:table-cell table:style-name="ce8" office:value-type="string">
            <text:p>2803103001015</text:p>
          </table:table-cell>
          <table:table-cell table:style-name="ce2" office:value-type="string">
            <text:p>APYRESYN ORAL.SOL 500MG/5ML BOTTLE x 150ML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5.98">
            <text:p>5,98 €</text:p>
          </table:table-cell>
          <table:table-cell table:style-name="ce12" office:value-type="float" office:value="8.24">
            <text:p>8,2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8,2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10300102</text:p>
          </table:table-cell>
          <table:table-cell table:style-name="ce8" office:value-type="string">
            <text:p>2803103001022</text:p>
          </table:table-cell>
          <table:table-cell table:style-name="ce2" office:value-type="string">
            <text:p>APYRESYN ORAL.SOL 500MG/5ML BOTTLE x 500ML</text:p>
          </table:table-cell>
          <table:table-cell table:style-name="ce2" office:value-type="string">
            <text:p>N02BE01</text:p>
          </table:table-cell>
          <table:table-cell table:style-name="ce2" office:value-type="string">
            <text:p>PARACETAMO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7.56">
            <text:p>17,56 €</text:p>
          </table:table-cell>
          <table:table-cell table:style-name="ce12" office:value-type="float" office:value="24.2">
            <text:p>24,20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24,2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90100101</text:p>
          </table:table-cell>
          <table:table-cell table:style-name="ce8" office:value-type="string">
            <text:p>2802901001012</text:p>
          </table:table-cell>
          <table:table-cell table:style-name="ce2" office:value-type="string">
            <text:p>CONDROMED CAPS 400MG/CAP BTx60 (5 BLISTERS x12 CAPS)</text:p>
          </table:table-cell>
          <table:table-cell table:style-name="ce2" office:value-type="string">
            <text:p>M01AX25</text:p>
          </table:table-cell>
          <table:table-cell table:style-name="ce2" office:value-type="string">
            <text:p>CHONDROITIN SULFATE SOD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3.1833">
            <text:p>13,18 €</text:p>
          </table:table-cell>
          <table:table-cell table:style-name="ce12" office:value-type="float" office:value="18.17">
            <text:p>18,17 €</text:p>
          </table:table-cell>
          <table:table-cell table:style-name="ce2" office:value-type="string">
            <text:p>34-- ΜΗ.ΣΥ.ΦΑ - Μ.Ο. Τριών Χωρών -- ΕΝΔΕΙΚΤΙΚΗ ΛΙΑΝΙΚΗ ΤΙΜΗ : 18,17 (( SK <text:s text:c="2"/>10,91 <text:s text:c="2"/>ES <text:s text:c="2"/>12,41 <text:s text:c="2"/>AT <text:s text:c="2"/>16,23 ), <text:s/>Μέσος όρος: 13,18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6040101</text:p>
          </table:table-cell>
          <table:table-cell table:style-name="ce8" office:value-type="string">
            <text:p>2802760401015</text:p>
          </table:table-cell>
          <table:table-cell table:style-name="ce2" office:value-type="string">
            <text:p>NASOSYN NASPR.SOL (0,05+5,0)% <text:s/>W/V BT x 1 VIAL x 10 ML</text:p>
          </table:table-cell>
          <table:table-cell table:style-name="ce2" office:value-type="string">
            <text:p>R01AB06</text:p>
          </table:table-cell>
          <table:table-cell table:style-name="ce2" office:value-type="string">
            <text:p>DEXPANTHENOL: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2.87">
            <text:p>2,87 €</text:p>
          </table:table-cell>
          <table:table-cell table:style-name="ce12" office:value-type="float" office:value="3.95">
            <text:p>3,95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3,9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76040201</text:p>
          </table:table-cell>
          <table:table-cell table:style-name="ce8" office:value-type="string">
            <text:p>2802760402012</text:p>
          </table:table-cell>
          <table:table-cell table:style-name="ce2" office:value-type="string">
            <text:p>NASOSYN NASPR.SOL (0,1+5,0)% <text:s/>W/V BT x 1 VIAL x 10 ML</text:p>
          </table:table-cell>
          <table:table-cell table:style-name="ce2" office:value-type="string">
            <text:p>R01AB06</text:p>
          </table:table-cell>
          <table:table-cell table:style-name="ce2" office:value-type="string">
            <text:p>DEXPANTHENOL:XYLOMETAZOLINE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01">
            <text:p>3,01 €</text:p>
          </table:table-cell>
          <table:table-cell table:style-name="ce12" office:value-type="float" office:value="4.14">
            <text:p>4,14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14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60290103</text:p>
          </table:table-cell>
          <table:table-cell table:style-name="ce8" office:value-type="string">
            <text:p>2802602901031</text:p>
          </table:table-cell>
          <table:table-cell table:style-name="ce2" office:value-type="string">
            <text:p>NIMESULIDE/ΦΑΡΜΑΣΥΝ GEL.EXT.US 3% BTxTUBx100G</text:p>
          </table:table-cell>
          <table:table-cell table:style-name="ce2" office:value-type="string">
            <text:p>M02AA26</text:p>
          </table:table-cell>
          <table:table-cell table:style-name="ce2" office:value-type="string">
            <text:p>NIMESUL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8.34">
            <text:p>8,34 €</text:p>
          </table:table-cell>
          <table:table-cell table:style-name="ce12" office:value-type="float" office:value="11.49">
            <text:p>11,49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11,49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65890102</text:p>
          </table:table-cell>
          <table:table-cell table:style-name="ce8" office:value-type="string">
            <text:p>2802658901023</text:p>
          </table:table-cell>
          <table:table-cell table:style-name="ce2" office:value-type="string">
            <text:p>NYSTAMYSYN/FARMASYN ORAL.SUSP 100.000 IU/ML BTx1 BOTTLEx50 ML</text:p>
          </table:table-cell>
          <table:table-cell table:style-name="ce2" office:value-type="string">
            <text:p>A07AA02</text:p>
          </table:table-cell>
          <table:table-cell table:style-name="ce2" office:value-type="string">
            <text:p>NYSTAT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1.7456">
            <text:p>1,75 €</text:p>
          </table:table-cell>
          <table:table-cell table:style-name="ce12" office:value-type="float" office:value="2.41">
            <text:p>2,41 €</text:p>
          </table:table-cell>
          <table:table-cell table:style-name="ce2" office:value-type="string">
            <text:p>34-- ΜΗ.ΣΥ.ΦΑ - Μ.Ο. Τριών Χωρών -- ΕΝΔΕΙΚΤΙΚΗ ΛΙΑΝΙΚΗ ΤΙΜΗ : 2,41 (( FR <text:s text:c="2"/>1,65 <text:s text:c="2"/>ES <text:s text:c="2"/>1,6667 <text:s text:c="2"/>IT <text:s text:c="2"/>1,92 ), <text:s/>Μέσος όρος: 1,7455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8590102</text:p>
          </table:table-cell>
          <table:table-cell table:style-name="ce8" office:value-type="string">
            <text:p>2802385901020</text:p>
          </table:table-cell>
          <table:table-cell table:style-name="ce2" office:value-type="string">
            <text:p>PROSPAN EF.TAB 65MG/TAB TUB x 20</text:p>
          </table:table-cell>
          <table:table-cell table:style-name="ce2" office:value-type="string">
            <text:p>R07AX</text:p>
          </table:table-cell>
          <table:table-cell table:style-name="ce2" office:value-type="string">
            <text:p>DRIED IVY LEAF EXTRAC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5.52">
            <text:p>5,52 €</text:p>
          </table:table-cell>
          <table:table-cell table:style-name="ce12" office:value-type="float" office:value="7.61">
            <text:p>7,6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7,6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8590201</text:p>
          </table:table-cell>
          <table:table-cell table:style-name="ce8" office:value-type="string">
            <text:p>2802385902010</text:p>
          </table:table-cell>
          <table:table-cell table:style-name="ce2" office:value-type="string">
            <text:p>PROSPAN ORAL.SOL 35MG/5ML FLx100 ML</text:p>
          </table:table-cell>
          <table:table-cell table:style-name="ce2" office:value-type="string">
            <text:p>R07AX</text:p>
          </table:table-cell>
          <table:table-cell table:style-name="ce2" office:value-type="string">
            <text:p>DRIED IVY LEAF EXTRAC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57">
            <text:p>3,57 €</text:p>
          </table:table-cell>
          <table:table-cell table:style-name="ce12" office:value-type="float" office:value="4.92">
            <text:p>4,9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4,92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8590202</text:p>
          </table:table-cell>
          <table:table-cell table:style-name="ce8" office:value-type="string">
            <text:p>2802385902027</text:p>
          </table:table-cell>
          <table:table-cell table:style-name="ce2" office:value-type="string">
            <text:p>PROSPAN ORAL.SOL 35MG/5ML FLx200 ML</text:p>
          </table:table-cell>
          <table:table-cell table:style-name="ce2" office:value-type="string">
            <text:p>R07AX</text:p>
          </table:table-cell>
          <table:table-cell table:style-name="ce2" office:value-type="string">
            <text:p>DRIED IVY LEAF EXTRAC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5.67">
            <text:p>5,67 €</text:p>
          </table:table-cell>
          <table:table-cell table:style-name="ce12" office:value-type="float" office:value="7.81">
            <text:p>7,81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7,81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39220101</text:p>
          </table:table-cell>
          <table:table-cell table:style-name="ce8" office:value-type="string">
            <text:p>2802392201014</text:p>
          </table:table-cell>
          <table:table-cell table:style-name="ce2" office:value-type="string">
            <text:p>TRACHISAN LOZ (0,5+1+1)MG/LOZEΝ BTx20 <text:s text:c="2"/>LOZNGENES</text:p>
          </table:table-cell>
          <table:table-cell table:style-name="ce2" office:value-type="string">
            <text:p>R02AB</text:p>
          </table:table-cell>
          <table:table-cell table:style-name="ce2" office:value-type="string">
            <text:p>LIDOCAINE HYDROCHLORIDE MONOHYDRATE:CHLORHEXIDINE GLUCONATE:TYROTHRICIN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ΣΥΝ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02">
            <text:p>3,02 €</text:p>
          </table:table-cell>
          <table:table-cell table:style-name="ce12" office:value-type="float" office:value="4.17">
            <text:p>4,17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4,17 (( LV <text:s text:c="2"/>3,6 <text:s text:c="5"/>0 <text:s text:c="5"/>0 ), <text:s/>Μέσος όρος: 3,6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43470201</text:p>
          </table:table-cell>
          <table:table-cell table:style-name="ce9" office:value-type="float" office:value="2802434702011">
            <text:p>2802434702011</text:p>
          </table:table-cell>
          <table:table-cell table:style-name="ce3" office:value-type="string">
            <text:p>ANTITOSS SYR 7.5MG/5ML FL 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ΦΑΡΜΑΤΕΝ ΑΒΕΕ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126620501</text:p>
          </table:table-cell>
          <table:table-cell table:style-name="ce8" office:value-type="string">
            <text:p>2801266205011</text:p>
          </table:table-cell>
          <table:table-cell table:style-name="ce2" office:value-type="string">
            <text:p>DELIMON GEL.EXT.US 1% TUBX100G</text:p>
          </table:table-cell>
          <table:table-cell table:style-name="ce2" office:value-type="string">
            <text:p>M02AA15</text:p>
          </table:table-cell>
          <table:table-cell table:style-name="ce2" office:value-type="string">
            <text:p>DICLOFENAC DIAETHYLAMMONIUM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ΤΕΝ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3.59">
            <text:p>3,59 €</text:p>
          </table:table-cell>
          <table:table-cell table:style-name="ce12" office:value-type="float" office:value="4.95">
            <text:p>4,95 €</text:p>
          </table:table-cell>
          <table:table-cell table:style-name="ce2" office:value-type="string">
            <text:p>Δεν <text:s/>βρέθηκαν τιμές σε άλλες χώρες. Συσχέτιση με άλλο τιμολογημένο προϊόν 2801228807055 VOLTAREN <text:s/>EMULGEL GEL.EXT.US 1% <text:s/>W/W TUB (LAMINATED PE/ALU/PE-white) x 100 GR -- ΕΝΔΕΙΚΤΙΚΗ ΛΙΑΝΙΚΗ ΤΙΜΗ : 4,95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83190101</text:p>
          </table:table-cell>
          <table:table-cell table:style-name="ce8" office:value-type="string">
            <text:p>2801831901010</text:p>
          </table:table-cell>
          <table:table-cell table:style-name="ce2" office:value-type="string">
            <text:p>IRIFONE GEL.EXT.US 5%W/W TUBX100G</text:p>
          </table:table-cell>
          <table:table-cell table:style-name="ce2" office:value-type="string">
            <text:p>M02AA06</text:p>
          </table:table-cell>
          <table:table-cell table:style-name="ce2" office:value-type="string">
            <text:p>ETOFENAMAT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ΑΤΕΝ ΑΒΕΕ</text:p>
          </table:table-cell>
          <table:table-cell table:style-name="ce2" office:value-type="string">
            <text:p>N</text:p>
          </table:table-cell>
          <table:table-cell table:style-name="ce12" office:value-type="float" office:value="4">
            <text:p>4,00 €</text:p>
          </table:table-cell>
          <table:table-cell table:style-name="ce12" office:value-type="float" office:value="5.51">
            <text:p>5,51 €</text:p>
          </table:table-cell>
          <table:table-cell table:style-name="ce2" office:value-type="string">
            <text:p>Δεν βρέθηκαν τιμές σε άλλες χώρες. Συσχετισμός με άλλο τιμολογημένο προϊόν 2801521701012 ROIPLON GEL.EXT.US 5%W/W TUBx100 G -- ΕΝΔΕΙΚΤΙΚΗ ΛΙΑΝΙΚΗ ΤΙΜΗ : 5,51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6550101</text:p>
          </table:table-cell>
          <table:table-cell table:style-name="ce8" office:value-type="string">
            <text:p>2801965501018</text:p>
          </table:table-cell>
          <table:table-cell table:style-name="ce2" office:value-type="string">
            <text:p>BOTAFEX CUT.SOL 2% BTx1FLx60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7.92">
            <text:p>7,92 €</text:p>
          </table:table-cell>
          <table:table-cell table:style-name="ce12" office:value-type="float" office:value="10.91">
            <text:p>10,91 €</text:p>
          </table:table-cell>
          <table:table-cell table:style-name="ce3" office:value-type="string">
            <text:p>34-- ΜΗ.ΣΥ.ΦΑ - Μ.Ο. Τριών Χωρών -- ΕΝΔΕΙΚΤΙΚΗ ΛΙΑΝΙΚΗ ΤΙΜΗ : 23,85 (( CY <text:s text:c="2"/>17,31 <text:s text:c="5"/>0 <text:s text:c="5"/>0 ), <text:s/>Μέσος όρος: 17,31 + 30% + ΦΠΑ ) <text:s/>ΙΣΧΥΟΥΣΑ ΤΙΜΗ ΧΑΜΗΛΟΤΕΡΗ (ΕΛΤ=10,91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196550201</text:p>
          </table:table-cell>
          <table:table-cell table:style-name="ce8" office:value-type="string">
            <text:p>2801965502015</text:p>
          </table:table-cell>
          <table:table-cell table:style-name="ce2" office:value-type="string">
            <text:p>BOTAFEX CUT.SOL 5% W/V BTx1FLx60 ML</text:p>
          </table:table-cell>
          <table:table-cell table:style-name="ce2" office:value-type="string">
            <text:p>D11AX01</text:p>
          </table:table-cell>
          <table:table-cell table:style-name="ce2" office:value-type="string">
            <text:p>MINOXIDIL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8.05">
            <text:p>8,05 €</text:p>
          </table:table-cell>
          <table:table-cell table:style-name="ce12" office:value-type="float" office:value="11.1">
            <text:p>11,10 €</text:p>
          </table:table-cell>
          <table:table-cell table:style-name="ce2" office:value-type="string">
            <text:p>34-- ΜΗ.ΣΥ.ΦΑ - Μ.Ο. Τριών Χωρών -- ΕΝΔΕΙΚΤΙΚΗ ΛΙΑΝΙΚΗ ΤΙΜΗ : 33,43 (( CY <text:s text:c="2"/>24,26 <text:s text:c="5"/>0 <text:s text:c="5"/>0 ), <text:s/>Μέσος όρος: 24,26 + 30% + ΦΠΑ ) <text:s/>ΙΣΧΥΟΥΣΑ ΤΙΜΗ ΧΑΜΗΛΟΤΕΡΗ (ΕΛΤ=11,10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6860401</text:p>
          </table:table-cell>
          <table:table-cell table:style-name="ce8" office:value-type="float" office:value="2802068604019">
            <text:p>2802068604019</text:p>
          </table:table-cell>
          <table:table-cell table:style-name="ce2" office:value-type="string">
            <text:p>DAFNEGIN VAG.SUP 100MG/SUP BTx6SUP</text:p>
          </table:table-cell>
          <table:table-cell table:style-name="ce2" office:value-type="string">
            <text:p>G01AX12</text:p>
          </table:table-cell>
          <table:table-cell table:style-name="ce2" office:value-type="string">
            <text:p>CICLOPIROX OLAMIN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5.53">
            <text:p>5,53 €</text:p>
          </table:table-cell>
          <table:table-cell table:style-name="ce12" office:value-type="float" office:value="7.62">
            <text:p>7,62 €</text:p>
          </table:table-cell>
          <table:table-cell table:style-name="ce3" office:value-type="string">
            <text:p>34-- ΜΗ.ΣΥ.ΦΑ - Μ.Ο. Τριών Χωρών -- ΕΝΔΕΙΚΤΙΚΗ ΛΙΑΝΙΚΗ ΤΙΜΗ : 8,07 (( CZ <text:s text:c="2"/>5,8568 <text:s text:c="5"/>0 <text:s text:c="5"/>0 ), <text:s/>Μέσος όρος: 5,8568 + 30% + ΦΠΑ ) <text:s/>ΙΣΧΥΟΥΣΑ ΤΙΜΗ ΧΑΜΗΛΟΤΕΡΗ (ΕΛΤ=7,62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4090102</text:p>
          </table:table-cell>
          <table:table-cell table:style-name="ce8" office:value-type="string">
            <text:p>2802240901028</text:p>
          </table:table-cell>
          <table:table-cell table:style-name="ce2" office:value-type="string">
            <text:p>EHRLICH OINTMENT TUBX120G</text:p>
          </table:table-cell>
          <table:table-cell table:style-name="ce2" office:value-type="string">
            <text:p>M02AX10</text:p>
          </table:table-cell>
          <table:table-cell table:style-name="ce2" office:value-type="string">
            <text:p>EUCALYPTUS OIL:SPANISH PEPPER EXTRACT:BOG (MUD) EXTRACT:MINK GREASE:BENZYL NICOTINATE:MENTHOL:CAMPHOR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15">
            <text:p>4,15 €</text:p>
          </table:table-cell>
          <table:table-cell table:style-name="ce12" office:value-type="float" office:value="5.72">
            <text:p>5,72 €</text:p>
          </table:table-cell>
          <table:table-cell table:style-name="ce2" office:value-type="string">
            <text:p>Δεν ανεβρέθησαν νέες τιμές. Δεν δύναται να συσχετιστεί με άλλο τιμολογημένο προϊόν. Παραμένουν σε ισχύ οι παλαιές τιμές : <text:s/>-- ΕΝΔΕΙΚΤΙΚΗ ΛΙΑΝΙΚΗ ΤΙΜΗ : 5,72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7550102</text:p>
          </table:table-cell>
          <table:table-cell table:style-name="ce8" office:value-type="string">
            <text:p>2802775501021</text:p>
          </table:table-cell>
          <table:table-cell table:style-name="ce2" office:value-type="string">
            <text:p>GLYCEFORT UP PD.ORA.SOL 1,884(1,5G/SACHET) BT x 30 SACHETS</text:p>
          </table:table-cell>
          <table:table-cell table:style-name="ce2" office:value-type="string">
            <text:p>M01AX05</text:p>
          </table:table-cell>
          <table:table-cell table:style-name="ce2" office:value-type="string">
            <text:p>GLUCOSAMINE SULFATE SODIUM SALT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122">
            <text:p>4,81 €</text:p>
          </table:table-cell>
          <table:table-cell table:style-name="ce12" office:value-type="float" office:value="6.64">
            <text:p>6,64 €</text:p>
          </table:table-cell>
          <table:table-cell table:style-name="ce2" office:value-type="string">
            <text:p>34-- ΜΗ.ΣΥ.ΦΑ - Μ.Ο. Τριών Χωρών -- ΕΝΔΕΙΚΤΙΚΗ ΛΙΑΝΙΚΗ ΤΙΜΗ : 6,64 (( ES <text:s text:c="2"/>3,93 <text:s text:c="2"/>EE <text:s text:c="2"/>4,7566 <text:s text:c="2"/>PT <text:s text:c="2"/>5,7501 ), <text:s/>Μέσος όρος: 4,812233 + 30% + ΦΠΑ )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47850101</text:p>
          </table:table-cell>
          <table:table-cell table:style-name="ce8" office:value-type="string">
            <text:p>2802478501014</text:p>
          </table:table-cell>
          <table:table-cell table:style-name="ce2" office:value-type="string">
            <text:p>GROWART ORAL.SOL 1G/10ML VIAL BTx10 VIALS (10 ML)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20150101</text:p>
          </table:table-cell>
          <table:table-cell table:style-name="ce8" office:value-type="float" office:value="2802201501014">
            <text:p>2802201501014</text:p>
          </table:table-cell>
          <table:table-cell table:style-name="ce2" office:value-type="string">
            <text:p>OLBENORM SYR 30MG/5ML FL x 125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2.3">
            <text:p>2,30 €</text:p>
          </table:table-cell>
          <table:table-cell table:style-name="ce12" office:value-type="float" office:value="3.17">
            <text:p>3,17 €</text:p>
          </table:table-cell>
          <table:table-cell table:style-name="ce3" office:value-type="string">
            <text:p>34-- ΜΗ.ΣΥ.ΦΑ - Μ.Ο. Τριών Χωρών -- ΕΝΔΕΙΚΤΙΚΗ ΛΙΑΝΙΚΗ ΤΙΜΗ : 3,71 (( CY <text:s text:c="2"/>2,6938 <text:s text:c="5"/>0 <text:s text:c="5"/>0 ), <text:s/>Μέσος όρος: 2,6938 + 30% + ΦΠΑ ) <text:s text:c="2"/>ΙΣΧΥΟΥΣΑ ΤΙΜΗ ΧΑΜΗΛΟΤΕΡΗ (ΕΛΤ=3,17)</text:p>
          </table:table-cell>
          <table:table-cell table:style-name="ce2"/>
          <table:table-cell table:style-name="ce5" table:number-columns-repeated="1012"/>
        </table:table-row>
        <table:table-row table:style-name="ro2">
          <table:table-cell table:style-name="ce2" office:value-type="string">
            <text:p>235160201</text:p>
          </table:table-cell>
          <table:table-cell table:style-name="ce8" office:value-type="string">
            <text:p>2802351602012</text:p>
          </table:table-cell>
          <table:table-cell table:style-name="ce2" office:value-type="string">
            <text:p>PROTAGENT EY.DR.S.SD 2% BTX20SDCX0.4ML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POLYVIDONE Κ25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3.54">
            <text:p>3,54 €</text:p>
          </table:table-cell>
          <table:table-cell table:style-name="ce12" office:value-type="float" office:value="4.88">
            <text:p>4,88 €</text:p>
          </table:table-cell>
          <table:table-cell table:style-name="ce2" office:value-type="string">
            <text:p>Δεν βρέθηκαν τιμές σε άλλες χώρες. Συσχέτιση με άλλο τιμολογημένο προϊόν 2802325201012 OCULOTECT EY.SOL.SD 20MG/0,4ML BTX20ΠΕΡΙΕΚΤΕΣΧ0,4ML -- ΕΝΔΕΙΚΤΙΚΗ ΛΙΑΝΙΚΗ ΤΙΜΗ : 4,88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35160101</text:p>
          </table:table-cell>
          <table:table-cell table:style-name="ce8" office:value-type="string">
            <text:p>2802351601015</text:p>
          </table:table-cell>
          <table:table-cell table:style-name="ce2" office:value-type="string">
            <text:p>PROTAGENT EY.DRO.SOL 2% FLx10 ML</text:p>
          </table:table-cell>
          <table:table-cell table:style-name="ce2" office:value-type="string">
            <text:p>S01XA20</text:p>
          </table:table-cell>
          <table:table-cell table:style-name="ce2" office:value-type="string">
            <text:p>POLYVIDONE Κ25</text:p>
          </table:table-cell>
          <table:table-cell table:style-name="ce2" office:value-type="string">
            <text:p>ΔΕΝ ΑΠΑΙΤΕΙΤΑΙ ΙΑΤΡΙΚΗ ΣΥΝΤΑΓΗ ΕΚΤΟΣ ΑΠΟ ΣΥΝΔΡΟΜΟ SJOGREN</text:p>
          </table:table-cell>
          <table:table-cell table:style-name="ce2" office:value-type="string">
            <text:p>ΦΑΡΜΕΞ Α.Ε.</text:p>
          </table:table-cell>
          <table:table-cell table:style-name="ce2" office:value-type="string">
            <text:p>N</text:p>
          </table:table-cell>
          <table:table-cell table:style-name="ce12" office:value-type="float" office:value="2.27">
            <text:p>2,27 €</text:p>
          </table:table-cell>
          <table:table-cell table:style-name="ce12" office:value-type="float" office:value="3.13">
            <text:p>3,13 €</text:p>
          </table:table-cell>
          <table:table-cell table:style-name="ce2" office:value-type="string">
            <text:p>34-- ΜΗ.ΣΥ.ΦΑ - Μ.Ο. Τριών Χωρών -- ΕΝΔΕΙΚΤΙΚΗ ΛΙΑΝΙΚΗ ΤΙΜΗ : 4,36 (( NL <text:s text:c="2"/>3,16 <text:s text:c="5"/>0 <text:s text:c="5"/>0 ), <text:s/>Μέσος όρος: 3,16 + 30% + ΦΠΑ ) <text:s/>ΙΣΧΥΟΥΣΑ ΤΙΜΗ ΧΑΜΗΛΟΤΕΡΗ (ΕΛΤ=3,13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3" office:value-type="string">
            <text:p>251710101</text:p>
          </table:table-cell>
          <table:table-cell table:style-name="ce9" office:value-type="float" office:value="2802517101014">
            <text:p>2802517101014</text:p>
          </table:table-cell>
          <table:table-cell table:style-name="ce3" office:value-type="string">
            <text:p>RONDOVER SYR 7,5MG/5ML FLX200ML</text:p>
          </table:table-cell>
          <table:table-cell table:style-name="ce3" office:value-type="string">
            <text:p>R05DB13</text:p>
          </table:table-cell>
          <table:table-cell table:style-name="ce3" office:value-type="string">
            <text:p>BUTAMIRATE CITRATE</text:p>
          </table:table-cell>
          <table:table-cell table:style-name="ce3" office:value-type="string">
            <text:p>ΔΕΝ ΑΠΑΙΤΕΙΤΑΙ ΙΑΤΡΙΚΗ ΣΥΝΤΑΓΗ</text:p>
          </table:table-cell>
          <table:table-cell table:style-name="ce3" office:value-type="string">
            <text:p>ΦΑΡΜΕΞ Α.Ε.</text:p>
          </table:table-cell>
          <table:table-cell table:style-name="ce3" office:value-type="string">
            <text:p>N</text:p>
          </table:table-cell>
          <table:table-cell table:style-name="ce13" office:value-type="float" office:value="4.35">
            <text:p>4,35 €</text:p>
          </table:table-cell>
          <table:table-cell table:style-name="ce13" office:value-type="float" office:value="6">
            <text:p>6,00 €</text:p>
          </table:table-cell>
          <table:table-cell table:style-name="ce3" office:value-type="string">
            <text:p>Δεν βρέθηκαν τιμές σε άλλες χώρες. Συσχέτιση με άλλο τιμολογημένο προϊόν 2802050802010 BUVASTIN SYR 7.5MG/5ML FLX200ML -- ΕΝΔΕΙΚΤΙΚΗ ΛΙΑΝΙΚΗ ΤΙΜΗ : 6,00</text:p>
          </table:table-cell>
          <table:table-cell table:style-name="ce2"/>
          <table:table-cell table:style-name="ce5" table:number-columns-repeated="1012"/>
        </table:table-row>
        <table:table-row table:style-name="ro5">
          <table:table-cell table:style-name="ce2" office:value-type="string">
            <text:p>231630101</text:p>
          </table:table-cell>
          <table:table-cell table:style-name="ce8" office:value-type="string">
            <text:p>2802316301011</text:p>
          </table:table-cell>
          <table:table-cell table:style-name="ce2" office:value-type="string">
            <text:p>MINOA ORAL.SOL 1G/10 ML(1 ΔΟΣΗ) BTx10 VIALS x10 ML</text:p>
          </table:table-cell>
          <table:table-cell table:style-name="ce2" office:value-type="string">
            <text:p>A16AA01</text:p>
          </table:table-cell>
          <table:table-cell table:style-name="ce2" office:value-type="string">
            <text:p>LEVOCARNITINE</text:p>
          </table:table-cell>
          <table:table-cell table:style-name="ce2" office:value-type="string">
            <text:p>ΔΕΝ ΑΠΑΙΤ.ΙΑΤΡ.ΣΥΝΤΑΓΗ ΕΚΤΟΣ ΠΕΡΙΠΤ.ΑΣΘΕΝ.ΣΕ ΤΕΛΙΚΗ ΝΕΦΡΙΚΗ ΑΝΕΠΑΡΚ.ΥΠΟ ΑΙΜ/ΡΣΗ Η ΤΕΚΜ.ΑΠΟ ΕΞΕΙΔ.ΚΕΝΤΡΟ ΔΗΜ.ΝΟΣΟΚ.ΑΝΕΠΑΡΚ. L-ΚΑΡΝΙΤΙΝΗΣ</text:p>
          </table:table-cell>
          <table:table-cell table:style-name="ce2" office:value-type="string">
            <text:p>ΦΟΙΝΙΞΦΑΡΜ ΕΠΕ</text:p>
          </table:table-cell>
          <table:table-cell table:style-name="ce2" office:value-type="string">
            <text:p>N</text:p>
          </table:table-cell>
          <table:table-cell table:style-name="ce12" office:value-type="float" office:value="4.8934">
            <text:p>4,89 €</text:p>
          </table:table-cell>
          <table:table-cell table:style-name="ce12" office:value-type="float" office:value="6.74">
            <text:p>6,74 €</text:p>
          </table:table-cell>
          <table:table-cell table:style-name="ce2" office:value-type="string">
            <text:p>34-- ΜΗ.ΣΥ.ΦΑ - Μ.Ο. Τριών Χωρών -- ΕΝΔΕΙΚΤΙΚΗ ΛΙΑΝΙΚΗ ΤΙΜΗ : 6,74 (( CY <text:s text:c="2"/>3,85 <text:s text:c="2"/>PT <text:s text:c="2"/>5,4101 <text:s text:c="2"/>ES <text:s text:c="2"/>5,42 ), <text:s/>Μέσος όρος: 4,893367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208940302</text:p>
          </table:table-cell>
          <table:table-cell table:style-name="ce8" office:value-type="float" office:value="2802089403028">
            <text:p>2802089403028</text:p>
          </table:table-cell>
          <table:table-cell table:style-name="ce2" office:value-type="string">
            <text:p>STRUBELIN SYR 30MG/5ML FLx200 ML</text:p>
          </table:table-cell>
          <table:table-cell table:style-name="ce2" office:value-type="string">
            <text:p>R05CB06</text:p>
          </table:table-cell>
          <table:table-cell table:style-name="ce2" office:value-type="string">
            <text:p>AMBROXOL HYDROCHLOR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ΦΟΙΝΙΞΦΑΡΜ ΕΠΕ</text:p>
          </table:table-cell>
          <table:table-cell table:style-name="ce2" office:value-type="string">
            <text:p>N</text:p>
          </table:table-cell>
          <table:table-cell table:style-name="ce12" office:value-type="float" office:value="3.68">
            <text:p>3,68 €</text:p>
          </table:table-cell>
          <table:table-cell table:style-name="ce12" office:value-type="float" office:value="5.07">
            <text:p>5,07 €</text:p>
          </table:table-cell>
          <table:table-cell table:style-name="ce3" office:value-type="string">
            <text:p>34-- ΜΗ.ΣΥ.ΦΑ - Μ.Ο. Τριών Χωρών -- ΕΝΔΕΙΚΤΙΚΗ ΛΙΑΝΙΚΗ ΤΙΜΗ : 5,94 (( CY <text:s text:c="2"/>4,31 <text:s text:c="5"/>0 <text:s text:c="5"/>0 ), <text:s/>Μέσος όρος: 4,31 + 30% + ΦΠΑ ) <text:s text:c="2"/>ΙΣΧΥΟΥΣΑ ΤΙΜΗ ΧΑΜΗΛΟΤΕΡΗ (ΕΛΤ=5,07)</text:p>
          </table:table-cell>
          <table:table-cell table:style-name="ce2"/>
          <table:table-cell table:style-name="ce5" table:number-columns-repeated="1012"/>
        </table:table-row>
        <table:table-row table:style-name="ro4">
          <table:table-cell table:style-name="ce2" office:value-type="string">
            <text:p>273880101</text:p>
          </table:table-cell>
          <table:table-cell table:style-name="ce8" office:value-type="string">
            <text:p>2802738801014</text:p>
          </table:table-cell>
          <table:table-cell table:style-name="ce2" office:value-type="string">
            <text:p>FENIVIR CREAM 1% (W/W) TUB x 2 G</text:p>
          </table:table-cell>
          <table:table-cell table:style-name="ce2" office:value-type="string">
            <text:p>D06BB06</text:p>
          </table:table-cell>
          <table:table-cell table:style-name="ce2" office:value-type="string">
            <text:p>PENCICLOVIR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ΩΜΕΓΑ ΦΑΡΜΑ ΕΛΛΑΣ ΑΝΩΝΥΜΗ ΕΤΑΙΡΕΙΑ ΠΡΟΪΟΝΤΑ ΥΓΕΙΑΣ ΚΑΙ ΟΜΟΡΦΙΑΣ Δ.Τ. ΩΜΕΓΑ ΦΑΡΜΑ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4.85">
            <text:p>4,85 €</text:p>
          </table:table-cell>
          <table:table-cell table:style-name="ce12" office:value-type="float" office:value="6.69">
            <text:p>6,69 €</text:p>
          </table:table-cell>
          <table:table-cell table:style-name="ce2" office:value-type="string">
            <text:p>34-- ΜΗ.ΣΥ.ΦΑ - Μ.Ο. Τριών Χωρών -- ΕΝΔΕΙΚΤΙΚΗ ΛΙΑΝΙΚΗ ΤΙΜΗ : 6,69 (( CY <text:s text:c="2"/>4,85 <text:s text:c="5"/>0 <text:s text:c="5"/>0 ), <text:s/>Μέσος όρος: 4,85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307390101</text:p>
          </table:table-cell>
          <table:table-cell table:style-name="ce8" office:value-type="string">
            <text:p>2803073901018</text:p>
          </table:table-cell>
          <table:table-cell table:style-name="ce2" office:value-type="string">
            <text:p>FENIVIR TINTED CREAM 1% W/W TUB x2 G</text:p>
          </table:table-cell>
          <table:table-cell table:style-name="ce2" office:value-type="string">
            <text:p>D06BB06</text:p>
          </table:table-cell>
          <table:table-cell table:style-name="ce2" office:value-type="string">
            <text:p>PENCICLOVIR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ΩΜΕΓΑ ΦΑΡΜΑ ΕΛΛΑΣ ΑΝΩΝΥΜΗ ΕΤΑΙΡΕΙΑ ΠΡΟΪΟΝΤΑ ΥΓΕΙΑΣ ΚΑΙ ΟΜΟΡΦΙΑΣ Δ.Τ. ΩΜΕΓΑ ΦΑΡΜΑ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5.65">
            <text:p>5,65 €</text:p>
          </table:table-cell>
          <table:table-cell table:style-name="ce12" office:value-type="float" office:value="7.79">
            <text:p>7,79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7,79 (( AT <text:s text:c="2"/>5,46 <text:s text:c="2"/>EE <text:s text:c="2"/>8,42 <text:s text:c="2"/>DE <text:s text:c="2"/>9,47 ), <text:s/>Μέσος όρος: 7,783333 + 30% + ΦΠΑ )</text:p>
          </table:table-cell>
          <table:table-cell table:style-name="ce2"/>
          <table:table-cell table:style-name="ce5" table:number-columns-repeated="1012"/>
        </table:table-row>
        <table:table-row table:style-name="ro3">
          <table:table-cell table:style-name="ce2" office:value-type="string">
            <text:p>062600101</text:p>
          </table:table-cell>
          <table:table-cell table:style-name="ce8" office:value-type="string">
            <text:p>2800626001010</text:p>
          </table:table-cell>
          <table:table-cell table:style-name="ce2" office:value-type="string">
            <text:p>MILK OF MAGNESIA ORAL.SUSP 425MG/5ML FLX340ML</text:p>
          </table:table-cell>
          <table:table-cell table:style-name="ce2" office:value-type="string">
            <text:p>A02AA04</text:p>
          </table:table-cell>
          <table:table-cell table:style-name="ce2" office:value-type="string">
            <text:p>MAGNESIUM HYDROXIDE</text:p>
          </table:table-cell>
          <table:table-cell table:style-name="ce2" office:value-type="string">
            <text:p>ΔΕΝ ΑΠΑΙΤΕΙΤΑΙ ΙΑΤΡΙΚΗ ΣΥΝΤΑΓΗ</text:p>
          </table:table-cell>
          <table:table-cell table:style-name="ce2" office:value-type="string">
            <text:p>ΩΜΕΓΑ ΦΑΡΜΑ ΕΛΛΑΣ ΑΝΩΝΥΜΗ ΕΤΑΙΡΕΙΑ ΠΡΟΪΟΝΤΑ ΥΓΕΙΑΣ ΚΑΙ ΟΜΟΡΦΙΑΣ Δ.Τ. ΩΜΕΓΑ ΦΑΡΜΑ ΕΛΛΑΣ ΑΕ</text:p>
          </table:table-cell>
          <table:table-cell table:style-name="ce2" office:value-type="string">
            <text:p>N</text:p>
          </table:table-cell>
          <table:table-cell table:style-name="ce12" office:value-type="float" office:value="1.36">
            <text:p>1,36 €</text:p>
          </table:table-cell>
          <table:table-cell table:style-name="ce12" office:value-type="float" office:value="1.88">
            <text:p>1,88 €</text:p>
          </table:table-cell>
          <table:table-cell table:style-name="ce2" office:value-type="string">
            <text:p>34-- ΜΗ.ΣΥ.ΦΑ - Μ.Ο. Τριών Χωρών <text:s/>Αιτούμενη Τ.Π μικρότερη -- ΕΝΔΕΙΚΤΙΚΗ ΛΙΑΝΙΚΗ ΤΙΜΗ : 1,88 (( UK <text:s text:c="2"/>5,66 <text:s text:c="2"/>IE <text:s text:c="2"/>5,99 <text:s text:c="2"/>PT <text:s text:c="2"/>9 ), <text:s/>Μέσος όρος: 6,883333 + 30% + ΦΠΑ )</text:p>
          </table:table-cell>
          <table:table-cell table:style-name="ce2"/>
          <table:table-cell table:style-name="ce5" table:number-columns-repeated="1012"/>
        </table:table-row>
        <table:table-row table:style-name="ro9" table:number-rows-repeated="6">
          <table:table-cell table:style-name="ce5"/>
          <table:table-cell table:style-name="ce10"/>
          <table:table-cell table:style-name="ce5" table:number-columns-repeated="1022"/>
        </table:table-row>
        <table:table-row table:style-name="ro9" table:number-rows-repeated="10479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PLWORK_DELTIO_01_MHSYFA_FULL_Q.$A$1" table:cell-range-address="$PLWORK_DELTIO_01_MHSYFA_FULL_Q.$A$1:.$L$603"/>
        </table:named-expressions>
      </table:table>
      <table:table table:name="Φύλλο1" table:style-name="ta2" table:print="false">
        <table:table-column table:style-name="co14" table:number-columns-repeated="4" table:default-cell-style-name="Excel_20_Built-in_20_Normal"/>
        <table:table-column table:style-name="co13" table:default-cell-style-name="Excel_20_Built-in_20_Normal"/>
        <table:table-column table:style-name="co14" table:number-columns-repeated="1019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PLWORK_DELTIO_01_MHSYFA_FULL_Q.A1:PLWORK_DELTIO_01_MHSYFA_FULL_Q.L60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number:number-style style:name="N8000" number:language="el" number:country="G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12/04/2018</text:date>, <text:time>09:02:35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PLWORK_5f_DELTIO_5f_01_5f_MHSYFA_5f_FULL_5f_Q" style:display-name="PageStyle_PLWORK_DELTIO_01_MHSYFA_FULL_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1" style:display-name="PageStyle_Φύλλο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648" meta:object-count="0"/>
    <meta:generator>OpenOffice/4.1.1$Unix OpenOffice.org_project/411m6$Build-9775</meta:generator>
  </office:meta>
</office:document-meta>
</file>